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4DD3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3.5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start" style:justify-single-word="false" fo:text-indent="1.251cm" style:auto-text-indent="false"/>
      <style:text-properties style:font-name="Times New Roman" fo:font-size="6pt" fo:language="en" fo:country="US" fo:background-color="#ffffff" style:font-size-asian="6pt" style:font-size-complex="6pt"/>
    </style:style>
    <style:style style:name="P17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0.651cm"/>
      <style:text-properties fo:font-size="13.5pt" fo:background-color="#ffffff"/>
    </style:style>
    <style:style style:name="P24" style:family="paragraph" style:parent-style-name="Text_20_body">
      <style:paragraph-properties fo:margin-top="0cm" fo:margin-bottom="0cm" fo:line-height="0.651cm"/>
    </style:style>
    <style:style style:name="P25" style:family="paragraph" style:parent-style-name="Text_20_body">
      <style:paragraph-properties fo:margin-left="4.99cm" fo:margin-right="0cm" fo:margin-top="0.176cm" fo:margin-bottom="0cm" fo:line-height="0.651cm" fo:text-indent="0cm" style:auto-text-indent="false"/>
      <style:text-properties fo:background-color="#ffffff"/>
    </style:style>
    <style:style style:name="P26" style:family="paragraph" style:parent-style-name="Text_20_body">
      <style:paragraph-properties fo:margin-left="4.99cm" fo:margin-right="0cm" fo:margin-top="0.176cm" fo:margin-bottom="0cm" fo:line-height="0.651cm" fo:text-indent="0cm" style:auto-text-indent="false"/>
      <style:text-properties fo:font-size="13.5pt" fo:background-color="#ffffff"/>
    </style:style>
    <style:style style:name="P27" style:family="paragraph" style:parent-style-name="Text_20_body">
      <style:paragraph-properties fo:margin-left="4.99cm" fo:margin-right="0cm" fo:margin-top="0.176cm" fo:margin-bottom="0cm" fo:line-height="0.651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margin-left="-0.125cm" fo:margin-right="-0.014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margin-left="0cm" fo:margin-right="-0.014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Table_20_Contents">
      <style:paragraph-properties fo:margin-left="0cm" fo:margin-right="-0.014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 style:master-page-name="First_20_Page">
      <style:paragraph-properties fo:margin-left="0cm" fo:margin-right="0cm" fo:margin-top="0cm" fo:margin-bottom="0cm" fo:line-height="107%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34" style:family="paragraph" style:parent-style-name="Text_20_body" style:list-style-name="L1">
      <style:paragraph-properties fo:margin-left="0.037cm" fo:margin-right="0cm" fo:margin-top="0cm" fo:margin-bottom="0cm" fo:line-height="0.651cm" fo:text-align="justify" style:justify-single-word="false" fo:text-indent="1.247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5" style:family="paragraph" style:parent-style-name="Text_20_body" style:list-style-name="L1">
      <style:paragraph-properties fo:margin-left="0.037cm" fo:margin-right="0cm" fo:margin-top="0cm" fo:margin-bottom="0cm" fo:line-height="0.651cm" fo:text-align="justify" style:justify-single-word="false" fo:text-indent="1.247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5" style:family="text">
      <style:text-properties fo:color="#000000" style:font-name="Times New Roman" fo:font-size="14pt" style:text-underline-style="none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language="ru" fo:country="RU" style:text-underline-style="none" fo:background-color="#ffffff" style:font-name-asian="TimesNewRomanPSMT" style:font-name-complex="TimesNewRomanPSMT"/>
    </style:style>
    <style:style style:name="T8" style:family="text">
      <style:text-properties fo:color="#000000" style:font-name-asian="TimesNewRomanPSMT" style:font-name-complex="TimesNewRomanPSMT"/>
    </style:style>
    <style:style style:name="T9" style:family="text">
      <style:text-properties fo:color="#000000" style:text-underline-style="none" fo:background-color="#ffffff" style:font-name-asian="TimesNewRomanPSMT" style:font-name-complex="TimesNewRomanPSMT"/>
    </style:style>
    <style:style style:name="T10" style:family="text">
      <style:text-properties fo:color="#000000" style:font-name="Times New Roman1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11" style:family="text">
      <style:text-properties fo:background-color="#ffffff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#ffffff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582cdd-d656-424d-99ee-4de6950ece28" text:name="BossProviderVariable"/>
      </text:user-field-decls>
      <text:p text:style-name="P32"><text:s text:c="26"/></text:p>
      <text:p text:style-name="P5"><text:s text:c="8"/>ОПРЕДЕЛЕНИЕ</text:p>
      <text:p text:style-name="P12">ОБ ОТЛОЖЕНИИ РАССМОТРЕНИЯ ДЕЛА № <text:s/><text:span text:style-name="T11">1-10-102/00-05-16</text:span></text:p>
      <text:p text:style-name="P16"/>
      <text:p text:style-name="P21"><text:span text:style-name="T13">20</text:span><text:span text:style-name="T11"> </text:span><text:span text:style-name="T13">февраля </text:span><text:span text:style-name="T11">2017 </text:span><text:span text:style-name="T13">г. <text:s text:c="4"/></text:span><text:span text:style-name="T6"><text:s text:c="85"/></text:span><text:span text:style-name="T13">г. Москва</text:span></text:p>
      <text:p text:style-name="P17"/>
      <text:p text:style-name="P9">Комиссия ФАС России по рассмотрению дела о нарушении антимонопольного законодательства в составе:</text:p>
      <text:p text:style-name="P9"><text:span text:style-name="T18">&lt;...&gt;</text:span> (далее – Комиссия ФАС России), </text:p>
      <text:p text:style-name="P9">рассмотрев дело № 1-10-102/00-05-16, возбужденное по признакам нарушения АО «ЕВРАЗ ЗСМК» (место нахождения: Космическое шоссе, д. 16, <text:s/>г. Новокузнецк, Кемеровская обл., 654043), ООО «ТК «ЕвразХолдинг» (место нахождения: ул. Беловежская, д. 4, г. Москва, 121353),<text:span text:style-name="T8"> </text:span>пункта 1 части 1 статьи 10 Закона о защите конкуренции, выразившегося в установлении <text:span text:style-name="T12">АО «ЕВРАЗ ЗСМК», ООО «ТК «ЕвразХолдинг»</text:span> монопольно высокой цены на <text:span text:style-name="Основной_20_шрифт_20_абзаца"><text:span text:style-name="T14">стальные прутки термомеханически упрочненные для армирования железобетонных конструкций (далее — термомеханически упрочненная арматура)</text:span></text:span><text:span text:style-name="T12"> в период с 01.05.2016 по 31.05.2016.,</text:span></text:p>
      <text:p text:style-name="P10"/>
      <text:p text:style-name="P12">УСТАНОВИЛА:</text:p>
      <text:p text:style-name="P13"/>
      <text:p text:style-name="P6"><text:span text:style-name="T15">В целях полного и всестороннего рассмотрения дела №</text:span> <text:span text:style-name="T11">1-10-102/00-05-16</text:span> Комиссии ФАС России необходимо получить дополнительные материалы <text:s text:c="10"/>и информацию.</text:p>
      <text:p text:style-name="P10">Учитывая изложенное, руководствуясь пунктом 2 части 1 и частью 5 статьи 47 Закона о защите конкуренции, Комиссия ФАС России</text:p>
      <text:p text:style-name="P10"/>
      <text:p text:style-name="P14">ОПРЕДЕЛИЛА:</text:p>
      <text:p text:style-name="P15"/>
      <text:list xml:id="list33652748" text:style-name="L1">
        <text:list-item>
          <text:list>
            <text:list-item>
              <text:list>
                <text:list-header>
                  <text:p text:style-name="P34"><text:s text:c="10"/>1. <text:s text:c="5"/>Отложить рассмотрение дела № 1-10-102/00-05-16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<text:span text:style-name="T2"><text:s text:c="8"/><text:tab/>2. <text:s text:c="3"/>Назначить рассмотрение дела № 1-10-102/00-05-16 на «0</text:span><text:span text:style-name="T3">3</text:span><text:span text:style-name="T2">» </text:span><text:span text:style-name="T3">апреля</text:span><text:span text:style-name="T2"> 2017 года в «16» часов </text:span><text:span text:style-name="T4">«</text:span><text:span text:style-name="T3">00</text:span><text:span text:style-name="T4">»</text:span><text:span text:style-name="T2"> минут по адресу: </text:span><text:span text:style-name="T5">г. Москва, ул. Садовая-Кудринская, д. 11, Зал коллегии</text:span><text:span text:style-name="T16">.</text:span></text:p>
                                              <text:p text:style-name="P35"><text:span text:style-name="T5"><text:s text:c="10"/>3. <text:s text:c="2"/>АО «ЕВРАЗ ЗСМК» и </text:span><text:span text:style-name="T10">ООО «ТК «ЕвразХолдинг»</text:span><text:span text:style-name="T5"> в срок до 10.03.2017 представить в ФАС России письменную позицию и копии документов, подтверждающих изменение сроков поставки квадратной заготовки на экспорт для удовлетворения спроса на термомеханически упрочненную арматуру на </text:span><text:soft-page-break/><text:span text:style-name="T5">внутреннем рынке в апреле-мае 2016 года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6">Все представленные в ФАС России документы и материалы должны быть прошиты, пронумерованы и заверены надлежащим образом.</text:p>
      <text:p text:style-name="P6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6">Кроме того, не позднее <text:span text:style-name="T12">10.03.2017</text:span> <text:span text:style-name="T9">АО «ЕВРАЗ ЗСМК» </text:span><text:span text:style-name="T7">и ООО «ТК «ЕвразХолдинг»</text:span><text:span text:style-name="T9"> </text:span>надлежит представить в ФАС России по электронной почте <text:span text:style-name="T19">&lt;...&gt;</text:span><text:span text:style-name="T20"> </text:span>запрашиваемую в настоящем определении информацию.</text:p>
      <text:p text:style-name="P7"/>
      <text:p text:style-name="P33"/>
      <text:p text:style-name="P18"/>
      <text:p text:style-name="P18">Примечание:</text:p>
      <text:p text:style-name="P19">1. <text:s/>Для обеспечения пропусков в здание ФАС России данные представителей <text:s text:c="16"/>(ФИО) необходимо сообщить за 1 день до рассмотрения дела.</text:p>
      <text:p text:style-name="P8">2. С материалами дела можно ознакомиться в ФАС России, контактный <text:s text:c="32"/>тел. (499) 755-23-2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4DD3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799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7999(2) </text:p>
      </draw:text-box>
     </draw:frame><draw:frame draw:style-name="Mfr2" draw:name="SpdBarcode" text:anchor-type="paragraph" svg:x="0cm" svg:width="3.6cm" svg:height="0.78cm" draw:z-index="2"><draw:image xlink:href="Pictures/10000201000000780000001A1D4DD3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7:20:10.60</meta:creation-date>
    <meta:generator>OpenOffice.org/3.3$Win32 OpenOffice.org_project/330m20$Build-9567</meta:generator>
    <dc:date>2017-03-03T13:45:45.41</dc:date>
    <meta:editing-duration>PT12M17S</meta:editing-duration>
    <meta:editing-cycles>2</meta:editing-cycles>
    <meta:print-date>2017-02-21T14:33:42.60</meta:print-date>
    <meta:document-statistic meta:table-count="0" meta:image-count="1" meta:object-count="0" meta:page-count="2" meta:paragraph-count="23" meta:word-count="338" meta:character-count="2747"/>
    <meta:user-defined meta:name="Поле 1"/>
    <meta:user-defined meta:name="Поле 2"/>
    <meta:user-defined meta:name="Поле 3"/>
    <meta:user-defined meta:name="Поле 4"/>
  </office:meta>
</office:document-meta>
</file>