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1FFAC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 Symbol" svg:font-family="'Segoe UI Symbol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9.7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>
        <style:tab-stops>
          <style:tab-stop style:position="-0.635cm"/>
          <style:tab-stop style:position="1.244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style:line-height-at-least="0.6cm" fo:text-align="justify" style:justify-single-word="false" fo:text-indent="1.24cm" style:auto-text-indent="false" style:text-autospace="none"/>
    </style:style>
    <style:style style:name="P23" style:family="paragraph" style:parent-style-name="Standard">
      <style:paragraph-properties fo:margin-left="0cm" fo:margin-right="0cm" style:line-height-at-least="0.6cm" fo:text-align="justify" style:justify-single-word="false" fo:text-indent="1.24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9.5cm" fo:margin-right="0cm" fo:line-height="150%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</style:style>
    <style:style style:name="P31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3.5pt" style:font-size-asian="13.5pt" style:font-size-complex="13.5pt"/>
    </style:style>
    <style:style style:name="T7" style:family="text">
      <style:text-properties style:font-name="Times New Roman1" fo:font-size="13.5pt" fo:language="en" fo:country="US" style:font-size-asian="13.5pt" style:font-size-complex="13.5pt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language="en" fo:country="US" style:font-name-asian="Times New Roman" style:font-name-complex="Times New Roman"/>
    </style:style>
    <style:style style:name="T10" style:family="text">
      <style:text-properties style:font-name="Times New Roman1" fo:font-size="14pt" fo:language="ru" fo:country="RU" style:font-name-asian="Times New Roman" style:font-name-complex="Times New Roman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19" style:family="text">
      <style:text-properties fo:color="#000000" style:font-name="Times New Roman"/>
    </style:style>
    <style:style style:name="T20" style:family="text">
      <style:text-properties fo:color="#000000" style:font-name="Times New Roman" fo:language="ru" fo:country="RU"/>
    </style:style>
    <style:style style:name="T21" style:family="text">
      <style:text-properties fo:color="#000000" style:font-name="Times New Roman" fo:font-size="14pt" fo:language="ru" fo:country="RU" style:font-size-asian="14pt" style:font-size-complex="14pt"/>
    </style:style>
    <style:style style:name="T22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anguage="en" fo:country="US" style:font-size-asian="14pt" style:font-size-complex="14pt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style:font-name-asian="Arial1" style:font-style-asian="normal" style:font-name-complex="Arial1" style:font-style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29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0" style:family="text">
      <style:text-properties fo:color="#000000" style:text-line-through-style="none" style:text-position="0% 100%" fo:language="en" fo:country="US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31" style:family="text">
      <style:text-properties fo:color="#000000" style:text-line-through-style="none" style:text-position="0% 100%" fo:language="en" fo:country="US" fo:font-style="normal" style:text-underline-style="none" fo:background-color="transparent" style:font-name-asian="Arial1" style:font-style-asian="normal" style:font-name-complex="Arial1" style:font-style-complex="normal"/>
    </style:style>
    <style:style style:name="T32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style:use-window-font-color="true" style:font-name="Times New Roman" fo:language="ru" fo:country="RU" fo:font-weight="normal" fo:background-color="transparent" style:font-name-asian="Times New Roman3" style:font-name-complex="Times New Roman3"/>
    </style:style>
    <style:style style:name="T34" style:family="text">
      <style:text-properties style:use-window-font-color="true" style:font-name="Times New Roman" fo:language="ru" fo:country="RU" fo:font-weight="normal" fo:background-color="transparent" style:font-name-asian="Segoe UI Symbol" style:font-name-complex="Segoe UI Symbol"/>
    </style:style>
    <style:style style:name="T35" style:family="text">
      <style:text-properties style:use-window-font-color="true" style:font-name="Times New Roman" fo:language="en" fo:country="US" fo:font-weight="normal" fo:background-color="transparent" style:font-name-asian="Times New Roman3" style:font-name-complex="Times New Roman3"/>
    </style:style>
    <style:style style:name="T3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9" style:family="text"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1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style:text-line-through-style="none" style:text-position="0% 100%" style:font-name="Times New Roman1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style:font-name="Times New Roman" fo:font-size="14pt" fo:language="ru" fo:country="RU" style:font-size-asian="14pt" style:font-size-complex="14pt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445ddf-afd9-463c-83af-904b60f43701" text:name="BossProviderVariable"/>
      </text:user-field-decls>
      <text:p text:style-name="P31"><text:span text:style-name="T44">ПОСТАНОВЛЕНИЕ</text:span></text:p>
      <text:p text:style-name="P4">о прекращении производства по делу об административном правонарушении </text:p>
      <text:p text:style-name="P8">№ 4-00-1522/00-04-16</text:p>
      <text:p text:style-name="P8"/>
      <text:p text:style-name="P9">«<text:span text:style-name="T3">2</text:span><text:span text:style-name="T1">1</text:span>» февраля 2017 г. <text:s text:c="85"/>г. Москва</text:p>
      <text:p text:style-name="P9"/>
      <text:p text:style-name="P10"><text:tab/>Я, <text:span text:style-name="T3">&lt;...&gt;</text:span>, рассмотрев протокол и иные материалы дела об административном правонарушении<text:line-break/>№ 4-00-1522/00-04-16 возбужденного в отношении <text:span text:style-name="T7">&lt;...&gt;</text:span><text:span text:style-name="Основной_20_шрифт_20_абзаца"><text:span text:style-name="T11"> (далее — Главная С.В.) </text:span></text:span><text:span text:style-name="Основной_20_шрифт_20_абзаца"><text:span text:style-name="T12">(</text:span></text:span><text:span text:style-name="Основной_20_шрифт_20_абзаца"><text:span text:style-name="T13">12.10.1972 </text:span></text:span><text:span text:style-name="Основной_20_шрифт_20_абзаца"><text:span text:style-name="T12">года рождения, место рождения — г. Москва; </text:span></text:span><text:span text:style-name="Основной_20_шрифт_20_абзаца"><text:span text:style-name="T11">паспорт гражданина Российской Федерации серии 4</text:span></text:span><text:span text:style-name="Основной_20_шрифт_20_абзаца"><text:span text:style-name="T14">599 </text:span></text:span><text:span text:style-name="Основной_20_шрифт_20_абзаца"><text:span text:style-name="T11">№ </text:span></text:span><text:span text:style-name="Основной_20_шрифт_20_абзаца"><text:span text:style-name="T14">910810</text:span></text:span><text:span text:style-name="Основной_20_шрифт_20_абзаца"><text:span text:style-name="T11">, выдан ОВД Выхино УВД ЮВАО г. Москвы 29.07.1999; адрес места регистрации: 125466, г. Москва, Куркинское ш., д. 40, кв. 4),</text:span></text:span><text:span text:style-name="T5"> </text:span><text:span text:style-name="T19">в присутствии </text:span><text:span text:style-name="Основной_20_шрифт_20_абзаца"><text:span text:style-name="T14">&lt;...&gt;</text:span></text:span><text:span text:style-name="T19">, </text:span><text:span text:style-name="T33">которой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<text:span text:style-name="T20">, </text:span><text:span text:style-name="T33">в присутствии защитника </text:span><text:span text:style-name="T35">&lt;...&gt; </text:span><text:span text:style-name="T33">(по доверенности от 31.03.2016 </text:span><text:span text:style-name="T34">№</text:span><text:span text:style-name="T33"> 7-23/16), которому разъяснены предусмотренные статьей 25.5 КоАП права защитника,</text:span></text:p>
      <text:p text:style-name="P12"/>
      <text:p text:style-name="P12"/>
      <text:p text:style-name="P11"><text:span text:style-name="T44">УСТАНОВИЛ</text:span><text:span text:style-name="T4">:</text:span></text:p>
      <text:p text:style-name="P13"/>
      <text:p text:style-name="P15">27.04.2016 <text:span text:style-name="T1">(вх. № 59222/</text:span><text:span text:style-name="T3">16) </text:span><text:span text:style-name="T1">в</text:span> Федеральную антимонопольную службу поступила жалоба ООО «Союз-П» (далее – Заявитель) на действия организатора торгов – Федерального агентства по государственным резервам (далее — Росрезерв) при проведении закрытого аукциона по реализации материальных ценностей, выпускаемых из государственного материального резерва (далее – Аукцион, Жалоба).</text:p>
      <text:p text:style-name="P15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— Закона о защите конкуренции).</text:p>
      <text:p text:style-name="P15">В ходе рассмотрения Жалобы Комиссией ФАС России по рассмотрению жалоб на нарушение процедуры торгов и порядка заключения договоров № 13 (далее — Комиссия ФАС России) было установлено следующее.</text:p>
      <text:p text:style-name="P15">Согласно Жалобе Заявителю поступило от Росрезерва 3 приглашения<text:line-break/>к участию в закрытых аукционах от 02.02.2016 №№ 5-04/955/68, 5-04/959/73,<text:line-break/><text:soft-page-break/>5-04/956/79. Заявитель подтвердил свое участие в закрытых аукционах<text:line-break/>в установленном порядке путем направления через Управление специальной связи по Смоленской области ФГУП «Главный центр специальной связи»<text:line-break/>в адрес Росрезерва писем №№ 021, 022, 023 от 11.02.2016. Между тем, документация об Аукционе (а именно, по приглашению Росрезерва<text:line-break/>от 02.02.2016 № 5-04/956/79 и в соответствии с подтверждением Заявителя<text:line-break/>от 11.02.2016 № 023) в адрес Заявителя не поступала.</text:p>
      <text:p text:style-name="P15">Согласно пояснениям представителей Росрезерва в ходе рассмотрения Жалобы Комиссией ФАС России письмами от 11.02.2016 №№ 021, 022<text:line-break/>от Заявителя в Росрезерв поступили подтверждения участия в аукционах<text:line-break/>на приглашения от 02.02.2016 №№ 5-04/955/68, 5-04/959/73, зарегистрированные за вх. №№ 02/001965, 02/001966. Между тем, письмо Заявителя от 11.02.2016 № 023 с подтверждением участия в Аукционе в Росрезерв не поступало и соответственно документация об Аукционе Заявителю не направлялась.</text:p>
      <text:p text:style-name="P15">В ходе рассмотрения Жалобы Комиссией ФАС России было установлено,<text:line-break/>что согласно реестру на корреспонденцию, сданную в Управление специальной связи по Смоленской области ФГУП «Главный центр специальной связи»,<text:line-break/>от 12.02.2016 № 17, представленному в составе Жалобы, в пакет, зарегистрированный под № 74010587167, было вложено три письма, а именно:<text:line-break/>от 11.02.2016 № 021, № 022, а также № 023 с подтверждением участия<text:line-break/>в Аукционе на приглашение от 02.02.2016 № 5-04/956/79. Указанный пакет был получен сотрудником Росрезерва в 10 часов 50 минут 16.02.2016, о чем имеется соответствующая отметка. В подтверждение указанного довода Заявителем<text:line-break/>в составе Жалобы было представлено письмо Управления специальной связи<text:line-break/>по Смоленской области ФГУП «Главный центр специальной связи»<text:line-break/>от 14.04.2016 № 06/255.</text:p>
      <text:p text:style-name="P15">Принимая во внимание вышеизложенное, а также основываясь<text:line-break/>на документах, имеющихся в материалах дела и представленных в ходе рассмотрения Жалобы, у Комиссии ФАС России отсутствовали основания полагать, что Заявителем в адрес Росрезерва не было направлено подтверждение своего участия в Аукционе.</text:p>
      <text:p text:style-name="P15">Согласно пункту 15 статьи 13 Федерального закона от 29.12.1994<text:line-break/>№ 79-ФЗ «О государственном материальном резерве» порядок реализации материальных ценностей, выпускаемых из государственного резерва, устанавливается Правительством Российской Федерации.</text:p>
      <text:p text:style-name="P15">Постановлением Правительства Российской Федерации от 16.08.2012<text:line-break/>№ 837 утверждены Правила реализации материальных ценностей, выпускаемых из государственного материального резерва (далее – Правила).</text:p>
      <text:p text:style-name="P15">Согласно подпунктам «б», «в» пункта 7 Правил Федеральное агентство<text:line-break/><text:soft-page-break/>по государственным резервам устанавливает регламент организации<text:line-break/>и проведения торгов, а также направляет приглашения для участия в торгах<text:line-break/>по реализации материальных ценностей государственного резерва потенциальным претендентам. В приглашении для участия в торгах указывается предмет торгов, место, дата и форма проведения торгов, а также порядок получения конкурсной документации или документации об аукционе. Потенциальным претендентом на участие в торгах может быть любое юридическое лицо, отвечающее обязательным требованиям к участникам торгов, установленным Правилами и направившее заявку о намерениях принимать участие в торгах по реализации материальных ценностей государственного резерва.</text:p>
      <text:p text:style-name="P15">В соответствии с подпунктом «г» пункта 7 Правил Федеральное агентство по государственным резервам направляет конкурсную документацию<text:line-break/>или документацию об аукционе потенциальным претендентам на участие<text:line-break/>в торгах, подтвердившим в установленный в приглашении срок свое желание принять участие в торгах.</text:p>
      <text:p text:style-name="P17">Согласно пункту 5 Распоряжения о проведении закрытого аукциона<text:line-break/>по реализации позиций 425.1, 402.1, 406, 401.1, 413, 420, 424<text:line-break/>из государственного материального резерва в 2016 году от 11.03.2016 № 55 (далее - Распоряжение) общее руководство и контроль за выполнением Распоряжения были возложены на начальника Управления государственных закупок и реализации материальных ценностей <text:span text:style-name="T3">&lt;...&gt;</text:span>.</text:p>
      <text:p text:style-name="P18"><text:span text:style-name="Основной_20_шрифт_20_абзаца"><text:span text:style-name="T25">В соответствии с </text:span></text:span><text:span text:style-name="Основной_20_шрифт_20_абзаца"><text:span text:style-name="T24">частью 5 статьи 7.32.4 КоАП </text:span></text:span><text:span text:style-name="Основной_20_шрифт_20_абзаца"><text:span text:style-name="T26">н</text:span></text:span><text:span text:style-name="Основной_20_шрифт_20_абзаца"><text:span text:style-name="T9">арушение порядка </text:span></text:span><text:span text:style-name="Основной_20_шрифт_20_абзаца"><text:span text:style-name="T9">предоставления документации об обязательных в соответствии с законодательством Российской Федерации торгах, порядка разъяснения такой документации, порядка приема заявок на участие в торгах, заявок на участие в продаже государственного или муниципального имущества, за исключением случаев, предусмотренных статьями 7.30 и 7.23.3 </text:span></text:span><text:span text:style-name="Основной_20_шрифт_20_абзаца"><text:span text:style-name="T10">КоАП</text:span></text:span><text:span text:style-name="Основной_20_шрифт_20_абзаца"><text:span text:style-name="T9">, </text:span></text:span><text:span text:style-name="T8">влечет наложение административного штрафа на должностных лиц в размере от двенадцати тысяч до пятнадцати тысяч рублей.</text:span></text:p>
      <text:p text:style-name="P18"><text:span text:style-name="T8">Вместе с тем, в ходе рассмотрения настоящего административного дела <text:s/>письмом от 01.02.2017 № 7-04/1240 (вх. от 02.02.2017 № 16179/17) Росрезервом представлены доказательства </text:span><text:span text:style-name="T43">направления через Управление специальной связи по Смоленской области ФГУП «Главный центр специальной связи»<text:line-break/>от ООО «Союз-П» только писем №№ 021, 022 от 11.02.2016 и отсутствия письма № 023 от 11.02.2016: </text:span><text:span text:style-name="T42">выписка из СЭД по письму № 02/001965 от 16.02.2016, выписка из СЭД по письму № 02/001966 от 16.02.2016 и реестр поступившей в Росреестр корреспонденции от 16.02.2016</text:span><text:span text:style-name="T43">.</text:span></text:p>
      <text:p text:style-name="P20">Таким образом, жалоба ООО «Союз-П» содержит противоречивую информацию. </text:p>
      <text:p text:style-name="P18"><text:soft-page-break/><text:span text:style-name="T8">В соответствии с частью 3 статьи 1.5 КоАП л</text:span><text:span text:style-name="T36">ицо, привлекаемое к административной ответственности, не обязано доказывать свою невиновность. Частью</text:span><text:span text:style-name="T8"> 4 статьи 1.5 КоАП установлено, что н</text:span><text:span text:style-name="T36">еустранимые сомнения в виновности лица, привлекаемого к административной ответственности, толкуются в пользу этого лица.</text:span></text:p>
      <text:p text:style-name="P19"><text:span text:style-name="T36"><text:tab/><text:tab/>Согласно позиции Верховного Суда Российской Федерации, изложенной в постановлении от 25.11.2016 № 11-АД16-21, в</text:span><text:span text:style-name="T37"> силу частей 1 и 4 статьи 1.5 <text:s/>КоАП лицо подлежит административной ответственности только за те административные правонарушения, в отношении которых установлена его вина, неустранимые сомнения в виновности лица, привлекаемого к административной ответственности, толкуются в пользу этого лица.</text:span></text:p>
      <text:p text:style-name="P22"><text:span text:style-name="T37">Изложенные выше данные с учетом положений статьи 1.5 КоАП не позволяют сделать однозначный вывод о том, что </text:span><text:span text:style-name="T41">&lt;...&gt;</text:span><text:span text:style-name="T37"> нарушен порядок</text:span><text:span text:style-name="Основной_20_шрифт_20_абзаца"><text:span text:style-name="T40"> предоставления документации об обязательных в соответствии с законодательством Российской Федерации торгах</text:span></text:span><text:span text:style-name="T37">, ответственность за которое предусмотрена </text:span><text:span text:style-name="Основной_20_шрифт_20_абзаца"><text:span text:style-name="T24">частью 5 статьи 7.32.4 КоАП</text:span></text:span><text:span text:style-name="T37"> и является субъектом вмененного ей административного правонарушения.</text:span></text:p>
      <text:p text:style-name="P23"><text:span text:style-name="T21">Согласно пункту </text:span><text:span text:style-name="T23">2</text:span><text:span text:style-name="T21"> части 1 статьи 24.5 КоАП п</text:span><text:span text:style-name="T22">роизводство по делу об административном правонарушении не может быть начато, а начатое производство подлежи</text:span><text:span text:style-name="T22">т прекращению при </text:span><text:span text:style-name="T43">отсутстви</text:span><text:span text:style-name="T42">и</text:span><text:span text:style-name="T43"> состава административного правонарушения.</text:span></text:p>
      <text:p text:style-name="P30"><text:span text:style-name="T8">Учитывая изложенное и руководствуясь частями 3, 4 статьи 1.5 КоАП, </text:span><text:span text:style-name="Основной_20_шрифт_20_абзаца"><text:span text:style-name="T24">частью 5 статьи 7.32.4 </text:span></text:span><text:span text:style-name="Основной_20_шрифт_20_абзаца"><text:span text:style-name="T26">КоАП</text:span></text:span><text:span text:style-name="T8">, а также статьями 23.48, 24.5, 29.9, 29.10 КоАП,</text:span></text:p>
      <text:p text:style-name="P26">ПОСТАНОВИЛ:</text:p>
      <text:p text:style-name="P26"/>
      <text:p text:style-name="P27"><text:span text:style-name="T38">Производство по делу об административном правонарушении <text:s text:c="22"/>№ </text:span><text:span text:style-name="T27">4-00-1522/00-04-16</text:span><text:span text:style-name="T38">, возбужденном в отношении </text:span><text:span text:style-name="T31">&lt;...&gt;</text:span><text:span text:style-name="T38">, прекратить в связи с отсутствием состава административного правонарушения, ответственность за совершение которого предусмотрена <text:s/></text:span><text:span text:style-name="Основной_20_шрифт_20_абзаца"><text:span text:style-name="T30">частью 5 статьи 7.32.4</text:span></text:span><text:span text:style-name="T29"> КоАП.</text:span></text:p>
      <text:p text:style-name="P2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 Symbol" svg:font-family="'Segoe UI Symbol'"/>
    <style:font-face style:name="Times New Roman3" svg:font-family="'Times New Roman'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FFAC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827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8273(1) </text:p>
      </draw:text-box>
     </draw:frame><draw:frame draw:style-name="Mfr2" draw:name="SpdBarcode" text:anchor-type="paragraph" svg:x="0cm" svg:width="3.6cm" svg:height="0.78cm" draw:z-index="4"><draw:image xlink:href="Pictures/10000201000000780000001A41FFACA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1:31:40.28</meta:creation-date>
    <meta:generator>OpenOffice.org/3.3$Win32 OpenOffice.org_project/330m20$Build-9567</meta:generator>
    <dc:date>2017-03-03T13:52:30.16</dc:date>
    <meta:print-date>2017-02-22T13:30:49.29</meta:print-date>
    <meta:document-statistic meta:table-count="0" meta:image-count="1" meta:object-count="0" meta:page-count="4" meta:paragraph-count="33" meta:word-count="1210" meta:character-count="9367"/>
    <meta:user-defined meta:name="Поле 1"/>
    <meta:user-defined meta:name="Поле 2"/>
    <meta:user-defined meta:name="Поле 3"/>
    <meta:user-defined meta:name="Поле 4"/>
  </office:meta>
</office:document-meta>
</file>