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14A2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.2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11" style:family="paragraph" style:parent-style-name="Text_20_body" style:master-page-name="First_20_Page">
      <style:paragraph-properties fo:margin-left="9.502cm" fo:margin-right="0cm" fo:margin-top="0cm" fo:margin-bottom="0cm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style:font-name="TimesNewRomanPSMT1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7997a0-9f34-4d80-8d56-9320b34de0bd" text:name="BossProviderVariable"/>
      </text:user-field-decls>
      <text:p text:style-name="P11"/>
      <text:p text:style-name="P4">РЕШЕНИЕ</text:p>
      <text:p text:style-name="P4">о продлении срока рассмотрения ходатайства</text:p>
      <text:p text:style-name="P6">В Федеральную антимонопольную службу поступило ходатайство АО «ЭФКО Продукты питания» (ОГРН 1027739088211, место нахождения: 115114, г. Москва, ул. Летниковская, дом 10, строение 2; основной вид деятельности: капиталовложения в ценные бумаги) о даче согласия на совершение сделки о приобретении доли в уставном капитале ООО «Евдаково» (ОГРН 1163668102729, место нахождения: 396510, Воронежская область<text:span text:style-name="T1">, Каменский район, поселок городского типа Каменка, улица Мира, дом 30, основной вид деятельности – торговля оптовая молочными продуктами, яйцами и пищевыми маслами и жирами</text:span>) в размере 100% <text:s/>(далее – ходатайство), представленное в ФАС России в соответствии с пунктом 2 части 1 статьи 28 Федерального закона от 26.07.2006 № 135-ФЗ «О защите конкуренции» (<text:span text:style-name="T2">вх.</text:span> № 13096/17 от 30.01.2017).</text:p>
      <text:p text:style-name="P6">В соответствии с пунктом 2 части 2 статьи 33 Федерального закона от 26.07.2006 № 135-ФЗ «О защите конкуренции» ФАС России приняла решение о продлении срока рассмотрения ходатайства на два месяца, до 28 апреля 2017 года,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.</text:p>
      <text:p text:style-name="P3"/>
      <text:p text:style-name="P3"><text:s text:c="134"/>А.Г. Цыганов </text:p>
      <text:p text:style-name="Text_20_body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14A2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82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914A25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1:42:36.76</meta:creation-date>
    <meta:generator>OpenOffice.org/3.3$Win32 OpenOffice.org_project/330m20$Build-9567</meta:generator>
    <dc:date>2017-03-03T13:53:21.55</dc:date>
    <meta:document-statistic meta:table-count="0" meta:image-count="1" meta:object-count="0" meta:page-count="1" meta:paragraph-count="7" meta:word-count="172" meta:character-count="1392"/>
    <meta:user-defined meta:name="Поле 1"/>
    <meta:user-defined meta:name="Поле 2"/>
    <meta:user-defined meta:name="Поле 3"/>
    <meta:user-defined meta:name="Поле 4"/>
  </office:meta>
</office:document-meta>
</file>