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5908F2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text-properties style:font-name="serif" fo:font-size="14pt" style:font-size-asian="14pt" style:font-size-complex="14pt"/>
    </style:style>
    <style:style style:name="P1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2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1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23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P24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" fo:language="ru" fo:country="RU" fo:background-color="#ffffff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language="ru" fo:country="RU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0" style:family="text"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size="14pt" fo:background-color="#ffffff" style:font-size-asian="14pt" style:font-size-complex="14pt"/>
    </style:style>
    <style:style style:name="T20" style:family="text">
      <style:text-properties fo:font-size="14pt" fo:language="en" fo:country="US" fo:background-color="#ffffff" style:font-size-asian="14pt" style:font-size-complex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style:font-name="Times New Roman" fo:font-size="12pt" fo:language="ru" fo:country="RU" style:font-size-asian="12pt" style:font-size-complex="12pt"/>
    </style:style>
    <style:style style:name="T26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189aac-293d-41e6-a7fa-a96af5727209" text:name="BossProviderVariable"/>
      </text:user-field-decls>
      <text:p text:style-name="P24"/>
      <text:p text:style-name="P5">Уведомление о составлении протокола</text:p>
      <text:p text:style-name="P6"/>
      <text:p text:style-name="P7"><text:span text:style-name="T19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0">&lt;...&gt;</text:span><text:span text:style-name="T19">, при рассмотрении </text:span><text:span text:style-name="T4">дела № К-851/16 </text:span><text:span text:style-name="T5"><text:s/>выявила в действиях</text:span><text:span text:style-name="T4"> члена конкурсной комиссии </text:span><text:span text:style-name="T10">ФГУП «Дирекция программы по развитию физической культуры и спорта»</text:span><text:span text:style-name="T2"> </text:span><text:span text:style-name="Strong_20_Emphasis"><text:span text:style-name="T15">&lt;...&gt;</text:span></text:span><text:span text:style-name="T5"> </text:span><text:span text:style-name="Основной_20_шрифт_20_абзаца"><text:span text:style-name="T6">нарушения части 12 </text:span></text:span><text:span text:style-name="T21">статьи 53</text:span><text:span text:style-name="Основной_20_шрифт_20_абзаца"><text:span text:style-name="T6"> </text:span></text:span><text:span text:style-name="Основной_20_шрифт_20_абзаца"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2">ФГУП «Дирекция программы по развитию физической культуры и спорта»</text:span></text:span><text:span text:style-name="Основной_20_шрифт_20_абзаца"><text:span text:style-name="T11"> закупок (номер извещения</text:span></text:span><text:span text:style-name="Основной_20_шрифт_20_абзаца"><text:span text:style-name="T13"> 0573100031516000013</text:span></text:span><text:span text:style-name="Основной_20_шрифт_20_абзаца"><text:span text:style-name="T11">) (далее — Закупки)</text:span></text:span><text:span text:style-name="Основной_20_шрифт_20_абзаца"><text:span text:style-name="T18">, что содержит 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.</text:span></text:span></text:p>
      <text:p text:style-name="P8"><text:span text:style-name="T7"><text:tab/>В связи с изложенным,</text:span><text:span text:style-name="T3"> </text:span><text:span text:style-name="Strong_20_Emphasis"><text:span text:style-name="T17">&lt;...&gt;</text:span></text:span><text:span text:style-name="T7"> </text:span><text:span text:style-name="T8">надлежит явиться 03.03.2017 в 14:30</text:span><text:span text:style-name="T7"> </text:span><text:span text:style-name="T9">по адресу: г. Москва, ул. Садовая Кудринская, <text:s text:c="3"/>д. 11,</text:span><text:span text:style-name="T7"> </text:span><text:span text:style-name="T8">каб. 2</text:span><text:span text:style-name="T7"> для дачи объяснений по факту нарушений, а также для составления протоколов об административных правонарушениях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17">&lt;...&gt;</text:span></text:span><text:span text:style-name="T7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1">Неявка в указанный срок будет расценена как отказ от подписания протокола.</text:p>
      <text:p text:style-name="P12"><text:span text:style-name="Основной_20_шрифт_20_абзаца"><text:span text:style-name="T22"/></text:span></text:p>
      <text:p text:style-name="P13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908F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F5908F2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0T18:19:50.49</meta:creation-date>
    <meta:generator>OpenOffice.org/3.3$Win32 OpenOffice.org_project/330m20$Build-9567</meta:generator>
    <dc:date>2017-03-03T14:03:08.30</dc:date>
    <meta:print-date>2017-02-21T14:41:35.25</meta:print-date>
    <meta:document-statistic meta:table-count="0" meta:image-count="1" meta:object-count="0" meta:page-count="1" meta:paragraph-count="8" meta:word-count="252" meta:character-count="1942"/>
    <meta:user-defined meta:name="Поле 1"/>
    <meta:user-defined meta:name="Поле 2"/>
    <meta:user-defined meta:name="Поле 3"/>
    <meta:user-defined meta:name="Поле 4"/>
  </office:meta>
</office:document-meta>
</file>