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AAC0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24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2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font-name="Times New Roman2" fo:font-size="14.1000003814697pt" style:font-name-asian="Arial1" style:font-size-asian="14.1000003814697pt" style:font-name-complex="Times New Roman3" style:font-size-complex="14.1000003814697pt"/>
    </style:style>
    <style:style style:name="T56" style:family="text">
      <style:text-properties fo:font-variant="normal" fo:text-transform="none" style:font-name="Times New Roman2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57" style:family="text">
      <style:text-properties fo:font-variant="normal" fo:text-transform="none" style:font-name="Times New Roman2" fo:font-size="14.1000003814697pt" fo:language="en" fo:country="US" style:font-name-asian="Arial1" style:font-size-asian="14.1000003814697pt" style:font-name-complex="Times New Roman3" style:font-size-complex="14.1000003814697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4.1000003814697pt" style:font-size-asian="14.1000003814697pt" style:font-size-complex="14.1000003814697pt"/>
    </style:style>
    <style:style style:name="T60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1" style:family="text">
      <style:text-properties style:font-name="Times New Roman" fo:language="ru" fo:country="RU" style:font-name-asian="Times New Roman CYR1" style:font-name-complex="Times New Roman CYR1"/>
    </style:style>
    <style:style style:name="T62" style:family="text">
      <style:text-properties fo:language="en" fo:country="US"/>
    </style:style>
    <style:style style:name="T63" style:family="text">
      <style:text-properties fo:language="ru" fo:country="RU"/>
    </style:style>
    <style:style style:name="T64" style:family="text">
      <style:text-properties fo:color="#000000"/>
    </style:style>
    <style:style style:name="T65" style:family="text">
      <style:text-properties fo:color="#000000" fo:background-color="#ffffff"/>
    </style:style>
    <style:style style:name="T66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67" style:family="text">
      <style:text-properties fo:color="#000000" style:font-name="serif" fo:font-size="14pt" fo:background-color="#ffffff" style:font-size-asian="14pt" style:font-size-complex="14pt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color="#000000" fo:language="en" fo:country="US" style:text-underline-style="none"/>
    </style:style>
    <style:style style:name="T93" style:family="text">
      <style:text-properties fo:color="#000000" fo:language="en" fo:country="US" fo:background-color="#ffffff"/>
    </style:style>
    <style:style style:name="T94" style:family="text">
      <style:text-properties fo:color="#000000" style:text-underline-style="none"/>
    </style:style>
    <style:style style:name="T95" style:family="text">
      <style:text-properties fo:color="#000000" style:font-name="Times New Roman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96" style:family="text">
      <style:text-properties fo:color="#000000" style:font-name="Times New Roman" fo:font-size="14pt" fo:background-color="#ffffff" style:font-size-asian="14pt" style:font-size-complex="14pt"/>
    </style:style>
    <style:style style:name="T97" style:family="text">
      <style:text-properties fo:color="#000000" fo:font-size="14pt" style:font-size-asian="14pt" style:font-size-complex="14pt"/>
    </style:style>
    <style:style style:name="T98" style:family="text">
      <style:text-properties style:font-name="serif"/>
    </style:style>
    <style:style style:name="T99" style:family="text">
      <style:text-properties style:font-name="serif" fo:font-size="13pt" style:font-size-asian="13pt" style:font-size-complex="13pt"/>
    </style:style>
    <style:style style:name="T100" style:family="text">
      <style:text-properties style:font-name="serif" fo:font-size="14pt" style:font-size-asian="14pt" style:font-size-complex="14pt"/>
    </style:style>
    <style:style style:name="T101" style:family="text">
      <style:text-properties fo:font-size="14.1000003814697pt" style:font-size-asian="14.1000003814697pt" style:font-size-complex="14.1000003814697pt"/>
    </style:style>
    <style:style style:name="T102" style:family="text">
      <style:text-properties fo:font-style="normal" style:text-underline-style="none" style:font-style-asian="normal" style:font-style-complex="normal"/>
    </style:style>
    <style:style style:name="T103" style:family="text">
      <style:text-properties style:font-name-asian="Times New Roman" style:font-name-complex="Times New Roman" style:language-complex="ar" style:country-complex="SA"/>
    </style:style>
    <style:style style:name="T104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42d299-0ced-4477-85ae-4d30e8ab22ad" text:name="BossProviderVariable"/>
      </text:user-field-decls>
      <text:p text:style-name="P49"/>
      <text:p text:style-name="P29">ПОСТАНОВЛЕНИЕ </text:p>
      <text:p text:style-name="P33">о наложении штрафа по делу </text:p>
      <text:p text:style-name="P36">об административном правонарушении № К-514/16/АК053-17</text:p>
      <text:p text:style-name="P36"/>
      <text:p text:style-name="P40"><text:span text:style-name="T62">«</text:span><text:span text:style-name="T63">17</text:span><text:span text:style-name="T62">»</text:span> февраля 2017<text:tab/>Москва</text:p>
      <text:p text:style-name="P40"/>
      <text:p text:style-name="P41"><text:span text:style-name="T65">Я, </text:span><text:span text:style-name="T93">&lt;...&gt;</text:span><text:span text:style-name="T65">, </text:span>рассмотрев материалы дела об административном правонарушении, возбужденного протоколом<text:span text:style-name="T64"> от 06.02.2017 по делу</text:span> <text:span text:style-name="T65">№ К-514/16/АК053-17 в отношении </text:span><text:span text:style-name="Основной_20_шрифт_20_абзаца"><text:span text:style-name="T13">п</text:span></text:span><text:span text:style-name="Основной_20_шрифт_20_абзаца"><text:span text:style-name="T34">редседателя единой комиссии </text:span></text:span><text:span text:style-name="Основной_20_шрифт_20_абзаца"><text:span text:style-name="T44">федерального государственного унитарного предприятия</text:span></text:span><text:span text:style-name="Основной_20_шрифт_20_абзаца"><text:span text:style-name="T34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31">&lt;...&gt;</text:span></text:span><text:span text:style-name="T65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17"/>
      <text:p text:style-name="P37">УСТАНОВИЛА:</text:p>
      <text:p text:style-name="P38"/>
      <text:p text:style-name="P39"><text:span text:style-name="T66"><text:tab/></text:span><text:span text:style-name="Основной_20_шрифт_20_абзаца"><text:span text:style-name="T95"> Федеральным государственным унитарным предприятием «Дирекция программы по развитию физической культуры и спорта»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Московская государственная академия физической культуры», пос. Малаховка, Московская область. Учебно-тренировочный комплекс <text:s/>(номер извещения 0573100031516000002) (далее – Конкурс).</text:span></text:span></text:p>
      <text:p text:style-name="P7"><text:span text:style-name="T58"><text:tab/>В соответствии с частью 6 статьи 52 Ф</text:span><text:span text:style-name="Основной_20_шрифт_20_абзаца"><text:span text:style-name="T61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58"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span></text:p>
      <text:p text:style-name="P9"><text:tab/>Приложением № 1 Информационной карте Конкурсной документации <text:soft-page-break/>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9"><text:tab/>Согласно протоколу вскрытия конвертов с заявками на участие в открытом конкурсе от 11.03.2016 №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9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2"><text:span text:style-name="T97"><text:tab/></text:span><text:span text:style-name="T89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89">определения поставщика (подрядчика, исполнителя), предусмотрена административная ответственность.</text:span></text:p>
      <text:p text:style-name="P19"><text:span text:style-name="T70"><text:tab/>Как следует из </text:span><text:span text:style-name="T71">материалов настоящего дела об административном правонарушении,</text:span><text:span text:style-name="T70"> </text:span><text:span text:style-name="T72">должностным лицом</text:span><text:span text:style-name="T3"> </text:span><text:span text:style-name="Основной_20_шрифт_20_абзаца"><text:span text:style-name="T6">федерального государственного унитарного предприятия «Дирекция программы по развитию физической культуры и спорта»</text:span></text:span><text:span text:style-name="T72">, не </text:span><text:span text:style-name="T73">указавшим в протоколе сведения об условиях исполнения контракта.</text:span><text:span text:style-name="T72"> является, в том числе, п</text:span><text:span text:style-name="T3">редседатель единой комиссии </text:span><text:span text:style-name="T6">федерального государственного унитарного предприятия</text:span><text:span text:style-name="T3"> «Дирекция программы по развитию физической культуры и спорта» - </text:span><text:span text:style-name="T8">&lt;...&gt;</text:span><text:span text:style-name="T3">.</text:span></text:p>
      <text:p text:style-name="P19"><text:span text:style-name="T96"><text:tab/>Таким образом, действия должностного лица – </text:span><text:span text:style-name="T3">председателя единой комиссии </text:span><text:span text:style-name="T6">федерального государственного унитарного предприятия</text:span><text:span text:style-name="T3"> «Дирекция программы по развитию физической культуры и спорта» - </text:span><text:span text:style-name="Основной_20_шрифт_20_абзаца"><text:span text:style-name="T9">&lt;...&gt;</text:span></text:span><text:span text:style-name="T96"> нарушают часть 6 статьи 52 Закона о контрактной системе и </text:span><text:span text:style-name="T69">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1"><text:span text:style-name="T90"><text:tab/>Место совершения а</text:span><text:span text:style-name="T90">дминистративного правонарушения: г. </text:span><text:span text:style-name="T91">Москва, Казакова</text:span><text:span text:style-name="T90"> ул., д.18, стр. 8.</text:span><text:span text:style-name="T91"><text:tab/><text:tab/><text:tab/><text:tab/><text:tab/><text:tab/><text:tab/></text:span></text:p>
      <text:p text:style-name="P39"><text:span text:style-name="Strong_20_Emphasis"><text:span text:style-name="T7"><text:tab/>Время совершения административного правонарушения: 11.03.2016.</text:span></text:span></text:p>
      <text:p text:style-name="P10"><text:span text:style-name="Strong_20_Emphasis"><text:span text:style-name="T50"><text:tab/>Протокол по настоящему делу об административном правонарушении составлен 06.02.2017 начальником правового отдела Управления контроля размещения государственного заказа Федеральной антимонопольной службы Шаровой К.К с участием представителя </text:span></text:span><text:span text:style-name="Strong_20_Emphasis"><text:span text:style-name="T52">&lt;...&gt;</text:span></text:span><text:span text:style-name="Strong_20_Emphasis"><text:span text:style-name="T50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42">Рассмотрение настоящего дела об административном правонарушении состоялось 17.02.2017 с участием <text:span text:style-name="Strong_20_Emphasis"><text:span text:style-name="T53">представителя </text:span></text:span><text:span text:style-name="Strong_20_Emphasis"><text:span text:style-name="T54">&lt;...&gt;</text:span></text:span><text:span text:style-name="Strong_20_Emphasis"><text:span text:style-name="T53"> В материалах дела </text:span></text:span><text:soft-page-break/><text:span text:style-name="Strong_20_Emphasis"><text:span text:style-name="T53">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5"><text:span text:style-name="T99"><text:tab/></text:span><text:span text:style-name="T100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67">об административном правонарушении, не заявлено.</text:span></text:p>
      <text:p text:style-name="P5"><text:span text:style-name="T67"><text:tab/>В ходе рассмотрения настоящего дела об административном </text:span><text:span text:style-name="T100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7">п</text:span></text:span><text:span text:style-name="Основной_20_шрифт_20_абзаца"><text:span text:style-name="T38">редседателя единой комиссии </text:span></text:span><text:span text:style-name="Основной_20_шрифт_20_абзаца"><text:span text:style-name="T46">федерального государственного унитарного предприятия</text:span></text:span><text:span text:style-name="Основной_20_шрифт_20_абзаца"><text:span text:style-name="T38"> «Дирекция программы по развитию физической культуры и спорта»</text:span></text:span><text:span text:style-name="Основной_20_шрифт_20_абзаца"><text:span text:style-name="T17"> - </text:span></text:span><text:span text:style-name="Основной_20_шрифт_20_абзаца"><text:span text:style-name="T24">&lt;....&gt;</text:span></text:span><text:span text:style-name="Основной_20_шрифт_20_абзаца"><text:span text:style-name="T18">,</text:span></text:span><text:span text:style-name="T100"> нарушения части 6 статьи 52 Закона о контрактной системе.</text:span></text:p>
      <text:p text:style-name="P8"><text:span text:style-name="T101"><text:tab/></text:span><text:span text:style-name="T98">Так же, в ходе рассмотрения было установлено, что предписание по делу № К-515/16 от 04.04.2016, выданное Комиссией Федеральной антимонопольной службы по контролю в сфере закупок, исполнено не было.</text:span></text:p>
      <text:p text:style-name="P8"><text:span text:style-name="T101"><text:tab/>Тем самым, </text:span><text:span text:style-name="Основной_20_шрифт_20_абзаца"><text:span text:style-name="T57">&lt;...&gt;</text:span></text:span><text:span text:style-name="Основной_20_шрифт_20_абзаца"><text:span text:style-name="T56"> </text:span></text:span><text:span text:style-name="T101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13"><text:span text:style-name="T74"><text:tab/>Таким образом, вина </text:span><text:span text:style-name="Основной_20_шрифт_20_абзаца"><text:span text:style-name="T75">лица, привлекаемого к административной ответственности,</text:span></text:span><text:span text:style-name="T74"> состоит в том, что оно не выполнило установленные требования Закона о контрактной системе. </text:span></text:p>
      <text:p text:style-name="P1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75"><text:tab/>Вина </text:span><text:span text:style-name="Основной_20_шрифт_20_абзаца"><text:span text:style-name="T75">лица, привлекаемого к административной ответственности,</text:span></text:span><text:span text:style-name="Strong_20_Emphasis"><text:span text:style-name="T76"> </text:span></text:span><text:span text:style-name="T75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14"><text:span text:style-name="T78"><text:tab/>Таким образом, в действиях</text:span><text:span text:style-name="Strong_20_Emphasis"><text:span text:style-name="T29"> </text:span></text:span><text:span text:style-name="Основной_20_шрифт_20_абзаца"><text:span text:style-name="T16">п</text:span></text:span><text:span text:style-name="Основной_20_шрифт_20_абзаца"><text:span text:style-name="T36">редседателя единой комиссии </text:span></text:span><text:span text:style-name="Основной_20_шрифт_20_абзаца"><text:span text:style-name="T45">федерального государственного унитарного предприятия</text:span></text:span><text:span text:style-name="Основной_20_шрифт_20_абзаца"><text:span text:style-name="T36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33">&lt;...&gt;</text:span></text:span><text:span text:style-name="Основной_20_шрифт_20_абзаца"><text:span text:style-name="T37">,</text:span></text:span><text:span text:style-name="T83"> </text:span><text:span text:style-name="T85">выразившихся </text:span><text:span text:style-name="T77">в </text:span><text:span text:style-name="T87">не </text:span><text:span text:style-name="T82">указании в протоколе сведений об условиях исполнения контракта</text:span><text:span text:style-name="T76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1"><text:span text:style-name="T79"><text:tab/>Согласно части 2.1 статьи 7.30 КоАП</text:span><text:span text:style-name="T78"> совершение указанного административного правонарушения</text:span><text:span text:style-name="T80">, </text:span><text:span text:style-name="T68">влечет наложение административного штрафа на должностных лиц в размере десяти тысяч рублей.</text:span></text:p>
      <text:p text:style-name="P15"><text:tab/>Руководствуясь статьями 7.30, 23.66, 29.9 КоАП,</text:p>
      <text:p text:style-name="P43"/>
      <text:p text:style-name="P43">ПОСТАНОВИЛА:</text:p>
      <text:p text:style-name="P44"/>
      <text:p text:style-name="P20"><text:soft-page-break/><text:span text:style-name="T59"><text:tab/>1. Признать в действиях</text:span><text:span text:style-name="Основной_20_шрифт_20_абзаца"><text:span text:style-name="T12"> </text:span></text:span><text:span text:style-name="Основной_20_шрифт_20_абзаца"><text:span text:style-name="T19">п</text:span></text:span><text:span text:style-name="Основной_20_шрифт_20_абзаца"><text:span text:style-name="T39">редседателя единой комиссии </text:span></text:span><text:span text:style-name="Основной_20_шрифт_20_абзаца"><text:span text:style-name="T47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Основной_20_шрифт_20_абзаца"><text:span text:style-name="T19"> - </text:span></text:span><text:span text:style-name="Основной_20_шрифт_20_абзаца"><text:span text:style-name="T25">&lt;...&gt;</text:span></text:span><text:span text:style-name="Основной_20_шрифт_20_абзаца"><text:span text:style-name="T21"> </text:span></text:span><text:span text:style-name="T60">нарушение</text:span><text:span text:style-name="T81"> </text:span><text:span text:style-name="T74">положений</text:span><text:span text:style-name="Основной_20_шрифт_20_абзаца"><text:span text:style-name="T74"> части 6 статьи 52</text:span></text:span><text:span text:style-name="Основной_20_шрифт_20_абзаца"><text:span text:style-name="T86"> Закона о контрактной системе.</text:span></text:span></text:p>
      <text:p text:style-name="P20"><text:span text:style-name="T59"><text:tab/>2. Нарушение </text:span><text:span text:style-name="Основной_20_шрифт_20_абзаца"><text:span text:style-name="T20">п</text:span></text:span><text:span text:style-name="Основной_20_шрифт_20_абзаца"><text:span text:style-name="T40">редседателем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40"> «Дирекция программы по развитию физической культуры и спорта»</text:span></text:span><text:span text:style-name="Основной_20_шрифт_20_абзаца"><text:span text:style-name="T20"> - </text:span></text:span><text:span text:style-name="Основной_20_шрифт_20_абзаца"><text:span text:style-name="T26">&lt;...&gt;</text:span></text:span><text:span text:style-name="Основной_20_шрифт_20_абзаца"><text:span text:style-name="T22"> </text:span></text:span><text:span text:style-name="T84"><text:s/></text:span><text:span text:style-name="T59">требований законодательства Российской Федерации о </text:span><text:span text:style-name="T76">контрактной системе в сфере закупок</text:span><text:span text:style-name="T59"> влечет административную ответственность, предусмотренную частью 2.1 статьи 7.30 КоАП.</text:span></text:p>
      <text:p text:style-name="P20"><text:span text:style-name="T59"><text:tab/>3. Наложить на </text:span><text:span text:style-name="Основной_20_шрифт_20_абзаца"><text:span text:style-name="T10">&lt;...&gt;</text:span></text:span><text:span text:style-name="T88"> </text:span><text:span text:style-name="T59">штраф в размере 10 000 (десяти тысяч) рублей.</text:span></text:p>
      <text:p text:style-name="P45"/>
      <text:p text:style-name="P2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<text:tab/>В соответствии с частью 5 статьи 3.5 КоАП сумма административного штрафа подлежит зачислению в бюджет в полном объеме.</text:p>
      <text:p text:style-name="P21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25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25"><text:tab/>Расчетный счет 40101810500000001901</text:p>
      <text:p text:style-name="P2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92">&lt;...&gt;</text:span><text:span text:style-name="T94">.</text:span><text:span text:style-name="T62"> </text:span><text:span text:style-name="T63">В назначении платежа необходимо указывать номер </text:span><text:soft-page-break/><text:span text:style-name="T63">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3AAC0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23AAC01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2:01:10.94</meta:creation-date>
    <meta:generator>OpenOffice.org/3.3$Win32 OpenOffice.org_project/330m20$Build-9567</meta:generator>
    <dc:date>2017-03-03T14:15:33.37</dc:date>
    <meta:document-statistic meta:table-count="0" meta:image-count="1" meta:object-count="0" meta:page-count="5" meta:paragraph-count="52" meta:word-count="1212" meta:character-count="9954"/>
    <meta:user-defined meta:name="Поле 1"/>
    <meta:user-defined meta:name="Поле 2"/>
    <meta:user-defined meta:name="Поле 3"/>
    <meta:user-defined meta:name="Поле 4"/>
  </office:meta>
</office:document-meta>
</file>