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FAD3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serif" fo:font-size="13.8000001907349pt" fo:font-weight="bold" style:font-size-asian="13.8000001907349pt" style:font-size-complex="13.8000001907349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/>
    </style:style>
    <style:style style:name="T40" style:family="text">
      <style:text-properties fo:color="#000000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background-color="#ffffff" style:font-size-asian="14pt" style:font-size-complex="14pt"/>
    </style:style>
    <style:style style:name="T43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5" style:family="text">
      <style:text-properties fo:color="#000000" style:font-name="Times New Roman1" style:font-name-asian="Times New Roman1" style:font-name-complex="Times New Roman1"/>
    </style:style>
    <style:style style:name="T46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7" style:family="text">
      <style:text-properties fo:color="#000000" style:font-name="Times New Roman" fo:font-size="14pt" style:font-size-asian="14pt" style:font-size-complex="14pt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fo:language="ru" fo:country="RU" style:text-underline-style="none" fo:background-color="#ffffff"/>
    </style:style>
    <style:style style:name="T57" style:family="text">
      <style:text-properties fo:color="#000000" fo:language="ru" fo:country="RU" style:text-underline-style="none" fo:background-color="#ffffff" style:font-size-asian="14pt" style:font-size-complex="14pt"/>
    </style:style>
    <style:style style:name="T58" style:family="text">
      <style:text-properties fo:color="#000000" fo:font-size="14pt" fo:background-color="#ffffff" style:font-size-asian="14pt" style:font-size-complex="14pt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fo:color="#000000" fo:language="en" fo:country="US" fo:background-color="#ffffff" style:font-size-asian="14pt" style:font-size-complex="14pt"/>
    </style:style>
    <style:style style:name="T61" style:family="text">
      <style:text-properties style:font-name="Times New Roman" fo:language="ru" fo:country="RU" style:font-name-asian="Times New Roman CYR" style:font-name-complex="Times New Roman CYR"/>
    </style:style>
    <style:style style:name="T62" style:family="text">
      <style:text-properties style:font-size-asian="13pt" style:font-size-complex="13pt"/>
    </style:style>
    <style:style style:name="T6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69f82-16ec-455d-b302-6901e50e286e" text:name="BossProviderVariable"/>
      </text:user-field-decls>
      <text:p text:style-name="P34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№ ВП-171/16/АК077-17</text:p>
      <text:p text:style-name="P8"/>
      <text:p text:style-name="P11"><text:span text:style-name="T36">«</text:span><text:span text:style-name="T38">17</text:span><text:span text:style-name="T36">»</text:span> февраля 2017<text:tab/>Москва</text:p>
      <text:p text:style-name="P11"/>
      <text:p text:style-name="P20"><text:span text:style-name="T41">Я, </text:span><text:span text:style-name="T59">&lt;...&gt;</text:span><text:span text:style-name="T41">, </text:span>рассмотрев материалы дела об административном правонарушении, возбужденного протоколом<text:span text:style-name="T40"> от 06.02.2017 по делу</text:span> № ВП-171/16/АК077-17<text:span text:style-name="T41"> в отношении </text:span><text:span text:style-name="Основной_20_шрифт_20_абзаца"><text:span text:style-name="T1">члена</text:span></text:span><text:span text:style-name="Основной_20_шрифт_20_абзаца"><text:span text:style-name="T13"> единой комиссии </text:span></text:span><text:span text:style-name="Основной_20_шрифт_20_абзаца"><text:span text:style-name="T20">федерального государственного унитарного предприятия</text:span></text:span><text:span text:style-name="Основной_20_шрифт_20_абзаца"><text:span text:style-name="T13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1">&lt;...&gt;</text:span></text:span><text:span text:style-name="T41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8"/>
      <text:p text:style-name="P7">УСТАНОВИЛА:</text:p>
      <text:p text:style-name="P8"/>
      <text:p text:style-name="P12"><text:span text:style-name="T43"><text:tab/></text:span><text:span text:style-name="Основной_20_шрифт_20_абзаца"><text:span text:style-name="T44"> Федеральным государственным унитарным предприятием </text:span></text:span><text:span text:style-name="Основной_20_шрифт_20_абзаца"><text:span text:style-name="T46">«Дирекция программы по развитию физической культуры и спорта»</text:span></text:span><text:span text:style-name="Основной_20_шрифт_20_абзаца"><text:span text:style-name="T44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профессионального образования «Сибирский государственный университет физической культуры и спорта», г. Омск. Реконструкция спортивного ядра «Стадион» (номер извещения 0573100031516000006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1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6.03.2016 №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7"><text:span text:style-name="T47"><text:tab/></text:span><text:span text:style-name="T48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</text:span><text:span text:style-name="T48">административная ответственность.</text:span></text:p>
      <text:p text:style-name="P13"><text:span text:style-name="T48"><text:tab/>Как следует из </text:span><text:span text:style-name="T50">материалов настоящего дела об административном правонарушении,</text:span><text:span text:style-name="T48"> </text:span><text:span text:style-name="T52">должностным лицом</text:span><text:span text:style-name="T24"> </text:span><text:span text:style-name="Основной_20_шрифт_20_абзаца"><text:span text:style-name="T21">федерального государственного унитарного предприятия</text:span></text:span><text:span text:style-name="Основной_20_шрифт_20_абзаца"><text:span text:style-name="T15"> «Дирекция программы по развитию физической культуры и спорта»</text:span></text:span><text:span text:style-name="T52">, не </text:span><text:span text:style-name="T51">указавшим в протоколе сведения об условиях исполнения контракта</text:span><text:span text:style-name="T52"> является, в том числе, член</text:span><text:span text:style-name="T16"> единой комиссии </text:span><text:span text:style-name="T21">федерального государственного унитарного предприятия</text:span><text:span text:style-name="T16"> «Дирекция программы по развитию физической культуры и спорта»</text:span><text:span text:style-name="T4"> - </text:span><text:span text:style-name="T7">&lt;...&gt;.</text:span></text:p>
      <text:p text:style-name="P13"><text:span text:style-name="T4"><text:tab/>Таким образом, действия должностного лица – члена</text:span><text:span text:style-name="T16"> единой комиссии </text:span><text:span text:style-name="T21">федерального государственного унитарного предприятия</text:span><text:span text:style-name="T16"> «Дирекция программы по развитию физической культуры и спорта»</text:span><text:span text:style-name="T4"> - </text:span><text:span text:style-name="Основной_20_шрифт_20_абзаца"><text:span text:style-name="T27">&lt;...&gt;</text:span></text:span><text:span text:style-name="T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8"><text:span text:style-name="T49"><text:tab/>Место совершения а</text:span><text:span text:style-name="T53">дминистративного правонарушения: г. </text:span><text:span text:style-name="T54">Москва, Казакова</text:span><text:span text:style-name="T55"> ул., д.18, стр. 8.</text:span><text:span text:style-name="T54"><text:tab/><text:tab/><text:tab/><text:tab/><text:tab/><text:tab/><text:tab/></text:span></text:p>
      <text:p text:style-name="P12"><text:span text:style-name="Strong_20_Emphasis"><text:span text:style-name="T26"><text:tab/>Время совершения административного правонарушения: 16.03.2016.</text:span></text:span></text:p>
      <text:p text:style-name="P21"><text:span text:style-name="T42"><text:s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text:span text:style-name="T60">&lt;...&gt;</text:span><text:span text:style-name="T42"> с участием представителя </text:span><text:span text:style-name="T60">&lt;...&gt;</text:span><text:span text:style-name="T57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20"><text:span text:style-name="T41">Рассмотрение настоящего дела об административном правонарушении состоялось 17.02.2017</text:span><text:span text:style-name="T56"> с участием представителя </text:span><text:span text:style-name="Основной_20_шрифт_20_абзаца"><text:span text:style-name="T34">&lt;...&gt;.</text:span></text:span> В материалах дела имеются подтверждения надлежащего уведомления о месте и времени <text:soft-page-break/>рассмотрения дела об административном правонарушении.</text:p>
      <text:p text:style-name="P28"><text:span text:style-name="T62"><text:tab/></text:span><text:span text:style-name="T63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8">об административном правонарушении, не заявлено.</text:span></text:p>
      <text:p text:style-name="P27"><text:span text:style-name="T41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28"> члена</text:span></text:span><text:span text:style-name="Основной_20_шрифт_20_абзаца"><text:span text:style-name="T22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2"> </text:span></text:span><text:span text:style-name="Основной_20_шрифт_20_абзаца"><text:span text:style-name="T30">&lt;...&gt;</text:span></text:span><text:span text:style-name="Основной_20_шрифт_20_абзаца"><text:span text:style-name="T1">.</text:span></text:span> нарушения части 6 статьи 52 Закона о контрактной системе.</text:p>
      <text:p text:style-name="P27"><text:tab/>Вместе с тем, учитывая что указанное нарушение носит типовой характер</text:p>
      <text:p text:style-name="P27">и тиражируется в один период времени в разных закупках, а также то, что за <text:span text:style-name="T45">не внесение в Протокол вскрытия конвертов сведений об условиях исполнения контракта, указанных в заявках на участие в Конкурсе</text:span>, предусмотренных законодательством Российской Федерации о контрактной системе в сфере закупок, <text:span text:style-name="Основной_20_шрифт_20_абзаца"><text:span text:style-name="T31">&lt;...&gt;</text:span></text:span> согласно постановлениям от 17.02.2017 о наложении штрафа по делам об административном правонарушении №№ К-514/16/АК074-17, К-515/16/АК073-17, ВП-170/16/АК076-17 привлечена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22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39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7">&lt;...&gt;</text:span><text:span text:style-name="T39"> от административной ответственности.</text:span></text:p>
      <text:p text:style-name="P2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1"> </text:span><text:span text:style-name="Основной_20_шрифт_20_абзаца"><text:span text:style-name="T35">&lt;...&gt;</text:span>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0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34">&lt;...&gt;</text:span></text:span> административного правонарушения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Руководствуясь статьей 2.9, частью 1 статьи 29.9 КоАП,</text:p>
      <text:p text:style-name="P24"><text:soft-page-break/></text:p>
      <text:p text:style-name="P7">ПОСТАНОВИЛА:</text:p>
      <text:p text:style-name="P25"/>
      <text:list xml:id="list34341536" text:style-name="L1">
        <text:list-item>
          <text:p text:style-name="P35">Дело об административном правонарушении <text:span text:style-name="T41">№ ВП-171/16/АК077-17</text:span>, возбужденное в отношении <text:span text:style-name="Основной_20_шрифт_20_абзаца"><text:span text:style-name="T10">&lt;...&gt;</text:span></text:span><text:span text:style-name="Основной_20_шрифт_20_абзаца"><text:span text:style-name="T1">,</text:span></text:span><text:span text:style-name="Основной_20_шрифт_20_абзаца"><text:span text:style-name="T2"> </text:span></text:span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5"><text:span text:style-name="Основной_20_шрифт_20_абзаца"><text:span text:style-name="T2">Объявить </text:span></text:span><text:span text:style-name="Основной_20_шрифт_20_абзаца"><text:span text:style-name="T1">члену</text:span></text:span><text:span text:style-name="Основной_20_шрифт_20_абзаца"><text:span text:style-name="T13"> единой комиссии </text:span></text:span><text:span text:style-name="Основной_20_шрифт_20_абзаца"><text:span text:style-name="T20">федерального государственного унитарного предприятия</text:span></text:span><text:span text:style-name="Основной_20_шрифт_20_абзаца"><text:span text:style-name="T13"> «Дирекция программы по развитию физической культуры и спорта»</text:span></text:span><text:span text:style-name="Основной_20_шрифт_20_абзаца"><text:span text:style-name="T1"> - </text:span></text:span><text:span text:style-name="Основной_20_шрифт_20_абзаца"><text:span text:style-name="T11">&lt;...&gt;</text:span></text:span> соответствии со статьей 2.9 КоАП устное замечание.</text:p>
        </text:list-item>
      </text:list>
      <text:p text:style-name="P20"/>
      <text:p text:style-name="P2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EFAD3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EFAD3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1:44:23.80</meta:creation-date>
    <meta:generator>OpenOffice.org/3.3$Win32 OpenOffice.org_project/330m20$Build-9567</meta:generator>
    <dc:date>2017-03-03T14:18:48.37</dc:date>
    <meta:document-statistic meta:table-count="0" meta:image-count="1" meta:object-count="0" meta:page-count="4" meta:paragraph-count="35" meta:word-count="1024" meta:character-count="8550"/>
    <meta:user-defined meta:name="Поле 1"/>
    <meta:user-defined meta:name="Поле 2"/>
    <meta:user-defined meta:name="Поле 3"/>
    <meta:user-defined meta:name="Поле 4"/>
  </office:meta>
</office:document-meta>
</file>