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7B14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26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1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8.864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background-color="transparen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f54c6e-fc89-4c40-a9ad-8d31a6b1d181" text:name="BossProviderVariable"/>
      </text:user-field-decls>
      <text:p text:style-name="P34"/>
      <text:p text:style-name="P17">ОПРЕДЕЛЕНИЕ</text:p>
      <text:p text:style-name="P17">о возбуждении дела об административном</text:p>
      <text:p text:style-name="P21">правонарушении № 223ФЗ-152/16/АК<text:span text:style-name="T1">109</text:span>-17 и проведении</text:p>
      <text:p text:style-name="P17">административного расследования</text:p>
      <text:p text:style-name="P18"/>
      <text:p text:style-name="P18">«22<text:span text:style-name="T1">»</text:span> <text:span text:style-name="T1">февраля</text:span> 2017 <text:tab/><text:tab/><text:tab/><text:tab/><text:tab/> <text:s text:c="42"/>Москва</text:p>
      <text:p text:style-name="P18"/>
      <text:p text:style-name="P18"><text:tab/>Я, <text:span text:style-name="T20">&lt;...&gt;</text:span>, рассмотрев материалы <text:span text:style-name="T2">дела № 223ФЗ-152/16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2"><text:tab/>руководствуясь статьями 28.1, 28.7 КоАП РФ,</text:p>
      <text:p text:style-name="P18"/>
      <text:p text:style-name="P17">УСТАНОВИЛА:</text:p>
      <text:p text:style-name="P17"/>
      <text:p text:style-name="P23"><text:span text:style-name="T11"><text:tab/></text:span><text:span text:style-name="T14">ОАО «Российские железные дороги» </text:span><text:span text:style-name="T15">(ИНН 7708503727, КПП 770801001, ОГРН 1037739877295) </text:span><text:span text:style-name="T14">(далее - Заказчик)</text:span><text:span text:style-name="T16"> проведен запрос котировок в электронной форме № 136/ЗКТЭ-АХУ/16 на право заключения договора поставки хозяйственных товаров (</text:span><text:span text:style-name="T15">номер </text:span><text:span text:style-name="T16">извещени</text:span><text:span text:style-name="T15">я</text:span><text:span text:style-name="T16"> № 31603387194)</text:span><text:span text:style-name="Основной_20_шрифт_20_абзаца"><text:span text:style-name="T3"> (далее — Запрос котировок)</text:span></text:span><text:span text:style-name="T14">.</text:span><text:span text:style-name="T15"> </text:span></text:p>
      <text:p text:style-name="P14"><text:span text:style-name="T14"><text:tab/>Согласно пункту 9 части 10 статьи 4 </text:span><text:span text:style-name="Основной_20_шрифт_20_абзаца"><text:span text:style-name="T17">Федерального закона от 18.07.2011 <text:s text:c="2"/></text:span></text:span><text:span text:style-name="Основной_20_шрифт_20_абзаца"><text:span text:style-name="T17">№ 223-ФЗ «О закупках товаров, работ, услуг отдельными видами юридических лиц» (далее – Закон о закупках)</text:span></text:span><text:span text:style-name="T14"> в документации о закупке должны быть </text:span><text:span text:style-name="T14">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5"><text:tab/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5"><text:tab/>Согласно Протоколу от 29.03.2016 № 136/ЗКТЭ-АХУ/16/2 рассмотрения котировочных заявок, предоставленных для участия в Запросе котировок (далее – Протокол рассмотрения заявок) ООО «Компания «Канцтанта» отказано в допуске к участию в Запросе котировок в связи с не предоставлением <text:soft-page-break/>документа, предусмотренного пунктом 7.1.7.12 документации о Запросе котировок, на основании пункта 7.1.3 документации о Запросе котировок, а именно не предоставления декларации соответствия участника закупки (третьих лиц, привлекаемых к исполнению договора) критериям отнесения к субъектам малого и среднего предпринимательства.</text:p>
      <text:p text:style-name="P15"><text:tab/>В соответствии с пунктом 7.1.7.12 документации о Запросе котировок в котировочной заявке в том числе должна быть представлена декларация/ии о соответствии участника закупки (третьих лиц, привлекаемых к исполнению договора) критериям отнесения к субъектам малого и среднего предпринимательства (если пунктом 1.4. Документации установлено, что запрос котировок проводится среди субъектов малого и среднего предпринимательства или если установлено требование о привлечении третьих лиц из числа субъектов малого и среднего предпринимательства), оформленная/ые и заверенная/ые по форме приложения № 9 к документации о Запросе котировок.</text:p>
      <text:p text:style-name="P15"><text:tab/>Причиной отказа в допуске ООО «Компания «Канцтанта» в участии в Запросе котировок послужило отсутствие документов, предусмотренных пунктом 2.2 документации о Запросе котировок, а именно двусторонних копий свидетельств о регистрации автотранспортных средств, что является основанием для отказа в допуске к участию в Запросе котировок в соответствии с пунктом 7.1.3 документации о Запросе котировок.</text:p>
      <text:p text:style-name="P15"><text:tab/>Согласно пункту 7.1.3 документации о Запросе котировок котировочная заявка участника, несоответствующая требованиям Документации, отклоняется.</text:p>
      <text:p text:style-name="P15"><text:tab/>Вместе с тем, согласно материалам настоящего дела, в содержании заявки имеется наличие заполненной по форме приложения № 9 к документации о Запросе котировок декларации о соответствии участника закупки критериям отнесения к субъектам малого и среднего предпринимательства.</text:p>
      <text:p text:style-name="P16"><text:span text:style-name="Основной_20_шрифт_20_абзаца"><text:span text:style-name="T18"><text:tab/>Таким образом, действия Заказчика, выразившихся в неправомерном отказе ООО «Компания «Канцтанта» в допуске к участию в Запросе котировок, нарушают часть 6 статьи 3 Закона о закупках.</text:span></text:span></text:p>
      <text:p text:style-name="P24"><text:tab/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12"><text:span text:style-name="T5"><text:tab/></text:span><text:span text:style-name="T19">Таким образом, в действиях юридического лица – </text:span><text:span text:style-name="Основной_20_шрифт_20_абзаца"><text:span text:style-name="T6">ОАО «Российские железные дороги» (ИНН 7708503727, КПП 770801001, ОГРН 1037739877295)</text:span></text:span><text:span text:style-name="T10">,</text:span><text:span text:style-name="T19"> выразившихся в</text:span><text:span text:style-name="Основной_20_шрифт_20_абзаца"><text:span text:style-name="T7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</text:span></text:span><text:soft-page-break/><text:span text:style-name="Основной_20_шрифт_20_абзаца"><text:span text:style-name="T7">на участие в закупке по критериям и в порядке, которые не указаны в документации о закупке товаров, работ, услуг,</text:span></text:span><text:span text:style-name="T19"> содержатся признаки состава административного правонарушения, </text:span><text:span text:style-name="T10">ответственность за совершение которого предусмотрена</text:span><text:span text:style-name="T19"> частью 8 статьи 7.32.3 КоАП</text:span><text:span text:style-name="T10">.</text:span></text:p>
      <text:p text:style-name="P28"><text:tab/>С учетом выше изложенного и на основании статей 28.1, 28.7 КоАП,</text:p>
      <text:p text:style-name="P29"/>
      <text:p text:style-name="P30">ОПРЕДЕЛИЛ<text:span text:style-name="T1">А</text:span>:</text:p>
      <text:p text:style-name="P29"/>
      <text:p text:style-name="P25"><text:span text:style-name="T12"><text:tab/>1. Возбудить в отношении </text:span><text:span text:style-name="Основной_20_шрифт_20_абзаца"><text:span text:style-name="T8">ОАО «Российские железные дороги» <text:s text:c="8"/>(ИНН 7708503727, КПП 770801001, ОГРН 1037739877295)</text:span></text:span><text:span text:style-name="T4"> </text:span><text:span text:style-name="T12">дело об административном правонарушении в соответствии с частью 8 статьи 7.32.3 КоАП</text:span><text:span text:style-name="T4">.</text:span></text:p>
      <text:p text:style-name="P31"><text:span text:style-name="T9">2. Представителю </text:span><text:span text:style-name="Основной_20_шрифт_20_абзаца"><text:span text:style-name="T8">ОАО «Российские железные дороги» <text:s text:c="23"/>(ИНН 7708503727, КПП 770801001, ОГРН 1037739877295)</text:span></text:span><text:span text:style-name="T9"> </text:span><text:span text:style-name="T12">явиться 28.02.2017 в 14.3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8">ОАО «Российские железные дороги» </text:span></text:span><text:span text:style-name="T13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7B1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83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8360(1) </text:p>
      </draw:text-box>
     </draw:frame><draw:frame draw:style-name="Mfr2" draw:name="SpdBarcode" text:anchor-type="paragraph" svg:x="0cm" svg:width="3.6cm" svg:height="0.78cm" draw:z-index="3"><draw:image xlink:href="Pictures/10000201000000780000001AD17B149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3:21:40.72</meta:creation-date>
    <meta:generator>OpenOffice.org/3.3$Win32 OpenOffice.org_project/330m20$Build-9567</meta:generator>
    <dc:date>2017-03-03T15:13:14.73</dc:date>
    <meta:document-statistic meta:table-count="0" meta:image-count="1" meta:object-count="0" meta:page-count="3" meta:paragraph-count="28" meta:word-count="863" meta:character-count="6721"/>
    <meta:user-defined meta:name="Поле 1"/>
    <meta:user-defined meta:name="Поле 2"/>
    <meta:user-defined meta:name="Поле 3"/>
    <meta:user-defined meta:name="Поле 4"/>
  </office:meta>
</office:document-meta>
</file>