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73B3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68cm" fo:margin-right="0cm" fo:line-height="15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18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188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15" style:family="paragraph" style:parent-style-name="Text_20_body" style:list-style-name="L1">
      <style:paragraph-properties fo:margin-left="0.019cm" fo:margin-right="0cm" fo:margin-top="0cm" fo:margin-bottom="0cm" fo:line-height="150%" fo:text-align="justify" style:justify-single-word="false" fo:text-indent="-0.019cm" style:auto-text-indent="false">
        <style:tab-stops>
          <style:tab-stop style:position="14.975cm"/>
        </style:tab-stops>
      </style:paragraph-properties>
    </style:style>
    <style:style style:name="P1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style:text-underline-style="none" fo:background-color="transparent"/>
    </style:style>
    <style:style style:name="T8" style:family="text">
      <style:text-properties fo:color="#000000" style:font-name="Times New Roman" fo:language="en" fo:country="US" style:text-underline-style="none" fo:background-color="transparent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4" style:family="text">
      <style:text-properties fo:font-variant="normal" fo:text-transform="none" fo:color="#000000" fo:font-size="10pt" fo:letter-spacing="normal" fo:language="en" fo:country="US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5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6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7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22c02a-8468-4f00-bcfa-87c9f698e62d" text:name="BossProviderVariable"/>
      </text:user-field-decls>
      <text:p text:style-name="P17">ОПРЕДЕЛЕНИЕ</text:p>
      <text:p text:style-name="P5">ОБ ОТЛОЖЕНИИ РАССМОТРЕНИЯ ДЕЛА № 1-11-176/00-30-16</text:p>
      <text:p text:style-name="P6">21.02.2017<text:tab/><text:tab/><text:tab/><text:tab/><text:tab/><text:tab/><text:tab/><text:tab/><text:tab/><text:tab/><text:tab/>г. Москва</text:p>
      <text:p text:style-name="P6"><text:tab/><text:span text:style-name="T1">Комиссия ФАС России по рассмотрению дела № 1-11-176/00-30-16 о нарушении антимонопольного законодательства в составе: </text:span><text:span text:style-name="T8">&lt;...&gt;</text:span><text:span text:style-name="T7"> (далее — Комиссия),</text:span></text:p>
      <text:p text:style-name="P4"><text:tab/>рассмотрев дело № 1-11-176/00-30-16 по признакам нарушения ООО «КОЛОС» и ООО «ПродСнаб» пункта 2 части 1 статьи 11 Федерального закона от 26.07.2006 № 135-ФЗ «О защите конкуренции» (далее — Закон о защите конкуренции) Комиссия,</text:p>
      <text:p text:style-name="P7"><text:span text:style-name="T9">УСТАНОВИЛА</text:span><text:span text:style-name="T10">:</text:span></text:p>
      <text:p text:style-name="P8"><text:span text:style-name="T5"><text:tab/></text:span><text:span text:style-name="T6">В ФАС России поступило ходатайство ООО «ПродСнаб» (вх. ФАС России от 20.02.2017 № </text:span><text:span text:style-name="T11">25308-ЭП/17) <text:s/>об отложении рассмотрения дела на 03.03.2017, о продлении срока предоставления сведений и документов на срок до 01.03.2017, а также об извещении ООО «ПродСнаб» по адресу: 610029, г. Киров, ул. Власовская, д. 1, кв. 8 (далее — Ходатайство). Комиссией было принято решение об удовлетворении Ходатайства в части продления срока предоставления документов до 01.03.2017 и извещении ООО «ПродСнаб» по адресу, указанному в Ходатайстве. Также, в связи с необходимостью получения дополнительных доказательства в целях обеспечения объективного, всестороннего и полного рассмотрения обстоятельства дела № 1-11-176/00-30-16, в соответствии с пунктом 2 части 1 и части 5 статьи 47 Закона о защите конкуренции Комиссия,</text:span></text:p>
      <text:p text:style-name="P9"><text:span text:style-name="T4">ОПРЕДЕЛИЛА:</text:span><text:span text:style-name="Основной_20_шрифт_20_абзаца"><text:span text:style-name="T12"> </text:span></text:span></text:p>
      <text:list xml:id="list35386005" text:style-name="L1">
        <text:list-item>
          <text:list>
            <text:list-header>
              <text:p text:style-name="P14"><text:span text:style-name="Основной_20_шрифт_20_абзаца"><text:span text:style-name="T12"/></text:span></text:p>
              <text:p text:style-name="P14"><text:span text:style-name="Основной_20_шрифт_20_абзаца"><text:span text:style-name="T17">1) <text:s text:c="3"/>Отложить рассмотрение дела № 1-11-176/00-30-16.</text:span></text:span></text:p>
              <text:p text:style-name="P14"><text:span text:style-name="Основной_20_шрифт_20_абзаца"><text:span text:style-name="T17">2) <text:s/>Назначить рассмотрение дела № 1-11-176/00-30-16 на 28.03.2017 года в 10:00.</text:span></text:span></text:p>
              <text:p text:style-name="P15"><text:span text:style-name="Основной_20_шрифт_20_абзаца"><text:span text:style-name="T17">3) Продлить срок предоставления документов ООО «ПродСнаб» по </text:span></text:span><text:soft-page-break/><text:span text:style-name="Основной_20_шрифт_20_абзаца"><text:span text:style-name="T17">определению № 30/4258/17 от 26.01.2017 до 01.03.2017.</text:span></text:span></text:p>
            </text:list-header>
          </text:list>
        </text:list-item>
      </text:list>
      <text:list xml:id="list3538654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"><text:span text:style-name="Основной_20_шрифт_20_абзаца"><text:span text:style-name="T18"><text:s/><text:tab/></text:span></text:span><text:span text:style-name="Основной_20_шрифт_20_абзаца"><text:span text:style-name="T13">Для ознакомления с материалами дела и оформления пропусков в здание ФАС России (г. Москва, </text:span></text:span><text:span text:style-name="Основной_20_шрифт_20_абзаца"><text:span text:style-name="T15">Уланский пер., д. 16, стр. 1</text:span></text:span><text:span text:style-name="Основной_20_шрифт_20_абзаца"><text:span text:style-name="T13">) необходимо связаться с </text:span></text:span><text:span text:style-name="Основной_20_шрифт_20_абзаца"><text:span text:style-name="T14">&lt;...&gt;</text:span></text:span><text:span text:style-name="Основной_20_шрифт_20_абзаца"><text:span text:style-name="T13"> </text:span></text:span><text:span text:style-name="Основной_20_шрифт_20_абзаца"><text:span text:style-name="T16">‒</text:span></text:span><text:span text:style-name="Основной_20_шрифт_20_абзаца"><text:span text:style-name="T13"> старшим государственным инспектором отдела специальных расследований Контрольно-инспекционного управления в сфере ГОЗ (тел: 8-499-755-23-23), </text:span></text:span><text:span text:style-name="Основной_20_шрифт_20_абзаца"><text:span text:style-name="T14">&lt;...&gt;</text:span></text:span><text:span text:style-name="Основной_20_шрифт_20_абзаца"><text:span text:style-name="T13"> — старшим специалистом 1 разряда Контрольно-инспекционного управления в сфере ГОЗ (тел: (</text:span></text:span><text:span text:style-name="Основной_20_шрифт_20_абзаца"><text:span text:style-name="T14">499</text:span></text:span><text:span text:style-name="Основной_20_шрифт_20_абзаца"><text:span text:style-name="T13">) </text:span></text:span><text:span text:style-name="Основной_20_шрифт_20_абзаца"><text:span text:style-name="T14">755-23-23</text:span></text:span><text:span text:style-name="Основной_20_шрифт_20_абзаца"><text:span text:style-name="T13">).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73B3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7940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7940(4) </text:p>
      </draw:text-box>
     </draw:frame><draw:frame draw:style-name="Mfr2" draw:name="SpdBarcode" text:anchor-type="paragraph" svg:x="0cm" svg:width="3.6cm" svg:height="0.78cm" draw:z-index="2"><draw:image xlink:href="Pictures/10000201000000780000001A7B73B3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0:42:49.85</meta:creation-date>
    <meta:generator>OpenOffice.org/3.3$Win32 OpenOffice.org_project/330m20$Build-9567</meta:generator>
    <meta:editing-duration>PT3M25S</meta:editing-duration>
    <meta:editing-cycles>3</meta:editing-cycles>
    <meta:print-date>2017-02-22T12:00:16.51</meta:print-date>
    <dc:date>2017-03-03T15:21:58.39</dc:date>
    <meta:document-statistic meta:table-count="0" meta:image-count="1" meta:object-count="0" meta:page-count="2" meta:paragraph-count="14" meta:word-count="262" meta:character-count="1969"/>
    <meta:user-defined meta:name="Поле 1"/>
    <meta:user-defined meta:name="Поле 2"/>
    <meta:user-defined meta:name="Поле 3"/>
    <meta:user-defined meta:name="Поле 4"/>
  </office:meta>
</office:document-meta>
</file>