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8563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25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2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P40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4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3pt" fo:language="ru" fo:country="RU" fo:font-style="normal" style:text-underline-style="none" fo:font-weight="normal" fo:background-color="#ffffff" style:font-name-asian="Times New Roman CYR1" style:font-size-asian="13pt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0" style:family="text">
      <style:text-properties style:font-name="Times New Roman" fo:language="ru" fo:country="RU" style:font-name-asian="Times New Roman CYR1" style:font-name-complex="Times New Roman CYR1"/>
    </style:style>
    <style:style style:name="T61" style:family="text">
      <style:text-properties style:font-name="Times New Roman" fo:font-size="14.1000003814697pt" style:font-size-asian="14.1000003814697pt" style:font-size-complex="14.1000003814697pt"/>
    </style:style>
    <style:style style:name="T62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3" style:family="text">
      <style:text-properties fo:language="en" fo:country="US"/>
    </style:style>
    <style:style style:name="T64" style:family="text">
      <style:text-properties fo:language="ru" fo:country="RU"/>
    </style:style>
    <style:style style:name="T65" style:family="text">
      <style:text-properties fo:color="#000000"/>
    </style:style>
    <style:style style:name="T66" style:family="text">
      <style:text-properties fo:color="#000000" fo:background-color="#ffffff"/>
    </style:style>
    <style:style style:name="T67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68" style:family="text">
      <style:text-properties fo:color="#000000" style:font-name="Times New Roman2" fo:font-size="14pt" fo:background-color="#ffffff" style:font-size-asian="14pt" style:font-size-complex="14pt"/>
    </style:style>
    <style:style style:name="T69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70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71" style:family="text">
      <style:text-properties fo:color="#000000" style:font-name="serif" fo:font-size="14pt" fo:background-color="#ffffff" style:font-size-asian="14pt" style:font-size-complex="14pt"/>
    </style:style>
    <style:style style:name="T72" style:family="text">
      <style:text-properties fo:color="#000000" style:font-name="Times New Roman" fo:font-size="14pt" style:font-size-asian="14pt" style:font-size-complex="14pt"/>
    </style:style>
    <style:style style:name="T73" style:family="text">
      <style:text-properties fo:color="#000000" style:font-name="Times New Roman" fo:font-size="14pt" fo:background-color="#ffffff" style:font-size-asian="14pt" style:font-size-complex="14pt"/>
    </style:style>
    <style:style style:name="T7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99" style:family="text">
      <style:text-properties fo:color="#000000" fo:language="en" fo:country="US" style:text-underline-style="none"/>
    </style:style>
    <style:style style:name="T100" style:family="text">
      <style:text-properties fo:color="#000000" fo:language="en" fo:country="US" fo:background-color="#ffffff"/>
    </style:style>
    <style:style style:name="T101" style:family="text">
      <style:text-properties fo:color="#000000" style:text-underline-style="none"/>
    </style:style>
    <style:style style:name="T102" style:family="text">
      <style:text-properties style:font-name="serif" fo:font-size="14pt" style:font-size-asian="14pt" style:font-size-complex="14pt"/>
    </style:style>
    <style:style style:name="T103" style:family="text">
      <style:text-properties fo:font-size="14.1000003814697pt" style:font-size-asian="14.1000003814697pt" style:font-size-complex="14.1000003814697pt"/>
    </style:style>
    <style:style style:name="T104" style:family="text">
      <style:text-properties fo:font-style="normal" style:text-underline-style="none" style:font-style-asian="normal" style:font-style-complex="normal"/>
    </style:style>
    <style:style style:name="T105" style:family="text">
      <style:text-properties style:font-name-asian="Times New Roman" style:font-name-complex="Times New Roman" style:language-complex="ar" style:country-complex="SA"/>
    </style:style>
    <style:style style:name="T106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3f2fbd-f5bf-4f11-9a84-a253a13ac751" text:name="BossProviderVariable"/>
      </text:user-field-decls>
      <text:p text:style-name="P48"><text:tab/><text:tab/><text:tab/><text:tab/><text:tab/><text:tab/><text:tab/><text:tab/></text:p>
      <text:p text:style-name="P49">ПОСТАНОВЛЕНИЕ </text:p>
      <text:p text:style-name="P33">о наложении штрафа по делу </text:p>
      <text:p text:style-name="P36">об административном правонарушении № К-515/16/АК069-17</text:p>
      <text:p text:style-name="P36"/>
      <text:p text:style-name="P40"><text:span text:style-name="T63">«</text:span><text:span text:style-name="T64">17</text:span><text:span text:style-name="T63">»</text:span> февраля 2017<text:tab/>Москва</text:p>
      <text:p text:style-name="P40"/>
      <text:p text:style-name="P41"><text:span text:style-name="T66">Я, </text:span><text:span text:style-name="T100">&lt;...&gt;</text:span><text:span text:style-name="T66">, </text:span>рассмотрев материалы дела об административном правонарушении, возбужденного протоколом<text:span text:style-name="T65"> от 06.02.2017 по делу</text:span> <text:span text:style-name="T66">№ К-515/16/АК069-17 в отношении ч</text:span><text:span text:style-name="Основной_20_шрифт_20_абзаца"><text:span text:style-name="T9">лена</text:span></text:span><text:span text:style-name="Основной_20_шрифт_20_абзаца"><text:span text:style-name="T29"> единой комиссии </text:span></text:span><text:span text:style-name="Основной_20_шрифт_20_абзаца"><text:span text:style-name="T51">федерального государственного унитарного предприятия</text:span></text:span><text:span text:style-name="Основной_20_шрифт_20_абзаца"><text:span text:style-name="T29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27">&lt;...&gt;</text:span></text:span><text:span text:style-name="T66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18"/>
      <text:p text:style-name="P37">УСТАНОВИЛА:</text:p>
      <text:p text:style-name="P38"/>
      <text:p text:style-name="P39"><text:span text:style-name="T67"><text:tab/></text:span><text:span text:style-name="Основной_20_шрифт_20_абзаца"><text:span text:style-name="T69"> Федеральным государственным унитарным предприятием </text:span></text:span><text:span text:style-name="Основной_20_шрифт_20_абзаца"><text:span text:style-name="T70">«Дирекция программы по развитию физической культуры и спорта»</text:span></text:span><text:span text:style-name="Основной_20_шрифт_20_абзаца"><text:span text:style-name="T69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учреждение профессиональная образовательная организация «Государственное училище (техникум) олимпийского резерва г. Бронницы Московской области». Федеральный центр подготовки олимпийского резерва по гребному спорту. 3 этап. Общежитие гостиничного типа на 100 мест, г. Коломна (номер извещения 0573100031516000001) (далее – Конкурс).</text:span></text:span></text:p>
      <text:p text:style-name="P8"><text:tab/>В соответствии с частью 6 статьи 52 Ф<text:span text:style-name="Основной_20_шрифт_20_абзаца"><text:span text:style-name="T60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9"><text:soft-page-break/><text:tab/>Приложением № 1 Информационной карте Конкурсной документации 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9"><text:tab/>Согласно протоколу вскрытия конвертов с заявками на участие в открытом конкурсе от 11.03.2016 № ПВК1 (далее – Протокол вскрытия конвертов) в указанном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9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1"><text:span text:style-name="T72"><text:tab/></text:span><text:span text:style-name="T74">Согласно части 2.1 статьи 7.30 КоАП, за нарушение предусмотренных законодательством Российской Федерации о контрактной системе в сфере </text:span><text:span text:style-name="T74">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20"><text:span text:style-name="T74"><text:tab/>Как следует из </text:span><text:span text:style-name="T85">материалов настоящего дела об административном правонарушении,</text:span><text:span text:style-name="T74"> </text:span><text:span text:style-name="T88">должностным лицом</text:span><text:span text:style-name="T2"> </text:span><text:span text:style-name="Основной_20_шрифт_20_абзаца"><text:span text:style-name="T53">федерального государственного унитарного предприятия</text:span></text:span><text:span text:style-name="Основной_20_шрифт_20_абзаца"><text:span text:style-name="T34"> «Дирекция программы по развитию физической культуры и спорта»</text:span></text:span><text:span text:style-name="T88">, не </text:span><text:span text:style-name="T86">указавшим в протоколе сведения об условиях исполнения контракта,</text:span><text:span text:style-name="T88"> является, в том числе, ч</text:span><text:span text:style-name="T13">лен</text:span><text:span text:style-name="T35"> единой комиссии </text:span><text:span text:style-name="T53">федерального государственного унитарного предприятия</text:span><text:span text:style-name="T35"> «Дирекция программы по развитию физической культуры и спорта»</text:span><text:span text:style-name="T13"> - </text:span><text:span text:style-name="Основной_20_шрифт_20_абзаца"><text:span text:style-name="T20">&lt;...&gt;</text:span></text:span><text:span text:style-name="T13">.<text:tab/><text:tab/></text:span></text:p>
      <text:p text:style-name="P20"><text:span text:style-name="T68">Таким образом, действия должностного лица – ч</text:span><text:span text:style-name="Основной_20_шрифт_20_абзаца"><text:span text:style-name="T13">лена</text:span></text:span><text:span text:style-name="Основной_20_шрифт_20_абзаца"><text:span text:style-name="T35"> единой комиссии </text:span></text:span><text:span text:style-name="Основной_20_шрифт_20_абзаца"><text:span text:style-name="T53">федерального государственного унитарного предприятия</text:span></text:span><text:span text:style-name="Основной_20_шрифт_20_абзаца"><text:span text:style-name="T35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6">&lt;...&gt;</text:span></text:span><text:span text:style-name="T68"> нарушают часть 6 статьи 52 Закона о контрактной системе и </text:span><text:span text:style-name="T89">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2"><text:span text:style-name="T76"><text:tab/>Место совершения а</text:span><text:span text:style-name="T90">дминистративного правонарушения: г. </text:span><text:span text:style-name="T96">Москва, Казакова</text:span><text:span text:style-name="T97"> ул., д.18, стр. 8.</text:span><text:span text:style-name="T96"><text:tab/><text:tab/><text:tab/><text:tab/><text:tab/><text:tab/><text:tab/></text:span></text:p>
      <text:p text:style-name="P39"><text:span text:style-name="Strong_20_Emphasis"><text:span text:style-name="T5"><text:tab/>Время совершения административного правонарушения: 11.03.2016.</text:span></text:span></text:p>
      <text:p text:style-name="P13"><text:span text:style-name="Strong_20_Emphasis"><text:span text:style-name="T57"><text:tab/>Протокол по настоящему делу об административном правонарушении составлен 06.02.2017 начальником отдела проверок Управления контроля размещения государственного заказа Федеральной антимонопольной службы </text:span></text:span><text:span text:style-name="Strong_20_Emphasis"><text:span text:style-name="T59">&lt;...&gt;</text:span></text:span><text:span text:style-name="Strong_20_Emphasis"><text:span text:style-name="T57"> с участием </text:span></text:span><text:span text:style-name="Strong_20_Emphasis"><text:span text:style-name="T50">&lt;...&gt;</text:span></text:span><text:span text:style-name="Strong_20_Emphasis"><text:span text:style-name="T57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42"><text:span text:style-name="T73"><text:s/>Рассмотрение настоящего дела об административном правонарушении </text:span><text:soft-page-break/><text:span text:style-name="T73">состоялось 17.02.2017 с участием </text:span><text:span text:style-name="Strong_20_Emphasis"><text:span text:style-name="T46">&lt;...&gt;</text:span></text:span><text:span text:style-name="Strong_20_Emphasis"><text:span text:style-name="T40">.</text:span></text:span><text:span text:style-name="Strong_20_Emphasis"><text:span text:style-name="T47"><text:tab/> </text:span></text:span><text:span text:style-name="Strong_20_Emphasis"><text:span text:style-name="T5">В материалах дела имеются подтверждения надлежащего уведомления о месте и времени рассмотрения делу об административном правонарушении. </text:span></text:span><text:span text:style-name="Strong_20_Emphasis"><text:span text:style-name="T47"><text:tab/><text:tab/><text:tab/><text:tab/><text:tab/></text:span></text:span><text:span text:style-name="T102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1">об административном правонарушении, не заявлено.</text:span></text:p>
      <text:p text:style-name="P6"><text:span text:style-name="T71"><text:tab/>В ходе рассмотрения настоящего дела об административном </text:span><text:span text:style-name="T102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3">члена</text:span></text:span><text:span text:style-name="Основной_20_шрифт_20_абзаца"><text:span text:style-name="T35"> единой комиссии </text:span></text:span><text:span text:style-name="Основной_20_шрифт_20_абзаца"><text:span text:style-name="T53">федерального государственного унитарного предприятия</text:span></text:span><text:span text:style-name="Основной_20_шрифт_20_абзаца"><text:span text:style-name="T35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42">&lt;...&gt;</text:span></text:span><text:span text:style-name="Основной_20_шрифт_20_абзаца"><text:span text:style-name="T14">,</text:span></text:span><text:span text:style-name="T102"> нарушения части 6 статьи 52 Закона о контрактной системе.</text:span></text:p>
      <text:p text:style-name="P5"><text:tab/>Так же, в ходе рассмотрения было установлено, что предписание по делу № К-515/16 от 04.04.2016, выданное Комиссией Федеральной антимонопольной службы по контролю в сфере закупок, исполнено не было.</text:p>
      <text:p text:style-name="P10"><text:span text:style-name="Основной_20_шрифт_20_абзаца"><text:tab/>Таким образом, </text:span><text:span text:style-name="Основной_20_шрифт_20_абзаца"><text:span text:style-name="T63">&lt;...&gt;</text:span></text:span><text:span text:style-name="Основной_20_шрифт_20_абзаца"> </text:span><text:span text:style-name="T103">совершил административное правонарушение, ответственность за совершение которого предусмотрена частью 2.1 статьи 7.30 КоАП.</text:span></text:p>
      <text:p text:style-name="P14"><text:span text:style-name="T77"><text:tab/>Тем самым, вина </text:span><text:span text:style-name="Основной_20_шрифт_20_абзаца"><text:span text:style-name="T78">лица, привлекаемого к административной ответственности,</text:span></text:span><text:span text:style-name="T77"> состоит в том, что оно не выполнило установленные требования Закона о контрактной системе. </text:span></text:p>
      <text:p text:style-name="P19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78"><text:tab/>Вина </text:span><text:span text:style-name="Основной_20_шрифт_20_абзаца"><text:span text:style-name="T78">лица, привлекаемого к административной ответственности,</text:span></text:span><text:span text:style-name="Strong_20_Emphasis"><text:span text:style-name="T79"> </text:span></text:span><text:span text:style-name="T78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15"><text:span text:style-name="T81"><text:tab/>Таким образом, в действиях</text:span><text:span text:style-name="Strong_20_Emphasis"><text:span text:style-name="T25"> члена</text:span></text:span><text:span text:style-name="Основной_20_шрифт_20_абзаца"><text:span text:style-name="T31"> единой комиссии </text:span></text:span><text:span text:style-name="Основной_20_шрифт_20_абзаца"><text:span text:style-name="T52">федерального государственного унитарного предприятия</text:span></text:span><text:span text:style-name="Основной_20_шрифт_20_абзаца"><text:span text:style-name="T31"> «Дирекция программы по развитию физической культуры и спорта»</text:span></text:span><text:span text:style-name="Основной_20_шрифт_20_абзаца"><text:span text:style-name="T12"> - </text:span></text:span><text:span text:style-name="Основной_20_шрифт_20_абзаца"><text:span text:style-name="T49">&lt;...&gt;</text:span></text:span><text:span text:style-name="Основной_20_шрифт_20_абзаца"><text:span text:style-name="T32">,</text:span></text:span><text:span text:style-name="T91"> </text:span><text:span text:style-name="T93">выразившихся </text:span><text:span text:style-name="T80">в </text:span><text:span text:style-name="T95">не </text:span><text:span text:style-name="T87">указании в протоколе сведений об условиях исполнения контракта</text:span><text:span text:style-name="T79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1"><text:span text:style-name="T82"><text:tab/>Согласно части 2.1 статьи 7.30 КоАП</text:span><text:span text:style-name="T81"> совершение указанного административного правонарушения</text:span><text:span text:style-name="T83">, </text:span><text:span text:style-name="T75">влечет наложение административного штрафа на должностных лиц в размере десяти тысяч рублей.</text:span></text:p>
      <text:p text:style-name="P16"><text:tab/>Руководствуясь статьями 7.30, 23.66, 29.9 КоАП,</text:p>
      <text:p text:style-name="P43"/>
      <text:p text:style-name="P43">ПОСТАНОВИЛА:</text:p>
      <text:p text:style-name="P44"><text:soft-page-break/></text:p>
      <text:p text:style-name="P21"><text:span text:style-name="T61"><text:tab/>1. Признать в действиях</text:span><text:span text:style-name="Основной_20_шрифт_20_абзаца"><text:span text:style-name="T8"> члена</text:span></text:span><text:span text:style-name="Основной_20_шрифт_20_абзаца"><text:span text:style-name="T37"> единой комиссии </text:span></text:span><text:span text:style-name="Основной_20_шрифт_20_абзаца"><text:span text:style-name="T54">федерального государственного унитарного предприятия</text:span></text:span><text:span text:style-name="Основной_20_шрифт_20_абзаца"><text:span text:style-name="T37"> «Дирекция программы по развитию физической культуры и спорта»</text:span></text:span><text:span text:style-name="Основной_20_шрифт_20_абзаца"><text:span text:style-name="T15"> - </text:span></text:span><text:span text:style-name="Основной_20_шрифт_20_абзаца"><text:span text:style-name="T43">&lt;...&gt;</text:span></text:span><text:span text:style-name="Основной_20_шрифт_20_абзаца"><text:span text:style-name="T17"> </text:span></text:span><text:span text:style-name="T62">нарушение</text:span><text:span text:style-name="T84"> </text:span><text:span text:style-name="T77">положений</text:span><text:span text:style-name="Основной_20_шрифт_20_абзаца"><text:span text:style-name="T77"> части 6 статьи 52</text:span></text:span><text:span text:style-name="Основной_20_шрифт_20_абзаца"><text:span text:style-name="T94"> Закона о контрактной системе.</text:span></text:span></text:p>
      <text:p text:style-name="P21"><text:span text:style-name="T61"><text:tab/>2. Нарушение членом</text:span><text:span text:style-name="Основной_20_шрифт_20_абзаца"><text:span text:style-name="T38"> единой комиссии </text:span></text:span><text:span text:style-name="Основной_20_шрифт_20_абзаца"><text:span text:style-name="T55">федерального государственного унитарного предприятия</text:span></text:span><text:span text:style-name="Основной_20_шрифт_20_абзаца"><text:span text:style-name="T38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44">&lt;...&gt;</text:span></text:span><text:span text:style-name="T92"> </text:span><text:span text:style-name="T61">требований законодательства Российской Федерации о </text:span><text:span text:style-name="T79">контрактной системе в сфере закупок</text:span><text:span text:style-name="T61"> влечет административную ответственность, предусмотренную частью 2.1 статьи 7.30 КоАП.</text:span></text:p>
      <text:p text:style-name="P21"><text:span text:style-name="T61"><text:tab/>3. Наложить на </text:span><text:span text:style-name="Основной_20_шрифт_20_абзаца"><text:span text:style-name="T7">&lt;...&gt;</text:span></text:span><text:span text:style-name="T98"> </text:span><text:span text:style-name="T61">штраф в размере 10 000 (десяти тысяч) рублей.</text:span></text:p>
      <text:p text:style-name="P45"/>
      <text:p text:style-name="P2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2"><text:tab/>В соответствии с частью 5 статьи 3.5 КоАП сумма административного штрафа подлежит зачислению в бюджет в полном объеме.</text:p>
      <text:p text:style-name="P22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26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26"><text:tab/>Расчетный счет 40101810500000001901</text:p>
      <text:p text:style-name="P22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99">&lt;...&gt;</text:span><text:span text:style-name="T101">.</text:span><text:span text:style-name="T63"> </text:span><text:span text:style-name="T64">В назначении платежа необходимо указывать номер </text:span><text:soft-page-break/><text:span text:style-name="T64">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/>
      <text:p text:style-name="P23"/>
      <text:p text:style-name="P2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E8563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9E8563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0:20:07.18</meta:creation-date>
    <meta:generator>OpenOffice.org/3.3$Win32 OpenOffice.org_project/330m20$Build-9567</meta:generator>
    <dc:date>2017-03-03T15:29:24.06</dc:date>
    <meta:document-statistic meta:table-count="0" meta:image-count="1" meta:object-count="0" meta:page-count="5" meta:paragraph-count="52" meta:word-count="1225" meta:character-count="9986"/>
    <meta:user-defined meta:name="Поле 1"/>
    <meta:user-defined meta:name="Поле 2"/>
    <meta:user-defined meta:name="Поле 3"/>
    <meta:user-defined meta:name="Поле 4"/>
  </office:meta>
</office:document-meta>
</file>