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F93E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color="#000000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ize="10pt" fo:font-weight="bold"/>
    </style:style>
    <style:style style:name="T6" style:family="text">
      <style:text-properties style:font-name="Times New Roman1" fo:font-size="10pt" fo:font-weight="bold" style:text-blinking="false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font-name="Times New Roman1" fo:font-size="14pt" style:text-underline-style="none" style:text-blinking="false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800000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28823-6d0c-4ffc-b9ab-00b029a35bf4" text:name="BossProviderVariable"/>
      </text:user-field-decls>
      <text:p text:style-name="P25"><text:span text:style-name="T4">ОПРЕДЕЛЕНИЕ<text:line-break/>о продлении срока рассмотрения дела об административном<text:line-break/>правонарушен</text:span><text:span text:style-name="T8">ии № 4-00-113/00-21-17</text:span></text:p>
      <text:p text:style-name="P17"> </text:p>
      <text:p text:style-name="P19">09 февраля 2017 год                                                                                  <text:s text:c="5"/>г. Москва</text:p>
      <text:p text:style-name="P5"/>
      <text:p text:style-name="P5"/>
      <text:p text:style-name="P5">Я, <text:span text:style-name="T20">&lt;...&gt;</text:span>, рассмотрев материалы дела об административном правонарушении <text:s text:c="28"/>№ 4-00-113/00-21-17, возбужденного <text:span text:style-name="T9">в отношении общества с ограниченной ответственностью «РТ-Энерготрейдинг» (ИНН 7729667652; <text:s text:c="30"/>ОГРН 1107746905650, адрес: 119415, г. Москва, ул. Удальцова, д. 1А) <text:s text:c="27"/>(далее — ООО «РТ-Энерготрейдинг»), по признакам нарушения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 (далее — Договор), заключенным с ПАО «АВТОВАЗ»,</text:span></text:p>
      <text:p text:style-name="P14"/>
      <text:p text:style-name="P14">УСТАНОВИЛ:</text:p>
      <text:p text:style-name="P7"/>
      <text:p text:style-name="P6"><text:tab/>В ФАС России поступило обращение ПАО «АВТОВАЗ» с жалобой на действия ООО «РТ-Энерготрейдинг», выразившиеся в нарушении порядка ценообразования, установленного нормативно-правовыми актами в сфере электроэнергетики при исполнении Договора.</text:p>
      <text:p text:style-name="P24"><text:tab/>Основанием для обращения ПАО «АВТОВАЗ» с жалобой в антимонопольный орган послужили следующие обстоятельства.</text:p>
      <text:p text:style-name="P20"><text:tab/><text:span text:style-name="T16">М</text:span>ежду ПАО «АВТОВАЗ» и ООО «РТ-Энерготрейдинг» 14.11.2008 года был заключен Договор.</text:p>
      <text:p text:style-name="P20"><text:tab/>Предметом Договора является продажа (поставка) <text:s text:c="40"/>ООО «РТ-Энерготрейдинг» и покупка ПАО «АВТОВАЗ» электрической энергии и мощности.</text:p>
      <text:p text:style-name="P20"><text:tab/>ООО «РТ-Энерготрейдинг» не имеет статуса гарантирующего поставщика и осуществляет свою деятельность как независимая энергосбытовая организация.</text:p>
      <text:p text:style-name="P22"><text:span text:style-name="T11"><text:tab/>Согласно части 2 статьи 40 </text:span><text:span text:style-name="T3">Федерального закона от 26.03.2003 № 35-ФЗ «Об электроэнергетике» (далее — Закон об электроэнергетике) ц</text:span><text:span text:style-name="T11">ены (тарифы) на электрическую энергию (мощность), поставляемую с 1 января 2011 года потребителям электрической энергии энергосбытовыми организациями, не являющимися гарантирующими поставщиками, являются свободными, складываются под воздействием спроса и предложения и не подлежат государственному регулированию, за исключением случаев, для которых настоящим Федеральным </text:span><text:a xlink:type="simple" xlink:href="consultantplus://offline/ref=F44230F579CDC5AFAF9565998AB5FBD828CD7509B7AB2F29408554AC7A52D9973C98BF62DC9B72EDVAQ9M"><text:span text:style-name="T13">законом</text:span></text:a><text:span text:style-name="T9"> </text:span><text:span text:style-name="T11">предусматривается государственное регулирование цен (тарифов) на электрическую энергию (мощность).</text:span></text:p>
      <text:p text:style-name="P22"><text:soft-page-break/><text:span text:style-name="T11"><text:tab/>Пунктом 5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определено, что на территориях субъектов Российской Федерации, объединенных в ценовые зоны оптового рынка, электрическая энергия (мощность) продается</text:span><text:span text:style-name="T3">, за исключением продажи электрической энергии (мощности) населению и приравненным к нему категориям потребителей, продается гарантирующими поставщиками по нерегулируемым ценам в рамках предельных уровней нерегулируемых цен, определяемых и применяемых в соответствии с настоящим документом, а энергосбытовыми (энергоснабжающими) организациями - по свободным нерегулируемым ценам.</text:span></text:p>
      <text:p text:style-name="P21"><text:tab/>Несмотря на то, что нерегулируемые цены на электрическую энергию (мощность), поставляемую энергосбытовыми (энергоснабжающими) организациями, не подлежат прямому ценовому регулированию (т.е. соответствующий регулируемый тариф на электроэнергию не утверждается уполномоченным государственным органом), в отношении таких цен применяется косвенное государственное регулирование путем установления контроля за исполнением порядка осуществления расчетов за электрическую энергию (мощность), в том числе при продаже по нерегулируемым ценам.</text:p>
      <text:p text:style-name="P21"><text:tab/>Такой метод регулирования предусмотрен частью 1 статьи 23 Закона об электроэнергетике, в соответствии с которым цены (тарифы), надбавки могут устанавливаться как в числовом выражении, так и в виде формул или порядка определения таких цен (тарифов) и надбавок.</text:p>
      <text:p text:style-name="P22"><text:span text:style-name="T10"><text:tab/>Статей 424 Гражданского кодекса Российской Федерации установлено, что и</text:span><text:span text:style-name="T1">сполнение договора оплачивается по цене, установленной соглашением сторон. Из положения пункта 5 Договора энергоснабжения следует, что стоимость электрической энергии устанавливается дополнительным соглашением сторон.</text:span></text:p>
      <text:p text:style-name="P22"><text:span text:style-name="T10"><text:tab/>Разделом </text:span><text:span text:style-name="T1">IV </text:span><text:span text:style-name="T10">Основных положений определяется порядок осуществления </text:span><text:span text:style-name="T10">расчетов за электрическую энергию (мощность), в том числе при продаже по нерегулируемым ценам.</text:span></text:p>
      <text:p text:style-name="P22"><text:span text:style-name="T11"><text:tab/>В соответствии с пунктом 78 Основных положений р</text:span><text:span text:style-name="T3">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 Данный перечень определяет составляющие стоимости поставленной электрической энергии (мощности) по договору энергоснабжения.</text:span></text:p>
      <text:p text:style-name="P20"><text:tab/>Основные положения не предоставляют возможность для энергосбытовой <text:soft-page-break/>(энергоснабжающей) организации в одностороннем порядке предъявлять дополнительные требования к стоимости поставленной потребителю электрической энергии, после подписания актов приема-передаче электрической энергии.</text:p>
      <text:p text:style-name="P20"><text:tab/>Однако, ООО «РТ-Энерготрейдинг» направило в адрес ПАО «АВТОВАЗ» <text:s text:c="2"/>акт (№111 от 29.02.2016) приема-передачи электрической энергии и мощности за февраль 2016.</text:p>
      <text:p text:style-name="P20"><text:tab/>ПАО «АВТОВАЗ» не согласился с указанной стоимостью, поставленной электрической энергии и направило в адрес ООО «РТ-Энерготрейдинг» Протокол разногласий (от 26.04.2016) к акту №111 от 29.02.2016.</text:p>
      <text:p text:style-name="P20"><text:tab/>Неправомерность выставления завышенной стоимости поставленной электрической энергии так же подтверждается Постановлением апелляционного суда по делу №А55-10222/2016, в котором была подтверждена правомерность расчета объема <text:s/>поставленной электрической энергии, указанная<text:span text:style-name="T17"> </text:span>ПАО «АВТОВАЗ» за период февраль 2016.<text:span text:style-name="T17"> </text:span></text:p>
      <text:p text:style-name="P18"><text:tab/>Ответственность за указанное правонарушение предусмотрена частью 1 статьи 14.6 Кодекса Российской Федерации об административных правонарушениях (далее – КоАП).</text:p>
      <text:p text:style-name="P18"><text:tab/>Так, согласно части 1 статьи 14.6 КоАП,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 - влечет наложение административного штрафа на юридических лиц - в двукратном размере излишне полученной выручки от реализации товара (работы, услуги) вследствие неправомерного завышения регулируемых государством цен (тарифов, расценок, ставок и тому подобного) за весь период, в течение которого совершалось правонарушение, но не более одного года.</text:p>
      <text:p text:style-name="P22"><text:span text:style-name="T1"><text:tab/></text:span><text:span text:style-name="T12">Определением о возбуждении дела об административном </text:span><text:span text:style-name="T12">правонарушении № </text:span><text:span text:style-name="T15">4-00-113/00-21-17</text:span><text:span text:style-name="T12"> и проведении административного расследования (исх. №21/3868/17 от 25.01.2017) </text:span><text:span text:style-name="T14">законному представителю <text:s text:c="13"/>ООО «РТ-Энерготрейдинг»</text:span><text:span text:style-name="T12"> надлежало явиться 09 февраля 2017 г. в 14 часов <text:s text:c="12"/>00 минут по адресу: 123995, <text:s/>г. Москва, ул. Садовая-Кудринская, д. 11, 5 этаж, каб. 500 для дачи объяснений по факту нарушения, а также для подписания протокола об административном правонарушении по делу № </text:span><text:span text:style-name="T15">4-00-113/00-21-17</text:span><text:span text:style-name="T12">, со всеми правами, предусмотренными статьей 25.5 КоАП.</text:span></text:p>
      <text:p text:style-name="P22"><text:span text:style-name="T12"><text:tab/>Однако, возникла необходимость в дополнительном выяснении обстоятельств по делу об административном правонарушении <text:s text:c="35"/>№ </text:span><text:span text:style-name="T15">4-00-113/00-21-17.</text:span></text:p>
      <text:p text:style-name="P18"><text:tab/>Руководствуясь частью 1 статьи 28.1 и 28.7 КоАП,</text:p>
      <text:p text:style-name="P6"/>
      <text:p text:style-name="P12">ОПРЕДЕЛИЛ:</text:p>
      <text:p text:style-name="P12"><text:soft-page-break/></text:p>
      <text:p text:style-name="P10">1. Продлить срок проведения административного расследования по делу об административном правонарушении № <text:span text:style-name="T2">4-00-113/00-21-17</text:span> в отношении <text:s text:c="13"/><text:span text:style-name="T7">ООО «РТ-Энерготрейдинг»</text:span> по 07 марта 2017 г.</text:p>
      <text:p text:style-name="P11"><text:span text:style-name="T18">2. </text:span><text:span text:style-name="T19">З</text:span><text:span text:style-name="T18">аконному представителю ООО «РТ-Энерготрейдинг»</text:span><text:span text:style-name="T19"> </text:span><text:span text:style-name="T19">надлежит явиться</text:span><text:span text:style-name="T19"> 07 марта 2017 г. в 14 часов 00 минут </text:span><text:span text:style-name="T19">по адресу: 123995, Москва, <text:s text:c="15"/>ул. Садовая-Кудринская, д. 11, 5 этаж, каб. 500 для дачи объяснений по факту нарушения, а также для подписания протокола об административном правонарушении по делу № 4-00-113/00-21-17, со всеми правами, предусмотренными статьей 25.5 КоАП.</text:span></text:p>
      <text:p text:style-name="P10">В <text:s/>соответствии <text:s/>с частью 1 статьи 25.1 КоАП лицо, в отношении которого</text:p>
      <text:p text:style-name="P13">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Кодексом Российской Федерации об административных правонарушениях.</text:p>
      <text:p text:style-name="P10">Неявка <text:s/>в <text:s/>указанный <text:s/>срок <text:s/>будет <text:s/>расценена <text:s/>как <text:s/>отказ <text:s/>от подписания протокола.</text:p>
      <text:p text:style-name="P9"/>
      <text:p text:style-name="P8">В.Г. Короле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93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5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955(4) </text:p>
      </draw:text-box>
     </draw:frame><draw:frame draw:style-name="Mfr2" draw:name="SpdBarcode" text:anchor-type="paragraph" svg:x="0cm" svg:width="3.6cm" svg:height="0.78cm" draw:z-index="4"><draw:image xlink:href="Pictures/10000201000000780000001AE6F93E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0:35:08.28</meta:creation-date>
    <meta:generator>OpenOffice.org/3.3$Win32 OpenOffice.org_project/330m20$Build-9567</meta:generator>
    <dc:date>2017-03-03T15:30:34.60</dc:date>
    <meta:editing-duration>PT4H30M49S</meta:editing-duration>
    <meta:editing-cycles>4</meta:editing-cycles>
    <meta:print-date>2017-02-21T12:57:20.39</meta:print-date>
    <meta:document-statistic meta:table-count="0" meta:image-count="1" meta:object-count="0" meta:page-count="4" meta:paragraph-count="36" meta:word-count="973" meta:character-count="8493"/>
    <meta:user-defined meta:name="Поле 1"/>
    <meta:user-defined meta:name="Поле 2"/>
    <meta:user-defined meta:name="Поле 3"/>
    <meta:user-defined meta:name="Поле 4"/>
  </office:meta>
</office:document-meta>
</file>