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DCAB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line-height="100%" fo:padding="0cm" fo:border="none"/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line-height="100%" fo:padding="0cm" fo:border="none"/>
      <style:text-properties fo:color="#000000" fo:font-size="20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20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24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ru" fo:country="RU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1" style:font-style-asian="normal" style:font-name-complex="Calibri1" style:font-style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c90dd6-dc8e-4bed-9a36-086c2b635bea" text:name="BossProviderVariable"/>
      </text:user-field-decls>
      <text:p text:style-name="P28">ОПРЕДЕЛЕНИЕ</text:p>
      <text:p text:style-name="P17">ОБ ОТЛОЖЕНИИ РАССМОТРЕНИЯ ДЕЛА № 1-10-86/00-03-16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22 февраля 2017 года</text:p>
          </table:table-cell>
          <table:table-cell table:style-name="Таблица2.A1" office:value-type="string">
            <text:p text:style-name="P5">г. Москва</text:p>
          </table:table-cell>
        </table:table-row>
      </table:table>
      <text:p text:style-name="P16"/>
      <text:p text:style-name="P18"><text:tab/>Комиссия ФАС России по рассмотрению дела о нарушении антимонопольного законодательства в составе: <text:span text:style-name="T7">&lt;...&gt;</text:span> (далее — Комиссия), рассмотрев дело № 1-1<text:span text:style-name="T7">0</text:span>-<text:span text:style-name="T7">86</text:span>/00-03-1<text:span text:style-name="T7">6</text:span> по признакам нарушения <text:span text:style-name="T1">публичным акционерным обществом</text:span><text:span text:style-name="T2"> «Новороссийский морской торговый порт» </text:span><text:span text:style-name="T1">(353901, Краснодарский край, г. Новороссийск)<text:line-break/>(далее — ПАО «НМТП») пункта 1 части 1 статьи 10 Федерального закона<text:line-break/>от 26.07.2006 № 135-ФЗ «О защите конкуренции» (далее — Закон о защите конкуренции)</text:span>,</text:p>
      <text:p text:style-name="P19"/>
      <text:p text:style-name="P19">УСТАНОВИЛА:</text:p>
      <text:p text:style-name="P11"/>
      <text:p text:style-name="P13"><text:tab/><text:span text:style-name="T8">необходимость получения дополнительных материалов и доказательств.</text:span></text:p>
      <text:p text:style-name="P20"><text:span text:style-name="T14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13">в связи с необходимостью получения дополнительных доказательств</text:span>.</text:p>
      <text:p text:style-name="P13"><text:tab/>В соответствии с частями 1, 5 статьи 47 Закона о защите конкуренции Комиссия</text:p>
      <text:p text:style-name="P11"/>
      <text:p text:style-name="P11">ОПРЕДЕЛИЛА:</text:p>
      <text:p text:style-name="P11"/>
      <text:p text:style-name="P12"><text:tab/><text:span text:style-name="T7">1.<text:tab/>Отложить</text:span> рассмотрение дела № 1-10-86/00-03-16.</text:p>
      <text:p text:style-name="P12"><text:tab/><text:span text:style-name="T7">2.<text:tab/>Назначить</text:span> рассмотрение дела № 1-10-86/00-03-16 на 03.03.2017 в 15.00 по адресу: 125993, г. Москва, ул. Садовая-Кудринская, д. 11, 1 этаж, Зал <text:s/>№ 3.</text:p>
      <text:p text:style-name="P12"><text:tab/>3.<text:span text:style-name="T7"><text:tab/></text:span><text:span text:style-name="T9">ПАО «НМТП»</text:span> <text:span text:style-name="T10">в срок до </text:span><text:span text:style-name="T11">03.03.2017</text:span><text:span text:style-name="T10"> </text:span><text:span text:style-name="T4">представить в ФАС России</text:span><text:span text:style-name="T5"> надлежащим образом заверенные копии</text:span><text:span text:style-name="T3"> документов и информацию:</text:span></text:p>
      <text:p text:style-name="P14"><text:span text:style-name="T12"><text:tab/>-<text:tab/> </text:span><text:span text:style-name="T12">ненормативные правовые акты (приказы, распоряжения) ПАО «НМТП», утверждающие тарифы на погрузку и выгрузку грузов (</text:span><text:span text:style-name="T12">зерна, нефти и нефтепродуктов, угля, чёрных и цветных металлов, руд, удобрений, контейнеров) в морском порту на 2014-2017 гг.</text:span></text:p>
      <text:p text:style-name="P14"><text:span text:style-name="T15"><text:tab/>4.<text:tab/>ПАО «НК «Роснефть» в срок до </text:span><text:span text:style-name="T16">03.03.2017 <text:s/></text:span><text:span text:style-name="T15">представить в ФАС России надлежащим образом заверенные копии документов и информацию:</text:span></text:p>
      <text:p text:style-name="P14"><text:span text:style-name="T15"><text:tab/>-<text:tab/></text:span><text:span text:style-name="T6">обоснование выбора ПАО «НМТП» для перевалки нефти в Азово-Черноморском бассейне;</text:span></text:p>
      <text:list xml:id="list35507695" text:style-name="L1">
        <text:list-item>
          <text:list>
            <text:list-item>
              <text:list>
                <text:list-item>
                  <text:list>
                    <text:list-header>
                      <text:p text:style-name="P27"><text:soft-page-break/><text:s/><text:tab/>-<text:tab/>информацию о возможности замены услуг по перевалке нефти, оказываемых ПАО «НМТП», на аналогичные услуги в других морских портах.</text:p>
                    </text:list-header>
                  </text:list>
                </text:list-item>
              </text:list>
            </text:list-item>
          </text:list>
        </text:list-item>
      </text:list>
      <text:p text:style-name="P22"/>
      <text:p text:style-name="P10"/>
      <text:p text:style-name="P10"/>
      <text:p text:style-name="P10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DCAB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margin-top="0cm" fo:margin-bottom="0.212cm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_3f__3f__3f__3f__3f__3f__20__3f__3f__3f__3f__3f__3f__3f__3f__3f_" style:display-name="?????? ?????????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19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8196(2) </text:p>
      </draw:text-box>
     </draw:frame><draw:frame draw:style-name="Mfr2" draw:name="SpdBarcode" text:anchor-type="paragraph" svg:x="0cm" svg:width="3.6cm" svg:height="0.78cm" draw:z-index="2"><draw:image xlink:href="Pictures/10000201000000780000001AF9DCAB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0:49:17.18</meta:creation-date>
    <meta:generator>OpenOffice.org/3.3$Win32 OpenOffice.org_project/330m20$Build-9567</meta:generator>
    <dc:date>2017-03-03T15:34:31.19</dc:date>
    <meta:document-statistic meta:table-count="1" meta:image-count="1" meta:object-count="0" meta:page-count="2" meta:paragraph-count="20" meta:word-count="254" meta:character-count="1864"/>
    <meta:user-defined meta:name="Поле 1"/>
    <meta:user-defined meta:name="Поле 2"/>
    <meta:user-defined meta:name="Поле 3"/>
    <meta:user-defined meta:name="Поле 4"/>
  </office:meta>
</office:document-meta>
</file>