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5F9E0C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1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9.472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font-size="14pt"/>
    </style:style>
    <style:style style:name="P17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9.5cm" fo:margin-right="0cm" fo:text-indent="0cm" style:auto-text-indent="false"/>
    </style:style>
    <style:style style:name="P2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33" style:family="paragraph" style:parent-style-name="Standard" style:master-page-name="First_20_Page">
      <style:paragraph-properties fo:margin-left="8.149cm" fo:margin-right="0cm" fo:text-align="justify" style:justify-single-word="false" fo:text-indent="0cm" style:auto-text-indent="false" style:page-number="auto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text-line-through-style="none" style:text-position="0% 100%" fo:font-size="11pt" fo:language="ru" fo:country="RU" style:text-underline-style="none" fo:background-color="transparent" style:font-name-asian="Courier New" style:font-size-asian="11pt" style:font-name-complex="Courier New" style:font-size-complex="11pt"/>
    </style:style>
    <style:style style:name="T13" style:family="text">
      <style:text-properties fo:color="#000000" style:text-line-through-style="none" style:text-position="0% 100%" fo:font-size="11pt" style:text-underline-style="none" fo:background-color="transparent" style:font-name-asian="Courier New" style:font-size-asian="11pt" style:font-name-complex="Courier New" style:font-size-complex="11pt"/>
    </style:style>
    <style:style style:name="T14" style:family="text"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1pt" fo:letter-spacing="-0.004cm" fo:language="ru" fo:country="RU" fo:font-style="normal" style:text-underline-style="none" fo:font-weight="normal" fo:background-color="transparent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background-color="transparent"/>
    </style:style>
    <style:style style:name="T25" style:family="text">
      <style:text-properties fo:font-weight="normal" fo:background-color="transparent" style:font-weight-asian="normal" style:font-weight-complex="normal"/>
    </style:style>
    <style:style style:name="T2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281e7c-1d45-45b5-83f2-0f54c69ceb51" text:name="BossProviderVariable"/>
      </text:user-field-decls>
      <text:p text:style-name="P33"><text:span text:style-name="T2"><text:s/></text:span></text:p>
      <text:p text:style-name="P17">ОПРЕДЕЛЕНИЕ</text:p>
      <text:p text:style-name="P15">о продлении срока и об отложении рассмотрения дела </text:p>
      <text:p text:style-name="P18"><text:span text:style-name="T1">об административном правонарушении </text:span>№ <text:span text:style-name="T1">4-19.7.2-142/00-34-17</text:span></text:p>
      <text:p text:style-name="P18"> </text:p>
      <text:p text:style-name="P16">«22» февраля 2017 г.                                                                                      <text:s text:c="7"/>г. Москва</text:p>
      <text:p text:style-name="P19"> </text:p>
      <text:p text:style-name="P21"><text:span text:style-name="T17">Я, </text:span><text:span text:style-name="T10">&lt;...&gt;</text:span><text:span text:style-name="T17">, рассмотрев материалы дела № 4-19.7.2-142/00-34-17 об административном правонарушении, возбуждённого в </text:span><text:span text:style-name="T5">отношении ООО «Строительный Альянс»</text:span><text:span text:style-name="T6"> </text:span><text:span text:style-name="T7">(место нахождения: 620107, Свердловская обл., г. Екатеринбург, ул. Готвальда, д. 12а, офис 310; ИНН: 6672251415,ОГРН: 1076672040928) (</text:span><text:span text:style-name="T8">далее - ООО «Строительный Альянс»),</text:span><text:span text:style-name="T16"> <text:s text:c="38"/></text:span></text:p>
      <text:p text:style-name="P22"/>
      <text:p text:style-name="P26">УСТАНОВИЛ:</text:p>
      <text:p text:style-name="P28"> </text:p>
      <text:p text:style-name="P22">Необходимость в дополнительном выяснении обстоятельств дела об административном правонарушении <text:span text:style-name="T19">№ 4-19.7.2-142/00-34-17</text:span>, а также отсутствие в материалах дела документов, подтверждающих надлежащее уведомление законного представителя ООО «Строительный Альянс» о дате, времени и месте рассмотрения дела № 4-19.7.2<text:span text:style-name="T20">-142/00-34-17 о</text:span>б административном правонарушении.</text:p>
      <text:p text:style-name="P23">Руководствуясь частью 2 статьи 29.6, пунктом 4 части 1 статьи 29.7<text:span text:style-name="T22"> </text:span>Кодекса Российской Федерации об административных правонарушениях,</text:p>
      <text:p text:style-name="P25"> </text:p>
      <text:p text:style-name="P27">ОПРЕДЕЛИЛ:</text:p>
      <text:p text:style-name="P28"> </text:p>
      <text:p text:style-name="P27"/>
      <text:list xml:id="list35576121" text:style-name="L1">
        <text:list-item>
          <text:p text:style-name="P30">Продлить срок рассмотрения дела об административном правонарушении № 4-19.7.2-142/00-34-17 до 22.03.2017.</text:p>
        </text:list-item>
        <text:list-item>
          <text:p text:style-name="P30">Рассмотрение дела об административном правонарушении <text:s text:c="22"/>№ 4-19.7.2-142/00-34-17 отложить. </text:p>
        </text:list-item>
        <text:list-item>
          <text:p text:style-name="P31">Назначить дело об административном правонарушении <text:s text:c="28"/>№ 4-19.7.2-142/00-34-17 к рассмотрению на <text:span text:style-name="T24">«07» марта</text:span><text:span text:style-name="T21"> 2017</text:span><text:span text:style-name="T24"> в</text:span><text:span text:style-name="T21"> «11» </text:span><text:span text:style-name="T24">часов «00»</text:span><text:span text:style-name="T23"> </text:span><text:span text:style-name="T24">минут по адресу: г. Москва, Уланский пер., д. 16, корп. 1, этаж 4, каб. № 425</text:span><text:span text:style-name="T25">.</text:span>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5F9E0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5F9E0C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861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05F9E0C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7:28:37.71</meta:creation-date>
    <meta:generator>OpenOffice.org/3.3$Win32 OpenOffice.org_project/330m20$Build-9567</meta:generator>
    <dc:date>2017-03-03T15:38:13.96</dc:date>
    <meta:document-statistic meta:table-count="0" meta:image-count="2" meta:object-count="0" meta:page-count="1" meta:paragraph-count="22" meta:word-count="173" meta:character-count="1607"/>
    <meta:user-defined meta:name="Поле 1"/>
    <meta:user-defined meta:name="Поле 2"/>
    <meta:user-defined meta:name="Поле 3"/>
    <meta:user-defined meta:name="Поле 4"/>
  </office:meta>
</office:document-meta>
</file>