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87225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start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transparent"/>
    </style:style>
    <style:style style:name="T6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a01624-80ea-4289-a2cb-1851b34dfa06" text:name="BossProviderVariable"/>
      </text:user-field-decls>
      <text:p text:style-name="P16"/>
      <text:p text:style-name="P5"/>
      <text:p text:style-name="P5"/>
      <text:p text:style-name="P11"><text:tab/>ОПРЕДЕЛЕНИЕ</text:p>
      <text:p text:style-name="P10"><text:span text:style-name="T10">О ПРОДЛЕНИИ СРОКА РАССМОТРЕНИЯ</text:span> ДЕЛА № 1-10-180/00-18-16</text:p>
      <text:p text:style-name="P6"/>
      <text:p text:style-name="P7"><text:span text:style-name="T2">«</text:span><text:span text:style-name="T3">20</text:span><text:span text:style-name="T2">» февраля 2017 г.<text:tab/><text:tab/><text:tab/><text:tab/><text:tab/><text:tab/><text:tab/><text:tab/><text:tab/> <text:s text:c="7"/></text:span>г. Москва</text:p>
      <text:p text:style-name="P7"/>
      <text:p text:style-name="P12"><text:tab/>Комиссия Федеральной антимонопольной службы по рассмотрению дела о нарушении антимонопольного законодательства (далее – Комиссия) в составе: <text:span text:style-name="T4">&lt;...&gt;</text:span>, рассмотрев дело № 1-10-180/00-18-16 по признакам<text:span text:style-name="T1"> нарушения ООО «Эппл Рус» (107031, г. Москва, ул. Петровка, д. 5) части 1 статьи 10 Федерального закона от 26.07.2006 № 135-ФЗ «О защите конкуренции» (далее - Закон о защите конкуренции), выразившегося в необеспечении возможности использования товара (продукция компании </text:span><text:bookmark-start text:name="__DdeLink__1599_670656601"/><text:span text:style-name="T5">Apple inc.</text:span><text:bookmark-end text:name="__DdeLink__1599_670656601"/><text:span text:style-name="T1">: </text:span><text:span text:style-name="T5">iPhone</text:span><text:span text:style-name="T1"> 6, </text:span><text:span text:style-name="T5">iPhone</text:span><text:span text:style-name="T1"> 6 </text:span><text:span text:style-name="T5">Plus</text:span><text:span text:style-name="T1">, </text:span><text:span text:style-name="T5">iPhone</text:span><text:span text:style-name="T1"> 6</text:span><text:span text:style-name="T5">s</text:span><text:span text:style-name="T1">, </text:span><text:span text:style-name="T5">iPhone</text:span><text:span text:style-name="T1"> 6</text:span><text:span text:style-name="T5">s</text:span><text:span text:style-name="T1"> Plus) в течение срока его службы, в результате которого ущемляются интересы неопределенного круга потребителей, </text:span>у с т а н о в и л а:</text:p>
      <text:p text:style-name="P9"><text:span text:style-name="T6"><text:tab/></text:span><text:span text:style-name="T11">необходимость получения дополнительных доказательств в целях обеспечения объективного, всестороннего и полного рассмотрения обстоятельств дела<text:line-break/></text:span><text:span text:style-name="T9">о нарушении антимонопольного законодательства № 1-10-180/00-18-16.</text:span></text:p>
      <text:p text:style-name="P9"><text:span text:style-name="T7"><text:tab/>В соответствии с </text:span><text:span text:style-name="T6">частью 1 статьи 45</text:span><text:span text:style-name="T7"> Закона о защите конкуренции Комиссия<text:line-break/>о п р е д е л и л а:</text:span></text:p>
      <text:p text:style-name="P9"><text:span text:style-name="T7"><text:tab/>п</text:span>родлить срок рассмотрения дела <text:span text:style-name="T9">о нарушении антимонопольного законодательства </text:span>№ 1-10-180/00-18-16 до <text:span text:style-name="T8">«21» сентября 2017 года.</text:span></text:p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8722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130198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755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7554(2) </text:p>
      </draw:text-box>
     </draw:frame><draw:frame draw:style-name="Mfr2" draw:name="SpdBarcode" text:anchor-type="paragraph" svg:x="0cm" svg:width="3.6cm" svg:height="0.78cm" draw:z-index="1"><draw:image xlink:href="Pictures/10000201000000780000001A0887225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2T18:05:08.70</meta:creation-date>
    <meta:generator>OpenOffice.org/3.3$Win32 OpenOffice.org_project/330m20$Build-9567</meta:generator>
    <dc:date>2017-03-03T15:39:57.35</dc:date>
    <meta:print-date>2017-02-20T10:42:56.15</meta:print-date>
    <meta:document-statistic meta:table-count="0" meta:image-count="1" meta:object-count="0" meta:page-count="1" meta:paragraph-count="11" meta:word-count="171" meta:character-count="1245"/>
    <meta:user-defined meta:name="Поле 1"/>
    <meta:user-defined meta:name="Поле 2"/>
    <meta:user-defined meta:name="Поле 3"/>
    <meta:user-defined meta:name="Поле 4"/>
  </office:meta>
</office:document-meta>
</file>