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C881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language="en" fo:country="US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style:font-name-asian="TimesNewRomanPSMT" style:font-name-complex="TimesNewRomanPSMT"/>
    </style:style>
    <style:style style:name="T11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style:text-line-through-style="none" style:text-position="0% 100%" fo:background-color="#ffffff" style:font-name-asian="Arial1" style:font-name-complex="Arial1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b23d28-d98c-430d-a840-1c7bfc5cb510" text:name="BossProviderVariable"/>
      </text:user-field-decls>
      <text:p text:style-name="P25"><text:span text:style-name="T7">ОПРЕДЕЛЕНИЕ</text:span></text:p>
      <text:p text:style-name="P14">о возбуждении дела об административном </text:p>
      <text:p text:style-name="P14">правонарушении № 4-19.8-287/00-05-17 и проведении </text:p>
      <text:p text:style-name="P14">административного расследования</text:p>
      <text:p text:style-name="P12"/>
      <text:p text:style-name="P13"><text:span text:style-name="T6">«22» </text:span><text:span text:style-name="T1"><text:s/>февраля <text:s/></text:span>2017 г. <text:s text:c="83"/>г. Москва</text:p>
      <text:p text:style-name="P13"/>
      <text:p text:style-name="P8">Я, <text:span text:style-name="T6">&lt;...&gt;</text:span>, рассмотрев материалы мотивированного требования ФАС России от <text:span text:style-name="T2">29.12.2016 № АД/91787-ПР/16</text:span> <text:s text:c="19"/>в отношении ООО «Трансмашгрупп» (<text:span text:style-name="T5">место нахождения: ул. Индустриальная, д. 32, г. Н</text:span><text:span text:style-name="T8">ижний Тагил, Свердловская обл., 622034; 1156623003778; <text:s text:c="24"/>ИНН 6623111038; </text:span><text:span text:style-name="T10">ОГРН 1156623003778; </text:span><text:span text:style-name="T8">дата регистрации 15.07.2015),</text:span></text:p>
      <text:p text:style-name="P7"/>
      <text:p text:style-name="P15">УСТАНОВИЛ:</text:p>
      <text:p text:style-name="P16"/>
      <text:p text:style-name="P5"><text:span text:style-name="T2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рассмотрением заявления <text:s text:c="30"/>о наличии признаков нарушения антимонопольного законодательства <text:s text:c="25"/>в действиях АО «НПК «УралВагонЗавод», ФАС России письмом от 29.12.2016 <text:s text:c="27"/></text:span><text:span text:style-name="T2">№ АД/91787-ПР/16 направила мотивированное требование в адрес <text:s text:c="23"/>ООО «Трансмашгрупп», в котором сообщалось о необходимости в срок <text:s text:c="19"/>до 23.01.2017 представить сведения о хозяйственной деятельности Организации и (или) хозяйствующих субъектов, входящих в соответствии со статьей 9 Закона о защите конкуренции в одну группу лиц с Организацией, осуществляющих закупки и (или) реализацию пружин, изготавливаемых в соответствии <text:s text:c="17"/>ГОСТ 1452-2011, ТУ 3180-018-71613522-2009, за период с 01.01.2014 <text:s text:c="22"/>по 31.12.2016 по форме Таблиц № 1-2, данных в Приложении.</text:span> </text:p>
      <text:p text:style-name="P8"><text:span text:style-name="T13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из онлайн системы отслеживания почтовых отправлений ФГУП «Почта России», подтверждающие факт получения ООО «Трансмашгрупп» <text:s text:c="21"/>письма ФАС России (исх. </text:span><text:span text:style-name="T12">от 29.12.2016 № АД/91787-ПР/16) 07.02.2017.</text:span></text:p>
      <text:p text:style-name="P8"><text:span text:style-name="T12">Вместе с тем, </text:span><text:span text:style-name="T18">до настоящего времени ООО «Трансмашгрупп» <text:s text:c="27"/></text:span><text:soft-page-break/><text:span text:style-name="T18">не представлена информация, запрошенная письмом ФАС России от 29.12.2016 № </text:span><text:span text:style-name="T4">АД/91787-ПР/16</text:span><text:span text:style-name="T18">.</text:span></text:p>
      <text:p text:style-name="P9"><text:span text:style-name="T18">В соответствии с частью 1 статьи 25 </text:span><text:span text:style-name="T15">Закона о защите конкуренции </text:span><text:span text:style-name="T19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4"> </text:span><text:span text:style-name="T11">тайну</text:span><text:span text:style-name="T14">),</text:span><text:span text:style-name="T19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0"><text:span text:style-name="T3">Таким образом, в действиях ОО</text:span><text:span text:style-name="T16">О «Трансмашгрупп</text:span><text:span text:style-name="T17">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0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- КоАП).</text:p>
      <text:p text:style-name="P10">Указанные материалы и данные являются достаточными для возбуждения дела.</text:p>
      <text:p text:style-name="P8"><text:span text:style-name="T22">Руководствуясь статьями 28.1, 28.7 </text:span><text:span text:style-name="T20">КоАП</text:span><text:span text:style-name="T22">,</text:span></text:p>
      <text:p text:style-name="P12"/>
      <text:p text:style-name="P12">ОПРЕДЕЛИЛ:</text:p>
      <text:p text:style-name="P12"/>
      <text:p text:style-name="P8">1. Возбудить в отношении ООО «Трансмашгрупп» (<text:span text:style-name="T5">место нахождения: <text:s/></text:span><text:span text:style-name="T8">ул. Индустриальная, д. 32, г. Нижний Тагил, Свердловская обл., 622034; 1156623003778; ИНН 6623111038; </text:span><text:span text:style-name="T10">ОГРН 1156623003778; </text:span><text:span text:style-name="T8">дата регистрации 15.07.2015</text:span><text:span text:style-name="T5">) </text:span>дело об административном правонарушении, ответственность за которое предусмотрена частью 5 статьи 19.8 КоАП, выразившемся в нарушении <text:s text:c="28"/>ООО «Трансмашгрупп» части 1 статьи 25 Закона о защите конкуренции, путем <text:soft-page-break/>непредставления информации по запросу антимонопольного органа.</text:p>
      <text:list xml:id="list35571590" text:style-name="L1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ОО «Трансмашгрупп» надлежит в трехдневный срок со дня получения настоящего определения представить в <text:s/>ФАС <text:s/>России <text:s/>следующие <text:s/>сведения <text:s/>(документы и <text:s/>материалы), <text:span text:style-name="T18">заверенные надлежащим образом:</text:span></text:p>
                </text:list-item>
              </text:list>
            </text:list-item>
          </text:list>
        </text:list-item>
      </text:list>
      <text:list xml:id="list35595602" text:style-name="L2">
        <text:list-item>
          <text:list>
            <text:list-item>
              <text:p text:style-name="P24">. Сведения о должностном лице, осуществлявшем функции единоличного исполнительного органа ООО «Трансмашгрупп» в период <text:s text:c="22"/>с 29.12.2016 по 07.02.2017, включая паспортные данные указанного лица <text:s text:c="22"/>с указанием фактического места проживания.</text:p>
            </text:list-item>
            <text:list-item>
              <text:p text:style-name="P24">. <text:s/>Копии документов (приказы, распоряжения, доверенности и т.п.), <text:s text:c="14"/>на основани<text:span text:style-name="T1">и</text:span> которых должностное лицо осуществляло функции <text:s text:c="11"/>единоличного исполнительного органа в период с 29.12.2016 по 07.02.2017, <text:s text:c="16"/>а также представить должностные инструкции указанного лица.</text:p>
            </text:list-item>
          </text:list>
        </text:list-item>
      </text:list>
      <text:list xml:id="list35573972" text:style-name="L3">
        <text:list-item>
          <text:list>
            <text:list-item>
              <text:list>
                <text:list-item>
                  <text:p text:style-name="P23"><text:span text:style-name="T7">Законному представителю ООО «Трансмашгрупп» явиться <text:s text:c="18"/>«</text:span><text:span text:style-name="T9">28</text:span><text:span text:style-name="T7">» марта 2017 года в «15» часов «00» минут в ФАС России (г. Москва, <text:s text:c="18"/>ул. Садовая-Кудринская, д. 11, этаж 4, каб. 444) для дачи объяснений </text:span><text:span text:style-name="T21">факту нарушения, а также <text:s/>для <text:s/>подписания <text:s/>протокола <text:s/>об <text:s/>административном правонарушении либо <text:s text:c="2"/>направить <text:s text:c="2"/>представителя <text:s text:c="2"/>с <text:s text:c="2"/>надлежащим <text:s/>образом оформленными полномочиями на участие в административном <text:s/>производстве по делу </text:span><text:span text:style-name="T7">№ 4-19.8-287/00-05-17, со всеми правами, предусмотренными <text:s text:c="15"/>статьей 25.5 КоАП.</text:span></text:p>
                </text:list-item>
              </text:list>
            </text:list-item>
          </text:list>
        </text:list-item>
      </text:list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<text:s/>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11"/>
      <text:p text:style-name="P11"/>
      <text:p text:style-name="P20"><text:span text:style-name="T23">Примечание: для обеспечения пропусков в здание ФАС России ФИО представителей необходимо сообщить за 2 дня до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C881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646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CC881F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6461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6461(1) </text:p>
      </draw:text-box>
     </draw:frame><draw:frame draw:style-name="Mfr2" draw:name="SpdBarcode" text:anchor-type="paragraph" svg:x="0cm" svg:width="3.6cm" svg:height="0.78cm" draw:z-index="5"><draw:image xlink:href="Pictures/10000201000000780000001A8CC881FE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12:26:28.94</meta:creation-date>
    <meta:generator>OpenOffice.org/3.3$Win32 OpenOffice.org_project/330m20$Build-9567</meta:generator>
    <dc:date>2017-03-03T15:40:47.11</dc:date>
    <meta:document-statistic meta:table-count="0" meta:image-count="2" meta:object-count="0" meta:page-count="3" meta:paragraph-count="30" meta:word-count="769" meta:character-count="6896"/>
    <meta:user-defined meta:name="Поле 1"/>
    <meta:user-defined meta:name="Поле 2"/>
    <meta:user-defined meta:name="Поле 3"/>
    <meta:user-defined meta:name="Поле 4"/>
  </office:meta>
</office:document-meta>
</file>