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9338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text-position="33% 80%" fo:language="en" fo:country="US" fo:background-color="#ffffff"/>
    </style:style>
    <style:style style:name="T4" style:family="text">
      <style:text-properties style:text-position="33% 80%" fo:font-size="10pt" fo:language="en" fo:country="US" fo:background-color="#ffffff" style:font-size-asian="10pt" style:font-size-complex="10pt"/>
    </style:style>
    <style:style style:name="T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ee8b0c-f553-430c-a438-232b657433a4" text:name="BossProviderVariable"/>
      </text:user-field-decls>
      <text:p text:style-name="P11"/>
      <text:p text:style-name="P5">РЕШЕНИЕ <text:s text:c="153"/>по результатам рассмотрения ходатайства</text:p>
      <text:p text:style-name="P6"/>
      <text:p text:style-name="P8">В соответствии со статьей 33 Федерального закона от 26.07.2006 <text:s text:c="26"/>№ 135-ФЗ «О<text:span text:style-name="T1"> защите конкуренции» (далее - Закон о защите конкуренции) Федеральная антимонопольная служба рассмотрела ходатайство компании «Шова Денко К.К.» (место нахождения - Шиба Даймон 1-Кхомо, 13-9, <text:s text:c="12"/>Минато-ку, Токио 105-8518, Япония; основной вид деятельности - производство <text:s text:c="26"/>и реализация нефтехимической продукции) </text:span><text:span text:style-name="T2">о приобретении прав, <text:s text:c="8"/>позволяющих определять условия осуществления предпринимательской деятельности компанией «СГЛ ГЕ ГмбХ» (место нахождения </text:span><text:span text:style-name="T5">-</text:span><text:span text:style-name="T2"> Вернер-фон-Зименс-Штрассе, 18, Майтинген, 86405, Германия; основной вид <text:s text:c="3"/>деятельности </text:span><text:span text:style-name="T5">-</text:span><text:span text:style-name="T2"> производство и реализация графитированных электродов)</text:span><text:span text:style-name="T1">, поданное 25.11.2016 в соответствии со статьями </text:span><text:span text:style-name="T5">26</text:span><text:span text:style-name="T4">1</text:span><text:span text:style-name="T3"> </text:span><text:span text:style-name="T1">и 28 Закона о защите конкуренции, и установила, что заявленная в ходатайстве сделка не приведет <text:s text:c="13"/></text:span>к ограничению конкуренции.</text:p>
      <text:p text:style-name="P8"><text:span text:style-name="T1">Руководствуясь пунктом 1 части 2 статьи 33 Закона о</text:span> защите конкуренции, ФАС России приняла решение об удовлетворении данного ходатайства.</text:p>
      <text:p text:style-name="P7"><text:s/></text:p>
      <text:p text:style-name="P10"/>
      <text:p text:style-name="P10"/>
      <text:p text:style-name="P3"><text:s text:c="105"/>А.Ю. Цариковский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9338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6844(2) </text:p>
      </draw:text-box>
     </draw:frame><draw:frame draw:style-name="Mfr2" draw:name="SpdBarcode" text:anchor-type="paragraph" svg:x="0cm" svg:width="3.6cm" svg:height="0.78cm" draw:z-index="1"><draw:image xlink:href="Pictures/10000201000000780000001A0C93380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09:22:20.35</meta:creation-date>
    <meta:generator>OpenOffice.org/3.3$Win32 OpenOffice.org_project/330m20$Build-9567</meta:generator>
    <dc:date>2017-03-03T15:41:39.51</dc:date>
    <meta:editing-duration>PT1H47M47S</meta:editing-duration>
    <meta:editing-cycles>4</meta:editing-cycles>
    <meta:print-date>2017-02-21T16:10:03.21</meta:print-date>
    <meta:document-statistic meta:table-count="0" meta:image-count="1" meta:object-count="0" meta:page-count="1" meta:paragraph-count="6" meta:word-count="131" meta:character-count="1400"/>
    <meta:user-defined meta:name="Поле 1"/>
    <meta:user-defined meta:name="Поле 2"/>
    <meta:user-defined meta:name="Поле 3"/>
    <meta:user-defined meta:name="Поле 4"/>
  </office:meta>
</office:document-meta>
</file>