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5454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407ea-7b34-4d59-8f7a-3ed70c4673ae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0</text:span><text:span text:style-name="T7">.02.2017</text:span><text:span text:style-name="T5"> № 20-4-4</text:span><text:span text:style-name="T6">0</text:span><text:span text:style-name="T7">36446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держателем или владельцем регистрационного удостоверения лекарственного препарата Бристол-Майерс Сквибб Компани (США), производства (все стадии) ОАО «АКРИХИН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Капотен (МНН — Каптоприл), таблетки, 25 мг, 14 шт. - упаковки ячейковые контурные (2) - пачки картонные, в размере 122,98 руб.</text:p>
      <text:p text:style-name="P9"><text:tab/>2. Капотен (МНН — Каптоприл), таблетки, 25 мг, 10 шт. - упаковки ячейковые контурные (4) - пачки картонные, в размере 171,58 руб.</text:p>
      <text:p text:style-name="P9"><text:tab/>3. Капотен (МНН — Каптоприл), таблетки, 25 мг, 14 шт. - упаковки контурные ячейковые (4) - пачки картонные, в размере 230,68 руб.</text:p>
      <text:p text:style-name="P9"><text:tab/></text:p>
      <text:p text:style-name="P9"/>
      <text:p text:style-name="P9"/>
      <text:p text:style-name="P10">А.Б. Кашеваров</text:p>
      <text:p text:style-name="P8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45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2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230(1) </text:p>
      </draw:text-box>
     </draw:frame><draw:frame draw:style-name="Mfr2" draw:name="SpdBarcode" text:anchor-type="paragraph" svg:x="0cm" svg:width="3.6cm" svg:height="0.78cm" draw:z-index="1"><draw:image xlink:href="Pictures/10000201000000780000001A3E5454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1:20:47.16</meta:creation-date>
    <meta:generator>OpenOffice.org/3.3$Win32 OpenOffice.org_project/330m20$Build-9567</meta:generator>
    <meta:editing-duration>P0D</meta:editing-duration>
    <meta:editing-cycles>1</meta:editing-cycles>
    <dc:date>2017-03-03T15:46:12.63</dc:date>
    <meta:document-statistic meta:table-count="0" meta:image-count="1" meta:object-count="0" meta:page-count="1" meta:paragraph-count="13" meta:word-count="186" meta:character-count="1490"/>
    <meta:user-defined meta:name="Поле 1"/>
    <meta:user-defined meta:name="Поле 2"/>
    <meta:user-defined meta:name="Поле 3"/>
    <meta:user-defined meta:name="Поле 4"/>
  </office:meta>
</office:document-meta>
</file>