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E033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Times New Roman2" style:font-name-asian="Arial1" style:font-name-complex="Arial1"/>
    </style:style>
    <style:style style:name="T61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2" fo:font-size="14.1000003814697pt" fo:language="en" fo:country="US" style:font-name-asian="Arial1" style:font-size-asian="14.1000003814697pt" style:font-name-complex="Arial1" style:font-size-complex="14.1000003814697pt"/>
    </style:style>
    <style:style style:name="T63" style:family="text">
      <style:text-properties fo:font-variant="normal" fo:text-transform="none" style:font-name="Times New Roman2" fo:language="en" fo:country="US" style:font-name-asian="Arial1" style:font-name-complex="Arial1"/>
    </style:style>
    <style:style style:name="T64" style:family="text">
      <style:text-properties style:font-name="Times New Roman" fo:language="ru" fo:country="RU" style:font-name-asian="Times New Roman CYR1" style:font-name-complex="Times New Roman CYR1"/>
    </style:style>
    <style:style style:name="T65" style:family="text">
      <style:text-properties style:font-name="Times New Roman" fo:font-size="14.1000003814697pt" style:font-size-asian="14.1000003814697pt" style:font-size-complex="14.1000003814697pt"/>
    </style:style>
    <style:style style:name="T66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7" style:family="text">
      <style:text-properties fo:language="en" fo:country="US"/>
    </style:style>
    <style:style style:name="T68" style:family="text">
      <style:text-properties fo:language="ru" fo:country="RU"/>
    </style:style>
    <style:style style:name="T69" style:family="text">
      <style:text-properties fo:color="#000000"/>
    </style:style>
    <style:style style:name="T70" style:family="text">
      <style:text-properties fo:color="#000000" fo:background-color="#ffffff"/>
    </style:style>
    <style:style style:name="T71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color="#000000" style:font-name="Times New Roman2" fo:language="en" fo:country="US" fo:background-color="#ffffff" style:font-name-complex="Times New Roman"/>
    </style:style>
    <style:style style:name="T73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4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5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6" style:family="text">
      <style:text-properties fo:color="#000000" style:font-name="serif" fo:font-size="14pt" fo:background-color="#ffffff" style:font-size-asian="14pt" style:font-size-complex="14pt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2" style:family="text">
      <style:text-properties fo:color="#000000" fo:language="en" fo:country="US" style:text-underline-style="none"/>
    </style:style>
    <style:style style:name="T103" style:family="text">
      <style:text-properties fo:color="#000000" fo:language="en" fo:country="US" fo:background-color="#ffffff"/>
    </style:style>
    <style:style style:name="T104" style:family="text">
      <style:text-properties fo:color="#000000" style:text-underline-style="none"/>
    </style:style>
    <style:style style:name="T105" style:family="text">
      <style:text-properties style:font-name="serif" fo:font-size="13pt" style:font-size-asian="13pt" style:font-size-complex="13pt"/>
    </style:style>
    <style:style style:name="T106" style:family="text">
      <style:text-properties style:font-name="serif" fo:font-size="14pt" style:font-size-asian="14pt" style:font-size-complex="14pt"/>
    </style:style>
    <style:style style:name="T107" style:family="text">
      <style:text-properties fo:font-size="14.1000003814697pt" style:font-size-asian="14.1000003814697pt" style:font-size-complex="14.1000003814697pt"/>
    </style:style>
    <style:style style:name="T108" style:family="text">
      <style:text-properties fo:font-style="normal" style:text-underline-style="none" style:font-style-asian="normal" style:font-style-complex="normal"/>
    </style:style>
    <style:style style:name="T109" style:family="text">
      <style:text-properties style:font-name-asian="Times New Roman" style:font-name-complex="Times New Roman" style:language-complex="ar" style:country-complex="SA"/>
    </style:style>
    <style:style style:name="T110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ad5e8-1a24-419d-bb6b-45e516d5483e" text:name="BossProviderVariable"/>
      </text:user-field-decls>
      <text:p text:style-name="P49"><text:tab/><text:tab/><text:tab/><text:tab/><text:tab/><text:tab/><text:tab/><text:tab/></text:p>
      <text:p text:style-name="P28">ПОСТАНОВЛЕНИЕ </text:p>
      <text:p text:style-name="P33">о наложении штрафа по делу </text:p>
      <text:p text:style-name="P36">об административном правонарушении № <text:span text:style-name="T72">№ </text:span><text:span text:style-name="T73">ВП-170/16/АК062-17</text:span></text:p>
      <text:p text:style-name="P36"/>
      <text:p text:style-name="P40"><text:span text:style-name="T67">«</text:span><text:span text:style-name="T68">17</text:span><text:span text:style-name="T67">»</text:span> февраля 2017<text:tab/>Москва</text:p>
      <text:p text:style-name="P40"/>
      <text:p text:style-name="P41"><text:span text:style-name="T70">Я, </text:span><text:span text:style-name="T103">&lt;...&gt;</text:span><text:span text:style-name="T70">, </text:span>рассмотрев материалы дела об административном правонарушении, возбужденного протоколом<text:span text:style-name="T69"> от 06.02.2017 по делу</text:span> <text:span text:style-name="T70">№ </text:span><text:span text:style-name="T72">№ </text:span><text:span text:style-name="T73">ВП-170/16/АК062-17</text:span><text:span text:style-name="T70">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2">&lt;...&gt;</text:span></text:span><text:span text:style-name="T70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5"/>
      <text:p text:style-name="P37">УСТАНОВИЛА:</text:p>
      <text:p text:style-name="P38"/>
      <text:p text:style-name="P39"><text:span text:style-name="T71"><text:tab/></text:span><text:span text:style-name="Основной_20_шрифт_20_абзаца"><text:span text:style-name="T74">Федеральным государственным унитарным предприятием </text:span></text:span><text:span text:style-name="Основной_20_шрифт_20_абзаца"><text:span text:style-name="T75">«Дирекция программы по развитию физической культуры и спорта»</text:span></text:span><text:span text:style-name="Основной_20_шрифт_20_абзаца"><text:span text:style-name="T74"> (далее — Заказчик) проведен открытый конкурс на право заключения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Чайковский государственный институт физической культуры», г. Чайковский, Пермский край Строительство и создание федерального центра подготовки по зимним видам спорта. 5-й этап общежитие гостиничного типа на 250 мест для проживания спортсменов (номер извещения 0573100031516000009)(далее – Конкурс).</text:span></text:span></text:p>
      <text:p text:style-name="P8"><text:tab/>В соответствии с частью 6 статьи 52 Ф<text:span text:style-name="Основной_20_шрифт_20_абзаца"><text:span text:style-name="T6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<text:soft-page-break/>доступа и вносятся соответственно в протокол. </text:p>
      <text:p text:style-name="P31"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5.03.2016 № ПВК1 (далее – Протокол вскрытия конвертов) в указанном протоколе отсутствуют сведения об условиях исполнения контракта, указанных в заявках на участие в Конкурсе и являющиеся критерием оценки заявок на участие в Конкурсе, а именно отсутствует <text:s/>«Предложение о качестве работ» в соответствии с формой 3 раздела 5 Конкурсной документации. <text:s/></text:p>
      <text:p text:style-name="P32">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 нарушают часть 6 статьи 52 Закона о контрактной системе</text:p>
      <text:p text:style-name="P10"><text:span text:style-name="T77"><text:tab/></text:span><text:span text:style-name="T78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</text:span><text:span text:style-name="T78">административная ответственность.</text:span></text:p>
      <text:p text:style-name="P17"><text:span text:style-name="T78"><text:tab/>Как следует из </text:span><text:span text:style-name="T89">материалов настоящего дела об административном правонарушении,</text:span><text:span text:style-name="T78"> </text:span><text:span text:style-name="T92">должностным лицом</text:span><text:span text:style-name="T2"> 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T92">, не </text:span><text:span text:style-name="T90">указавшим в протоколе сведения об условиях исполнения контракта</text:span><text:span text:style-name="T92"> является, в том числе, член</text:span><text:span text:style-name="T40"> единой комиссии </text:span><text:span text:style-name="T50">федерального государственного унитарного предприятия</text:span><text:span text:style-name="T40"> «Дирекция программы по развитию физической культуры и спорта»</text:span><text:span text:style-name="T14"> - </text:span><text:span text:style-name="T22">&lt;...&gt;.</text:span></text:p>
      <text:p text:style-name="P17"><text:span text:style-name="T14"><text:tab/>Таким образом, действия должностного лица – члена</text:span><text:span text:style-name="T40"> единой комиссии </text:span><text:span text:style-name="T50">федерального государственного унитарного предприятия</text:span><text:span text:style-name="T40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6">&lt;...&gt;</text:span></text:span><text:span text:style-name="T1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1"><text:span text:style-name="T80"><text:tab/>Место совершения а</text:span><text:span text:style-name="T93">дминистративного правонарушения: г. </text:span><text:span text:style-name="T99">Москва, Казакова</text:span><text:span text:style-name="T100"> ул., д.18, стр. 8.</text:span><text:span text:style-name="T99"><text:tab/><text:tab/><text:tab/><text:tab/><text:tab/><text:tab/><text:tab/></text:span></text:p>
      <text:p text:style-name="P39"><text:span text:style-name="Strong_20_Emphasis"><text:span text:style-name="T5"><text:tab/>Время совершения административного правонарушения: 25.03.2016.</text:span></text:span></text:p>
      <text:p text:style-name="P12"><text:span text:style-name="Strong_20_Emphasis"><text:span text:style-name="T54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6">&lt;...&gt;</text:span></text:span><text:span text:style-name="Strong_20_Emphasis"><text:span text:style-name="T54"> с участием представителя </text:span></text:span><text:span text:style-name="Основной_20_шрифт_20_абзаца"><text:span text:style-name="T31">&lt;...&gt;</text:span></text:span><text:span text:style-name="Strong_20_Emphasis"><text:span text:style-name="T54">.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2">Рассмотрение настоящего дела об административном правонарушении состоялось 17.02.2017 с участием <text:span text:style-name="Strong_20_Emphasis"><text:span text:style-name="T57">представителя </text:span></text:span><text:span text:style-name="Основной_20_шрифт_20_абзаца"><text:span text:style-name="T59">&lt;...&gt;</text:span></text:span><text:span text:style-name="Strong_20_Emphasis"><text:span text:style-name="T57">. В материалах дела </text:span></text:span><text:soft-page-break/><text:span text:style-name="Strong_20_Emphasis"><text:span text:style-name="T57">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6"><text:span text:style-name="T105"><text:tab/></text:span><text:span text:style-name="T10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6">об административном правонарушении, не заявлено.</text:span></text:p>
      <text:p text:style-name="P6"><text:span text:style-name="T76"><text:tab/>В ходе рассмотрения настоящего дела об административном </text:span><text:span text:style-name="T106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40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2">&lt;...&gt;</text:span></text:span><text:span text:style-name="Основной_20_шрифт_20_абзаца"><text:span text:style-name="T15">,</text:span></text:span><text:span text:style-name="T106"> нарушения части 6 статьи 52 Закона о контрактной системе.</text:span></text:p>
      <text:p text:style-name="P5"><text:tab/>Так же, в ходе рассмотрения было установлено, что предписание по делу № <text:span text:style-name="T72"><text:s/></text:span><text:span text:style-name="T73">ВП-170/16</text:span> от 13.04.2016 выданное Комиссией Федеральной антимонопольной службы по контролю в сфере закупок, исполнено не было.</text:p>
      <text:p text:style-name="P9"><text:span text:style-name="T107"><text:tab/>Тем самым, </text:span><text:span text:style-name="Основной_20_шрифт_20_абзаца"><text:span text:style-name="T62">&lt;...&gt;</text:span></text:span><text:span text:style-name="Основной_20_шрифт_20_абзаца"><text:span text:style-name="T61"> </text:span></text:span><text:span text:style-name="T107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3"><text:span text:style-name="T81"><text:tab/>Таким образом, вина </text:span><text:span text:style-name="Основной_20_шрифт_20_абзаца"><text:span text:style-name="T82">лица, привлекаемого к административной ответственности,</text:span></text:span><text:span text:style-name="T81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82"><text:tab/>Вина </text:span><text:span text:style-name="Основной_20_шрифт_20_абзаца"><text:span text:style-name="T82">лица, привлекаемого к административной ответственности,</text:span></text:span><text:span text:style-name="Strong_20_Emphasis"><text:span text:style-name="T83"> </text:span></text:span><text:span text:style-name="T82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85"><text:tab/>Таким образом, в действиях</text:span><text:span text:style-name="Strong_20_Emphasis"><text:span text:style-name="T29"> 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T94"> </text:span><text:span text:style-name="T96">выразившихся </text:span><text:span text:style-name="T84">в </text:span><text:span text:style-name="T98">не </text:span><text:span text:style-name="T91">указании в протоколе сведений об условиях исполнения контракта</text:span><text:span text:style-name="T83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0"><text:span text:style-name="T86"><text:tab/>Согласно части 2.1 статьи 7.30 КоАП</text:span><text:span text:style-name="T85"> совершение указанного административного правонарушения</text:span><text:span text:style-name="T87">, </text:span><text:span text:style-name="T79">влечет наложение административного штрафа на должностных лиц в размере десяти тысяч рублей.</text:span></text:p>
      <text:p text:style-name="P22"><text:tab/>Руководствуясь статьями 7.30, 23.66, 29.9 КоАП,</text:p>
      <text:p text:style-name="P43"/>
      <text:p text:style-name="P43">ПОСТАНОВИЛА:</text:p>
      <text:p text:style-name="P44"/>
      <text:p text:style-name="P18"><text:soft-page-break/><text:span text:style-name="T65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T66">нарушение</text:span><text:span text:style-name="T88"> </text:span><text:span text:style-name="T81">положений</text:span><text:span text:style-name="Основной_20_шрифт_20_абзаца"><text:span text:style-name="T81"> части 6 статьи 52</text:span></text:span><text:span text:style-name="Основной_20_шрифт_20_абзаца"><text:span text:style-name="T97"> Закона о контрактной системе.</text:span></text:span></text:p>
      <text:p text:style-name="P18"><text:span text:style-name="T65"><text:tab/>2. Нарушение членом</text:span><text:span text:style-name="Основной_20_шрифт_20_абзаца"><text:span text:style-name="T43"> единой комиссии </text:span></text:span><text:span text:style-name="Основной_20_шрифт_20_абзаца"><text:span text:style-name="T52">федерального государственного унитарного предприятия</text:span></text:span><text:span text:style-name="Основной_20_шрифт_20_абзаца"><text:span text:style-name="T43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T95"><text:s/></text:span><text:span text:style-name="T65">требований законодательства Российской Федерации о </text:span><text:span text:style-name="T83">контрактной системе в сфере закупок</text:span><text:span text:style-name="T65">, влечет административную ответственность, предусмотренную частью 2.1 статьи 7.30 КоАП.</text:span></text:p>
      <text:p text:style-name="P18"><text:span text:style-name="T65"><text:tab/>3. Наложить на </text:span><text:span text:style-name="Основной_20_шрифт_20_абзаца"><text:span text:style-name="T7">&lt;...&gt;</text:span></text:span><text:span text:style-name="T101"> </text:span><text:span text:style-name="T65">штраф в размере 10 000 (десяти тысяч) рублей.</text:span></text:p>
      <text:p text:style-name="P45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4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4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102">&lt;...&gt;</text:span><text:span text:style-name="T104">.</text:span><text:span text:style-name="T67"> </text:span><text:span text:style-name="T68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8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E03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3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8357(1) </text:p>
      </draw:text-box>
     </draw:frame><draw:frame draw:style-name="Mfr2" draw:name="SpdBarcode" text:anchor-type="paragraph" svg:x="0cm" svg:width="3.6cm" svg:height="0.78cm" draw:z-index="5"><draw:image xlink:href="Pictures/10000201000000780000001A99E033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19:39.78</meta:creation-date>
    <meta:generator>OpenOffice.org/3.3$Win32 OpenOffice.org_project/330m20$Build-9567</meta:generator>
    <dc:date>2017-03-03T15:53:59.04</dc:date>
    <meta:print-date>2017-02-21T13:23:05.50</meta:print-date>
    <meta:document-statistic meta:table-count="0" meta:image-count="1" meta:object-count="0" meta:page-count="5" meta:paragraph-count="52" meta:word-count="1235" meta:character-count="10006"/>
    <meta:user-defined meta:name="Поле 1"/>
    <meta:user-defined meta:name="Поле 2"/>
    <meta:user-defined meta:name="Поле 3"/>
    <meta:user-defined meta:name="Поле 4"/>
  </office:meta>
</office:document-meta>
</file>