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43A9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90153d-9dca-4e89-b756-3dbbad87fba5" text:name="BossProviderVariable"/>
      </text:user-field-decls>
      <text:p text:style-name="P8">РЕШЕНИЕ</text:p>
      <text:p text:style-name="P5">по результатам рассмотрения ходатайства</text:p>
      <text:p text:style-name="P4"/>
      <text:p text:style-name="P6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бщества с ограниченной ответственностью «Фаворит Капитал» <text:s/>(место нахождения: <text:span text:style-name="T2">352330, Краснодарский край, Усть-Лабинский район, г.Усть-Лабинск, ул.Мира, д.116, 1-й этаж, каб.№ 2</text:span><text:span text:style-name="T1">; основные виды деятельности — консультирование по вопросам коммерческой деятельности и управления; капиталовложения в ценные бумаги</text:span>) о приобретении 94,4% голосующих акций Закрытого акционерного общества «АГЕНТСТВО ПОДПИСКИ И РОЗНИЦЫ» <text:s/>(место нахождения: <text:span text:style-name="T1">123001, г.Москва, переулок Ермолаевский, д.25</text:span>; основной вид деятельности — <text:span text:style-name="T1"><text:s/>распространение оптом и в розницу, в том числе организациям и осуществление подписки российских и иностранных периодических изданий, книжной, видео-, аудио- и иной продукции на бумажных, электронных, магнитных и иных носителях</text:span>) и приняла решение об удовлетворении данного ходатайства.</text:p>
      <text:p text:style-name="P6"/>
      <text:p text:style-name="P6"/>
      <text:p text:style-name="P6"/>
      <text:p text:style-name="P6"/>
      <text:p text:style-name="P7">А.Н. Голомолзин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43A9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82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820(3) </text:p>
      </draw:text-box>
     </draw:frame><draw:frame draw:style-name="Mfr2" draw:name="SpdBarcode" text:anchor-type="paragraph" svg:x="0cm" svg:width="3.6cm" svg:height="0.78cm" draw:z-index="1"><draw:image xlink:href="Pictures/10000201000000780000001AB843A96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8T10:58:02.01</meta:creation-date>
    <meta:generator>OpenOffice.org/3.3$Win32 OpenOffice.org_project/330m20$Build-9567</meta:generator>
    <dc:date>2017-03-03T15:54:25.22</dc:date>
    <meta:editing-duration>PT25M5S</meta:editing-duration>
    <meta:editing-cycles>2</meta:editing-cycles>
    <meta:print-date>2017-02-20T11:49:48.64</meta:print-date>
    <meta:document-statistic meta:table-count="0" meta:image-count="1" meta:object-count="0" meta:page-count="1" meta:paragraph-count="6" meta:word-count="124" meta:character-count="1056"/>
    <meta:user-defined meta:name="Поле 1"/>
    <meta:user-defined meta:name="Поле 2"/>
    <meta:user-defined meta:name="Поле 3"/>
    <meta:user-defined meta:name="Поле 4"/>
  </office:meta>
</office:document-meta>
</file>