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EAC1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3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serif" fo:font-size="13.8000001907349pt" fo:font-weight="bold" style:font-size-asian="13.8000001907349pt" style:font-size-complex="13.8000001907349pt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underline-style="none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text-underline-style="none"/>
    </style:style>
    <style:style style:name="T35" style:family="text">
      <style:text-properties fo:color="#000000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background-color="#ffffff" style:font-size-asian="14pt" style:font-size-complex="14pt"/>
    </style:style>
    <style:style style:name="T38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0" style:family="text">
      <style:text-properties fo:color="#000000" style:font-name="Times New Roman1" style:font-name-asian="Times New Roman1" style:font-name-complex="Times New Roman1"/>
    </style:style>
    <style:style style:name="T41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2" style:family="text">
      <style:text-properties fo:color="#000000" style:font-name="Times New Roman" fo:font-size="14pt" style:font-size-asian="14pt" style:font-size-complex="14pt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fo:language="ru" fo:country="RU" style:text-underline-style="none" fo:background-color="#ffffff"/>
    </style:style>
    <style:style style:name="T52" style:family="text">
      <style:text-properties fo:color="#000000" fo:language="ru" fo:country="RU" style:text-underline-style="none" fo:background-color="#ffffff" style:font-size-asian="14pt" style:font-size-complex="14pt"/>
    </style:style>
    <style:style style:name="T53" style:family="text">
      <style:text-properties fo:color="#000000" fo:font-size="14pt" fo:background-color="#ffffff" style:font-size-asian="14pt" style:font-size-complex="14pt"/>
    </style:style>
    <style:style style:name="T54" style:family="text">
      <style:text-properties fo:color="#000000" fo:language="en" fo:country="US" fo:background-color="#ffffff"/>
    </style:style>
    <style:style style:name="T55" style:family="text">
      <style:text-properties fo:color="#000000" fo:language="en" fo:country="US" fo:background-color="#ffffff" style:font-size-asian="14pt" style:font-size-complex="14pt"/>
    </style:style>
    <style:style style:name="T56" style:family="text">
      <style:text-properties style:font-name="Times New Roman" fo:language="ru" fo:country="RU" style:font-name-asian="Times New Roman CYR" style:font-name-complex="Times New Roman CYR"/>
    </style:style>
    <style:style style:name="T57" style:family="text">
      <style:text-properties style:font-size-asian="13pt" style:font-size-complex="13pt"/>
    </style:style>
    <style:style style:name="T5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2be4d-76c9-457a-8c66-47e44821f769" text:name="BossProviderVariable"/>
      </text:user-field-decls>
      <text:p text:style-name="P33"><text:tab/><text:tab/><text:tab/><text:tab/><text:tab/><text:tab/><text:tab/></text:p>
      <text:p text:style-name="P6">ПОСТАНОВЛЕНИЕ</text:p>
      <text:p text:style-name="P8">о прекращении производства по делу</text:p>
      <text:p text:style-name="P8">об административном правонарушении № ВП-171/16/АК070-17</text:p>
      <text:p text:style-name="P8"/>
      <text:p text:style-name="P11"><text:span text:style-name="T31">«</text:span><text:span text:style-name="T33">17</text:span><text:span text:style-name="T31">»</text:span> февраля 2017<text:tab/>Москва</text:p>
      <text:p text:style-name="P11"/>
      <text:p text:style-name="P19"><text:span text:style-name="T36">Я, </text:span><text:span text:style-name="T54">&lt;...&gt;</text:span><text:span text:style-name="T36">, </text:span>рассмотрев материалы дела об административном правонарушении, возбужденного протоколом<text:span text:style-name="T35"> от 06.02.2017 по делу</text:span> № ВП-171/16/АК070-17<text:span text:style-name="T36"> в отношении </text:span><text:span text:style-name="Основной_20_шрифт_20_абзаца"><text:span text:style-name="T1">члена</text:span></text:span><text:span text:style-name="Основной_20_шрифт_20_абзаца"><text:span text:style-name="T15"> единой комиссии </text:span></text:span><text:span text:style-name="Основной_20_шрифт_20_абзаца"><text:span text:style-name="T22">федерального государственного унитарного предприятия</text:span></text:span><text:span text:style-name="Основной_20_шрифт_20_абзаца"><text:span text:style-name="T15"> «Дирекция программы по развитию физической культуры и спорта»</text:span></text:span><text:span text:style-name="Основной_20_шрифт_20_абзаца"><text:span text:style-name="T1"> - </text:span></text:span><text:span text:style-name="Основной_20_шрифт_20_абзаца"><text:span text:style-name="T12">&lt;...&gt;</text:span></text:span><text:span text:style-name="T36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8"/>
      <text:p text:style-name="P7">УСТАНОВИЛА:</text:p>
      <text:p text:style-name="P8"/>
      <text:p text:style-name="P12"><text:span text:style-name="T38"><text:tab/></text:span><text:span text:style-name="Основной_20_шрифт_20_абзаца"><text:span text:style-name="T39"> Федеральным государственным унитарным предприятием </text:span></text:span><text:span text:style-name="Основной_20_шрифт_20_абзаца"><text:span text:style-name="T41">«Дирекция программы по развитию физической культуры и спорта»</text:span></text:span><text:span text:style-name="Основной_20_шрифт_20_абзаца"><text:span text:style-name="T39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профессионального образования «Сибирский государственный университет физической культуры и спорта», г. Омск. Реконструкция спортивного ядра «Стадион» (номер извещения 0573100031516000006) 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56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6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6"><text:tab/>Согласно протоколу вскрытия конвертов с заявками на участие в открытом конкурсе от 16.03.2016 №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6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7"><text:span text:style-name="T42"><text:tab/></text:span><text:span text:style-name="T43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43">определения поставщика (подрядчика, исполнителя), предусмотрена административная ответственность.</text:span></text:p>
      <text:p text:style-name="P13"><text:span text:style-name="T43"><text:tab/>Как следует из </text:span><text:span text:style-name="T45">материалов настоящего дела об административном правонарушении,</text:span><text:span text:style-name="T43"> </text:span><text:span text:style-name="T47">должностным лицом</text:span><text:span text:style-name="T25"> </text:span><text:span text:style-name="Основной_20_шрифт_20_абзаца"><text:span text:style-name="T23">федерального государственного унитарного предприятия</text:span></text:span><text:span text:style-name="Основной_20_шрифт_20_абзаца"><text:span text:style-name="T17"> «Дирекция программы по развитию физической культуры и спорта»</text:span></text:span><text:span text:style-name="T47">, не </text:span><text:span text:style-name="T46">указавшим в протоколе сведения об условиях исполнения контракта,</text:span><text:span text:style-name="T47"> является, в том числе, член</text:span><text:span text:style-name="T18"> единой комиссии </text:span><text:span text:style-name="T23">федерального государственного унитарного предприятия</text:span><text:span text:style-name="T18"> «Дирекция программы по развитию физической культуры и спорта»</text:span><text:span text:style-name="T4"> - </text:span><text:span text:style-name="T7">&lt;...&gt;</text:span><text:span text:style-name="T4">.</text:span></text:p>
      <text:p text:style-name="P13"><text:span text:style-name="T4"><text:tab/>Таким образом, действия должностного лица – члена</text:span><text:span text:style-name="T18"> единой комиссии </text:span><text:span text:style-name="T23">федерального государственного унитарного предприятия</text:span><text:span text:style-name="T18"> «Дирекция программы по развитию физической культуры и спорта»</text:span><text:span text:style-name="T4"> - </text:span><text:span text:style-name="Основной_20_шрифт_20_абзаца"><text:span text:style-name="T28">&lt;...&gt;</text:span></text:span><text:span text:style-name="T4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8"><text:span text:style-name="T44"><text:tab/>Место совершения а</text:span><text:span text:style-name="T48">дминистративного правонарушения: г. </text:span><text:span text:style-name="T49">Москва, Казакова</text:span><text:span text:style-name="T50"> ул., д.18, стр. 8.</text:span><text:span text:style-name="T49"><text:tab/><text:tab/><text:tab/><text:tab/><text:tab/><text:tab/><text:tab/></text:span></text:p>
      <text:p text:style-name="P12"><text:span text:style-name="Strong_20_Emphasis"><text:span text:style-name="T27"><text:tab/>Время совершения административного правонарушения: 16.03.2016.</text:span></text:span></text:p>
      <text:p text:style-name="P20"><text:span text:style-name="T37"><text:s/>Протокол по настоящему делу об административном правонарушении составлен 06.02.2017 начальником отдела проверок Управления контроля размещения государственного заказа Федеральной антимонопольной службы </text:span><text:span text:style-name="T55">&lt;...&gt;</text:span><text:span text:style-name="T37"> с участием </text:span><text:span text:style-name="T55">&lt;...&gt;.</text:span><text:span text:style-name="T52"> В материалах дела имеются доказательства надлежащего уведомление о месте и времени подписания и составления протокола по делу об административном правонарушении. </text:span></text:p>
      <text:p text:style-name="P19"><text:span text:style-name="T36">Рассмотрение настоящего дела об административном правонарушении состоялось 17.02.2017</text:span><text:span text:style-name="T51"> с участием </text:span><text:span text:style-name="Основной_20_шрифт_20_абзаца"><text:span text:style-name="T11">&lt;...&gt;.</text:span></text:span> В материалах дела имеются подтверждения надлежащего уведомления о месте и времени рассмотрения <text:soft-page-break/>дела об административном правонарушении.</text:p>
      <text:p text:style-name="P27"><text:span text:style-name="T57"><text:tab/></text:span><text:span text:style-name="T58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53">об административном правонарушении, не заявлено.</text:span></text:p>
      <text:p text:style-name="P26"><text:span text:style-name="T36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text:span text:style-name="Основной_20_шрифт_20_абзаца"><text:span text:style-name="T29"> члена</text:span></text:span><text:span text:style-name="Основной_20_шрифт_20_абзаца"><text:span text:style-name="T24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2"> </text:span></text:span><text:span text:style-name="Основной_20_шрифт_20_абзаца"><text:span text:style-name="T11">&lt;...&gt;</text:span></text:span> нарушения части 6 статьи 52 Закона о контрактной системе.</text:p>
      <text:p text:style-name="P26"><text:tab/>Вместе с тем, учитывая что указанное нарушение носит типовой характер</text:p>
      <text:p text:style-name="P26">и тиражируется в один период времени в разных закупках, а также то, что за <text:span text:style-name="T40">не внесение в Протокол вскрытия конвертов сведений об условиях исполнения контракта, указанных в заявках на участие в Конкурсе</text:span>, предусмотренных законодательством Российской Федерации о контрактной системе в сфере закупок, <text:span text:style-name="Основной_20_шрифт_20_абзаца"><text:span text:style-name="T11">&lt;...&gt;</text:span></text:span> согласно постановлениям от 17.02.2017 о наложении штрафа по делам об административных правонарушениях №№ К-514/16/АК068-17, К-515/16/АК069-17 привлечен к административной ответственности в виде административного штрафа, возможно сделать вывод о малозначительности указанного административного правонарушения.</text:p>
      <text:p text:style-name="P21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34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32">&lt;...&gt;</text:span><text:span text:style-name="T34"> от административной ответственности.</text:span></text:p>
      <text:p text:style-name="P22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6"> </text:span><text:span text:style-name="Основной_20_шрифт_20_абзаца"><text:span text:style-name="T14">&lt;...&gt;</text:span>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19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1">&lt;...&gt;</text:span></text:span> 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Руководствуясь статьей 2.9, частью 1 статьи 29.9 КоАП,</text:p>
      <text:p text:style-name="P23"><text:soft-page-break/></text:p>
      <text:p text:style-name="P7">ПОСТАНОВИЛА:</text:p>
      <text:p text:style-name="P24"/>
      <text:list xml:id="list35724148" text:style-name="L1">
        <text:list-item>
          <text:p text:style-name="P34">Дело об административном правонарушении <text:span text:style-name="T36">№ ВП-171/16/АК070-17</text:span>, возбужденное в отношении <text:span text:style-name="Основной_20_шрифт_20_абзаца"><text:span text:style-name="T11">&lt;...&gt;</text:span></text:span><text:span text:style-name="Основной_20_шрифт_20_абзаца"><text:span text:style-name="T1">,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4"><text:span text:style-name="Основной_20_шрифт_20_абзаца"><text:span text:style-name="T2">Объявить </text:span></text:span><text:span text:style-name="Основной_20_шрифт_20_абзаца"><text:span text:style-name="T1">члену</text:span></text:span><text:span text:style-name="Основной_20_шрифт_20_абзаца"><text:span text:style-name="T15"> единой комиссии </text:span></text:span><text:span text:style-name="Основной_20_шрифт_20_абзаца"><text:span text:style-name="T22">федерального государственного унитарного предприятия</text:span></text:span><text:span text:style-name="Основной_20_шрифт_20_абзаца"><text:span text:style-name="T15"> «Дирекция программы по развитию физической культуры и спорта»</text:span></text:span><text:span text:style-name="Основной_20_шрифт_20_абзаца"><text:span text:style-name="T1"> - </text:span></text:span><text:span text:style-name="Основной_20_шрифт_20_абзаца"><text:span text:style-name="T12">&lt;...&gt;</text:span></text:span><text:span text:style-name="Основной_20_шрифт_20_абзаца"><text:span text:style-name="T1"> </text:span></text:span><text:s/>в соответствии со статьей 2.9 КоАП устное замечание.</text:p>
        </text:list-item>
      </text:list>
      <text:p text:style-name="P19"/>
      <text:p text:style-name="P1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EAC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77EAC1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1:31:20.60</meta:creation-date>
    <meta:generator>OpenOffice.org/3.3$Win32 OpenOffice.org_project/330m20$Build-9567</meta:generator>
    <dc:date>2017-03-03T15:57:23.64</dc:date>
    <meta:document-statistic meta:table-count="0" meta:image-count="1" meta:object-count="0" meta:page-count="4" meta:paragraph-count="36" meta:word-count="1022" meta:character-count="8512"/>
    <meta:user-defined meta:name="Поле 1"/>
    <meta:user-defined meta:name="Поле 2"/>
    <meta:user-defined meta:name="Поле 3"/>
    <meta:user-defined meta:name="Поле 4"/>
  </office:meta>
</office:document-meta>
</file>