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D25134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fo:background-color="transparent" style:font-size-asian="10pt" style:font-size-complex="10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0pt" fo:background-color="transparent" style:font-size-asian="10pt" style:font-size-complex="10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background-color="transparen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23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9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fo:background-color="transparent"/>
    </style:style>
    <style:style style:name="P30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864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8.837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33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8.864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fo:background-color="transparent"/>
    </style:style>
    <style:style style:name="T18" style:family="text">
      <style:text-properties style:font-name="Times New Roman" fo:font-size="14pt" fo:background-color="transparent" style:font-size-asian="14pt" style:font-size-complex="14pt"/>
    </style:style>
    <style:style style:name="T1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ru" fo:country="RU" style:font-size-asian="14pt" style:font-size-complex="14pt"/>
    </style:style>
    <style:style style:name="T23" style:family="text">
      <style:text-properties fo:font-size="14pt" fo:language="en" fo:country="US" style:font-size-asian="14pt" style:font-size-complex="14pt"/>
    </style:style>
    <style:style style:name="T24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background-color="transparent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9f68a9-deb0-421e-a41f-49c06a76eaf3" text:name="BossProviderVariable"/>
      </text:user-field-decls>
      <text:p text:style-name="P33"/>
      <text:p text:style-name="P6">ОПРЕДЕЛЕНИЕ</text:p>
      <text:p text:style-name="P6">о возбуждении дела об административном</text:p>
      <text:p text:style-name="P10">правонарушении № 223ФЗ-165/16/АК<text:span text:style-name="T1">106</text:span>-17 и проведении</text:p>
      <text:p text:style-name="P6">административного расследования</text:p>
      <text:p text:style-name="P7"/>
      <text:p text:style-name="P7">«22<text:span text:style-name="T1">»</text:span> <text:span text:style-name="T1">февраля</text:span> 2017 <text:tab/><text:tab/><text:tab/><text:tab/><text:tab/> <text:s text:c="42"/>Москва</text:p>
      <text:p text:style-name="P7"/>
      <text:p text:style-name="P7"><text:tab/>Я, <text:span text:style-name="T28">&lt;...&gt;</text:span>, рассмотрев материалы <text:span text:style-name="T2">дела № 223ФЗ-165/16, </text:span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p>
      <text:p text:style-name="P11"><text:tab/>руководствуясь статьями 28.1, 28.7 КоАП РФ,</text:p>
      <text:p text:style-name="P7"/>
      <text:p text:style-name="P6">УСТАНОВИЛА:</text:p>
      <text:p text:style-name="P6"/>
      <text:p text:style-name="P12"><text:span text:style-name="T18"><text:tab/></text:span><text:span text:style-name="T21">ОАО «Российские железные дороги» </text:span><text:span text:style-name="T22">(ИНН 7708503727, КПП 770801001, ОГРН 1037739877295) </text:span><text:span text:style-name="T21">(далее - Заказчик)</text:span><text:span text:style-name="T23"> проведен </text:span><text:span text:style-name="T3">о</text:span><text:span text:style-name="T4">ткрыт</text:span><text:span text:style-name="T5">ый</text:span><text:span text:style-name="T4"> аукцион в электронной форме </text:span><text:span text:style-name="T6">на право заключения договора на поставку оборудования связи на объекты строительства ОАО «РЖД» (извещение 31603396012)</text:span><text:span text:style-name="T4"> </text:span><text:span text:style-name="T24">(далее</text:span><text:span text:style-name="T4"> – Аукцион</text:span><text:span text:style-name="T24">)</text:span><text:span text:style-name="T21">.</text:span><text:span text:style-name="T22"> </text:span></text:p>
      <text:p text:style-name="P18"><text:span text:style-name="T21"><text:tab/>1. В соответствии с пунктом 2 части 1 статьи 3 Федерального закона от 18.07.2011 № 223-ФЗ «О закупках товаров, работ, услуг отдельными видами </text:span><text:span text:style-name="T21">юридических лиц» (далее – Закон о закупках) при закупке товаров, работ, услуг </text:span><text:span text:style-name="T21">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19"><text:tab/>Аналогичный принцип закупочной деятельности Заказчика предусмотрен подпунктом 2 пункта 32 Положения о закупках товаров, работ, услуг для нужд ОАО «РЖД», утвержденного решением Совета директоров от 30.06.2014 (далее – Положение о закупке).</text:p>
      <text:p text:style-name="P18"><text:span text:style-name="T21"><text:tab/>Согласно пункту 9 части 10 статьи 4 </text:span><text:span text:style-name="Основной_20_шрифт_20_абзаца"><text:span text:style-name="T25">Закона о закупках</text:span></text:span><text:span text:style-name="T21">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19"><text:tab/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19"><text:tab/>К неизмерямым требованиям к участникам закупочных процедур можно отнести те требования, содержание которых не может быть формализовано и <text:soft-page-break/>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19"><text:tab/>Согласно пункту 2.2 документации об Аукционе у участника должна иметься система менеджмента качества поставки и/или производства оборудования связи.</text:p>
      <text:p text:style-name="P19"><text:tab/>В подтверждение наличия системы менеджмента качества деятельности участник в составе заявки представляет:</text:p>
      <text:p text:style-name="P19"><text:tab/>- действующий сертификат соответствия системы менеджмента качества стандарту ISO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,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</text:p>
      <text:p text:style-name="P19"><text:tab/>Согласно извещению и документации об Аукционе предметом Аукциона является поставка оборудования связи.</text:p>
      <text:p text:style-name="P19"><text:tab/>Пунктом 3.3.3 документации об Аукционе установлена возможность замены оборудования на аналогичное по функционально-техническому назначению, в случае если поставка отдельных позиций перечня оборудования, планируемого к закупке не возможна по не зависящим от участника причинам.</text:p>
      <text:p text:style-name="P19"><text:tab/>При этом пунктом 4.3 документации об Аукционе установлено, что количество, наименование и сроки поставки оборудования, поставляемого по договору, могут быть пересмотрены сторонами в случае существенных изменений обстоятельств, влияющих на выполнение сторонами своих обязательств по договору, в том числе, при корректировке Инвестиционной программы заказчика.</text:p>
      <text:p text:style-name="P19"><text:tab/>Таким образом, участнику Аукциона из документации об Аукционе не представляется возможным определить какой именно сертификат соответствия системы менеджмента качества стандарту ISO, критерии определения аналогичности в случае замены планируемого к поставке оборудования, а также критерии определения существенности изменения обстоятельств, при наступлении которых возможно изменение условий заключенного договора, необходимо представить в составе заявки на участие в закупке.</text:p>
      <text:p text:style-name="P19"><text:tab/>Действия Заказчика, установившего вышеуказанные требования противоречат пункту 4 части 1 статьи 3 Закона о закупках, подпункту 4 пункта 32 Положения о закупке и нарушают требования части 1 статьи 2, пункта 9 части 10 статьи 4 Закона о закупках. </text:p>
      <text:p text:style-name="P19"><text:tab/>2. Согласно пункту 6 части 10 статьи 4 Закона о закупках в документации о закупке должны быть указаны сведения, определенные положением о закупке в том числе форма, сроки и порядок оплаты товара, работы, услуги.</text:p>
      <text:p text:style-name="P19"><text:soft-page-break/><text:tab/>Пунктом 3.5.1.2 документации об Аукционе установлено, что оплата за поставленное оборудование производится до 95% от стоимости оборудования, в следующем порядке:</text:p>
      <text:p text:style-name="P19"><text:tab/>- поставленное оборудование, по которому полный комплект документов, подтверждающих его поставку, в том числе счет-фактура, товарная накладная формы Торг-12, а также другие документы, предусмотренные договором, переданы от поставщика к заказчику, оплачивается в течение 30 (тридцати) календарных дней с даты получения данных документов от поставщика.</text:p>
      <text:p text:style-name="P21"><text:span text:style-name="Основной_20_шрифт_20_абзаца"><text:span text:style-name="T26"><text:tab/>Таким образом, действия Заказчика, установившего неконкретный размер оплаты товара, противоречат пункту 2 части 1 статьи 3 Закона о закупках и нарушают пункт 6 часть 10 статьи 4 Закона о закупках.</text:span></text:span></text:p>
      <text:p text:style-name="P20"><text:span text:style-name="Основной_20_шрифт_20_абзаца"><text:span text:style-name="T8"><text:tab/></text:span></text:span><text:span text:style-name="Основной_20_шрифт_20_абзаца"><text:span text:style-name="T9">Согласно части 7 статьи 7.32.3 КоАП, за</text:span></text:span><text:span text:style-name="Основной_20_шрифт_20_абзаца"><text:span text:style-name="T10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9">предусмотрена административная ответственность.</text:span></text:span></text:p>
      <text:p text:style-name="P16"><text:span text:style-name="T13"><text:tab/></text:span><text:span text:style-name="T27">Таким образом, в действиях юридического лица – </text:span><text:span text:style-name="Основной_20_шрифт_20_абзаца"><text:span text:style-name="T14">ОАО «Российские железные дороги» (ИНН 7708503727, КПП 770801001, ОГРН 1037739877295)</text:span></text:span><text:span text:style-name="T17">,</text:span><text:span text:style-name="T27"> выразившихся в</text:span><text:span text:style-name="Основной_20_шрифт_20_абзаца"><text:span text:style-name="T15"> </text:span></text:span><text:span text:style-name="Основной_20_шрифт_20_абзаца"><text:span text:style-name="T1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27">, содержатся признаки состава административного правонарушения, </text:span><text:span text:style-name="T17">ответственность за совершение которого предусмотрена</text:span><text:span text:style-name="T27"> частью 7 статьи 7.32.3 КоАП</text:span><text:span text:style-name="T17">.</text:span></text:p>
      <text:p text:style-name="P26"><text:tab/>С учетом выше изложенного и на основании статей 28.1, 28.7 КоАП,</text:p>
      <text:p text:style-name="P27"/>
      <text:p text:style-name="P28">ОПРЕДЕЛИЛ<text:span text:style-name="T1">А</text:span>:</text:p>
      <text:p text:style-name="P27"/>
      <text:p text:style-name="P13"><text:span text:style-name="T19"><text:tab/>1. Возбудить в отношении </text:span><text:span text:style-name="Основной_20_шрифт_20_абзаца"><text:span text:style-name="T11">ОАО «Российские железные дороги» <text:s text:c="8"/>(ИНН 7708503727, КПП 770801001, ОГРН 1037739877295)</text:span></text:span><text:span text:style-name="T7"> </text:span><text:span text:style-name="T19">дело об административном правонарушении в соответствии с частью 7 статьи 7.32.3 КоАП</text:span><text:span text:style-name="T7">.</text:span></text:p>
      <text:p text:style-name="P29"><text:span text:style-name="T12">2. Представителю </text:span><text:span text:style-name="Основной_20_шрифт_20_абзаца"><text:span text:style-name="T11">ОАО «Российские железные дороги» <text:s text:c="23"/>(ИНН 7708503727, КПП 770801001, ОГРН 1037739877295)</text:span></text:span><text:span text:style-name="T12"> </text:span><text:span text:style-name="T19">явиться 28.02.2017 в 13.30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0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1">ОАО «Российские железные дороги» </text:span></text:span><text:span text:style-name="T20">в ФАС России, даче письменных объяснений, подписанию протокола об </text:span><text:soft-page-break/><text:span text:style-name="T20">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Неявка в указанный срок будет расценена как отказ от подписания протокола.</text:p>
      <text:p text:style-name="P30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2513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832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8321(1) </text:p>
      </draw:text-box>
     </draw:frame><draw:frame draw:style-name="Mfr2" draw:name="SpdBarcode" text:anchor-type="paragraph" svg:x="0cm" svg:width="3.6cm" svg:height="0.78cm" draw:z-index="4"><draw:image xlink:href="Pictures/10000201000000780000001A3D25134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2:36:14.29</meta:creation-date>
    <meta:generator>OpenOffice.org/3.3$Win32 OpenOffice.org_project/330m20$Build-9567</meta:generator>
    <dc:date>2017-03-03T16:00:40.59</dc:date>
    <meta:document-statistic meta:table-count="0" meta:image-count="1" meta:object-count="0" meta:page-count="4" meta:paragraph-count="37" meta:word-count="996" meta:character-count="7918"/>
    <meta:user-defined meta:name="Поле 1"/>
    <meta:user-defined meta:name="Поле 2"/>
    <meta:user-defined meta:name="Поле 3"/>
    <meta:user-defined meta:name="Поле 4"/>
  </office:meta>
</office:document-meta>
</file>