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C29D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en" fo:country="US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fo:background-color="#ffffff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2832e7-353d-49bd-8b98-3b45943548a8" text:name="BossProviderVariable"/>
      </text:user-field-decls>
      <text:p text:style-name="P25"/>
      <text:p text:style-name="P6">ОПРЕДЕЛЕНИЕ</text:p>
      <text:p text:style-name="P7">о продлении срока и об отложении рассмотрения дела </text:p>
      <text:p text:style-name="P9"><text:span text:style-name="T2">об административном правонарушении </text:span>№ <text:span text:style-name="T2">4-14.32-1229/00-22-16</text:span></text:p>
      <text:p text:style-name="P9"> </text:p>
      <text:p text:style-name="P8">«20» февраля 2017 г.                                                                                      г. Москва</text:p>
      <text:p text:style-name="P10"> </text:p>
      <text:p text:style-name="P14"><text:span text:style-name="T3">Я, </text:span><text:span text:style-name="T8">&lt;...&gt;</text:span><text:span text:style-name="T3">, рассмотрев материалы дела об административном правонарушен</text:span><text:span text:style-name="T2">ии № 4-14.32-1229/00-22-16, возбужденного в отношении общества с ограниченной ответственностью «ОверСтиль» (далее - ООО «ОверСтиль») </text:span><text:span text:style-name="T5">(</text:span><text:span text:style-name="T6">место нахождения</text:span><text:span text:style-name="T5">: 101000, г. Москва, </text:span><text:span text:style-name="T7">пер. Б. Спасоглинищевский, д. 9</text:span><text:span text:style-name="T5">, ИНН 7709924809, ОГРН 1137746217718</text:span><text:span text:style-name="T9">, КПП 770901001, дата регистрации в качестве юридического лица — <text:s/>14.</text:span><text:span text:style-name="T5">03.2013)</text:span><text:span text:style-name="T2">,</text:span></text:p>
      <text:p text:style-name="P14"> </text:p>
      <text:p text:style-name="P22">УСТАНОВИЛ:</text:p>
      <text:p text:style-name="P24"> </text:p>
      <text:p text:style-name="P15">Необходимость в дополнительном выяснении обстоятельств дела об административном правонарушении № 4-14.32-1229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9"> </text:p>
      <text:p text:style-name="P23">ОПРЕДЕЛИЛ:</text:p>
      <text:p text:style-name="P20"/>
      <text:p text:style-name="P19">1.<text:tab/>Продлить срок рассмотрения дела об административном правонарушении № 4-14.32-1229/00-22-16 до 22.03.2017.</text:p>
      <text:p text:style-name="P19">2.<text:tab/>Рассмотрение дела об административном правонарушении<text:line-break/>№ 4-14.32-1229/00-22-16 отложить.</text:p>
      <text:p text:style-name="P21"><text:span text:style-name="Основной_20_шрифт_20_абзаца"><text:span text:style-name="T10">3.<text:tab/>Назначить дело об административном правонарушении № 4-14.32-1229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3</text:span></text:span><text:span text:style-name="Основной_20_шрифт_20_абзаца"><text:span text:style-name="T11">»</text:span></text:span><text:span text:style-name="Основной_20_шрифт_20_абзаца"><text:span text:style-name="T10"> марта 2017 года в 15 часов 00 минут по адресу: 125993, г. Москва, ул. Садовая-Кудринская, д. 11, 4 этаж, 402-В.</text:span></text:span></text:p>
      <text:p text:style-name="P16"> </text:p>
      <text:p text:style-name="P17"/>
      <text:p text:style-name="P17"> </text:p>
      <text:p text:style-name="P18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C29D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79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980(1) </text:p>
      </draw:text-box>
     </draw:frame><draw:frame draw:style-name="Mfr2" draw:name="SpdBarcode" text:anchor-type="paragraph" svg:x="0cm" svg:width="3.6cm" svg:height="0.78cm" draw:z-index="1"><draw:image xlink:href="Pictures/10000201000000780000001AE9C29D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7:10:27.07</meta:creation-date>
    <meta:generator>OpenOffice.org/3.3$Win32 OpenOffice.org_project/330m20$Build-9567</meta:generator>
    <dc:date>2017-03-03T16:05:03.29</dc:date>
    <meta:document-statistic meta:table-count="0" meta:image-count="1" meta:object-count="0" meta:page-count="1" meta:paragraph-count="23" meta:word-count="148" meta:character-count="1319"/>
    <meta:user-defined meta:name="Поле 1"/>
    <meta:user-defined meta:name="Поле 2"/>
    <meta:user-defined meta:name="Поле 3"/>
    <meta:user-defined meta:name="Поле 4"/>
  </office:meta>
</office:document-meta>
</file>