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6BEF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d8022-9d7d-4396-b15c-7ce44811472a" text:name="BossProviderVariable"/>
      </text:user-field-decls>
      <text:p text:style-name="P29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540/00-22-16</text:span></text:p>
      <text:p text:style-name="P9"> </text:p>
      <text:p text:style-name="P8">«20» февраля 2017 г.                                                                                      г. Москва</text:p>
      <text:p text:style-name="P10"> </text:p>
      <text:p text:style-name="P15"><text:span text:style-name="T2">Я, </text:span><text:span text:style-name="T8">&lt;...&gt;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9">АО «Франт»</text:span></text:span><text:span text:style-name="T16">)</text:span><text:span text:style-name="Основной_20_шрифт_20_абзаца"><text:span text:style-name="T9"> </text:span></text:span><text:span text:style-name="Основной_20_шрифт_20_абзаца"><text:span text:style-name="T10">(</text:span></text:span><text:span text:style-name="Основной_20_шрифт_20_абзаца"><text:span text:style-name="T13">адрес</text:span></text:span><text:span text:style-name="Основной_20_шрифт_20_абзаца"><text:span text:style-name="T10">: </text:span></text:span><text:span text:style-name="Основной_20_шрифт_20_абзаца"><text:span text:style-name="T11"><text:s/>143217, Московская обл., Можайский р-н, пос. Колычево</text:span></text:span><text:span text:style-name="Основной_20_шрифт_20_абзаца"><text:span text:style-name="T10">; </text:span></text:span><text:span text:style-name="Основной_20_шрифт_20_абзаца"><text:span text:style-name="T12">ИНН 5028001518; КПП 502801001; ОГРН 1025003470183 , дата регистрации в качестве юридического лица — 26.08.2002</text:span></text:span><text:span text:style-name="T16">), </text:span></text:p>
      <text:p text:style-name="P25"/>
      <text:p text:style-name="P22">УСТАНОВИЛ:</text:p>
      <text:p text:style-name="P24"> </text:p>
      <text:p text:style-name="P17">Необходимость в дополнительном выяснении обстоятельств дела об административном правонарушении № 4-14.32-1<text:span text:style-name="T17">540</text:span>/00-22-1<text:span text:style-name="T18">6</text:span>.</text:p>
      <text:p text:style-name="P16">Руководствуясь частью <text:span text:style-name="T18">2</text:span> статьи 29.<text:span text:style-name="T18">6 </text:span><text:s/>Кодекса Российской Федерации об административных правонарушениях,</text:p>
      <text:p text:style-name="P21"> </text:p>
      <text:p text:style-name="P23">ОПРЕДЕЛИЛ:</text:p>
      <text:p text:style-name="P24"> </text:p>
      <text:p text:style-name="P23"/>
      <text:list xml:id="list36274181" text:style-name="L1">
        <text:list-item>
          <text:p text:style-name="P27">Продлить срок рассмотрения дела об административном правонарушении № 4-14.32-1540/00-22-16 до <text:s/>24.03.2017.</text:p>
        </text:list-item>
        <text:list-item>
          <text:p text:style-name="P27">Рассмотрение дела об административном правонарушении <text:s text:c="25"/>№ 4-14.32-1540/00-22-16 отложить. </text:p>
        </text:list-item>
        <text:list-item>
          <text:p text:style-name="P28"><text:span text:style-name="Основной_20_шрифт_20_абзаца"><text:span text:style-name="T14">Назначить дело об административном правонарушении <text:s text:c="27"/>№ 4-14.32-1540/00-22-16 к рассмотрению на «13» марта 2017 в 15 часов 15</text:span></text:span><text:span text:style-name="Основной_20_шрифт_20_абзаца"><text:span text:style-name="T15"> </text:span></text:span><text:span text:style-name="Основной_20_шрифт_20_абзаца"><text:span text:style-name="T14">минут по адресу: 125993, г. Москва, ул. Садовая-Кудринская, д. 11, 402-В.</text:span></text:span></text:p>
        </text:list-item>
      </text:list>
      <text:p text:style-name="P19">  </text:p>
      <text:p text:style-name="P18">А.Ю. Цариковский</text:p>
      <text:p text:style-name="P26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BE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56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6BEFE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56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8566(1) </text:p>
      </draw:text-box>
     </draw:frame><draw:frame draw:style-name="Mfr2" draw:name="SpdBarcode" text:anchor-type="paragraph" svg:x="0cm" svg:width="3.6cm" svg:height="0.78cm" draw:z-index="3"><draw:image xlink:href="Pictures/10000201000000780000001A646BEF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6:27:12.96</meta:creation-date>
    <meta:generator>OpenOffice.org/3.3$Win32 OpenOffice.org_project/330m20$Build-9567</meta:generator>
    <dc:date>2017-03-03T16:10:42.28</dc:date>
    <meta:document-statistic meta:table-count="0" meta:image-count="2" meta:object-count="0" meta:page-count="1" meta:paragraph-count="24" meta:word-count="143" meta:character-count="1339"/>
    <meta:user-defined meta:name="Поле 1"/>
    <meta:user-defined meta:name="Поле 2"/>
    <meta:user-defined meta:name="Поле 3"/>
    <meta:user-defined meta:name="Поле 4"/>
  </office:meta>
</office:document-meta>
</file>