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7BFA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6" style:family="paragraph" style:parent-style-name="Textformatvorlage">
      <style:paragraph-properties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Textformatvorlage">
      <style:paragraph-properties fo:margin-top="0cm" fo:margin-bottom="0cm" style:line-height-at-least="0.423cm" fo:text-align="justify" style:justify-single-word="false"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style:line-height-at-least="0.423cm" fo:text-align="center" style:justify-single-word="false"/>
      <style:text-properties style:font-name="Times New Roman" fo:font-size="14pt" fo:font-weight="bold" style:font-weight-asian="bold" style:font-weight-complex="bold"/>
    </style:style>
    <style:style style:name="P11" style:family="paragraph" style:parent-style-name="Text_20_body">
      <style:text-properties style:font-name="Times New Roman1" fo:font-size="10pt"/>
    </style:style>
    <style:style style:name="P1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0pt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6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size-asian="10pt" style:font-size-complex="10pt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font-name="Times New Roman1" style:font-size-asian="14pt" style:font-size-complex="14pt"/>
    </style:style>
    <style:style style:name="T5" style:family="text">
      <style:text-properties style:font-name="Times New Roman1" fo:font-size="14pt" fo:background-color="#ffffff" style:font-size-asian="14pt" style:font-size-complex="14pt"/>
    </style:style>
    <style:style style:name="T6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font-variant="normal" fo:text-transform="none" fo:color="#000000" style:font-name="Times New Roman1" fo:language="en" fo:country="US" fo:background-color="#ffffff"/>
    </style:style>
    <style:style style:name="T11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199cd6-1f09-40c4-8a0b-be9e9f0c31bc" text:name="BossProviderVariable"/>
      </text:user-field-decls>
      <text:p text:style-name="P16"><text:span text:style-name="Основной_20_шрифт_20_абзаца"><text:span text:style-name="T3"/></text:span></text:p>
      <text:p text:style-name="P10">Уведомление о составлении протокола</text:p>
      <text:p text:style-name="P15"><text:span text:style-name="T5">Настоящим уведомляю, что </text:span><text:span text:style-name="T6">&lt;...&gt; </text:span><text:span text:style-name="T5">, при рассмотрении </text:span><text:span text:style-name="T7">решения ФАС России от 21.03.2016 и материалов по делу № К-398/16 по закупке <text:s text:c="32"/>(номер извещения 0173100007716000089) (далее — Конкурс), выявила <text:s text:c="18"/>в действиях члена</text:span><text:span text:style-name="Основной_20_шрифт_20_абзаца"><text:span text:style-name="T11"> Единой комиссии по осуществлению закупок товаров, работ, услуг для государственных нужд в установленной сфере деятельности Департамента государственной поддержки искусства и народного творчества Министерства Культуры Российской Федерации </text:span></text:span><text:span text:style-name="Основной_20_шрифт_20_абзаца"><text:span text:style-name="T12">&lt;...&gt;</text:span></text:span><text:span text:style-name="Основной_20_шрифт_20_абзаца"><text:span text:style-name="T11"> </text:span></text:span><text:span text:style-name="T7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 text:c="2"/>(далее – КоАП).</text:span></text:p>
      <text:p text:style-name="P4"><text:span text:style-name="T8"><text:tab/>В связи с изложенным, </text:span><text:span text:style-name="T10">&lt;...&gt;</text:span><text:span text:style-name="T8">, </text:span><text:span text:style-name="T9">надлежит явиться 06.03.2017 в 12:10</text:span><text:span text:style-name="T8"> по адресу: г. Москва, ул. Садовая Кудринская, д. 11, </text:span><text:span text:style-name="T9">каб. 3</text:span><text:span text:style-name="T8"> для дачи объяснений по факту нарушений, а также для составления протокола <text:s text:c="3"/>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&lt;...&gt; </text:span><text:span text:style-name="T8"><text:s/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2">Неявка в указанный срок будет расценена как отказ от подписания протокола.</text:p>
      <text:p text:style-name="P13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oft-page-break/>Деббас С.Х.</text:p>
      <text:p text:style-name="P8">8 (499) 755-23-23 ( <text:span text:style-name="T1">доб.</text:span><text:span text:style-name="T2">088-72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7BFA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66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16678(1) </text:p></draw:text-box></draw:frame><draw:frame draw:style-name="Mfr2" draw:name="SpdBarcode" text:anchor-type="paragraph" svg:x="0cm" svg:width="3.6cm" svg:height="0.78cm" draw:z-index="2"><draw:image xlink:href="Pictures/10000201000000780000001A817BFA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6:27:40.37</meta:creation-date>
    <meta:generator>OpenOffice.org/3.4.1$Win32 OpenOffice.org_project/341m1$Build-9593</meta:generator>
    <dc:date>2017-03-03T18:00:37.93</dc:date>
    <meta:editing-duration>PT6M45S</meta:editing-duration>
    <meta:editing-cycles>1</meta:editing-cycles>
    <meta:print-date>2017-02-16T16:34:25.81</meta:print-date>
    <meta:document-statistic meta:table-count="0" meta:image-count="1" meta:object-count="0" meta:page-count="2" meta:paragraph-count="8" meta:word-count="209" meta:character-count="1670"/>
    <meta:user-defined meta:name="Поле 1"/>
    <meta:user-defined meta:name="Поле 2"/>
    <meta:user-defined meta:name="Поле 3"/>
    <meta:user-defined meta:name="Поле 4"/>
  </office:meta>
</office:document-meta>
</file>