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3CE2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64ffcf-b25d-4211-b98e-c41787521a0b" text:name="BossProviderVariable"/>
      </text:user-field-decls>
      <text:p text:style-name="P24"/>
      <text:p text:style-name="P6">ОПРЕДЕЛЕНИЕ</text:p>
      <text:p text:style-name="P7">о продлении срока и об отложении рассмотрения дела </text:p>
      <text:p text:style-name="P9"><text:span text:style-name="T2">об административном правонарушении </text:span>№ <text:span text:style-name="T2">4-14.32-1597/00-22-16</text:span></text:p>
      <text:p text:style-name="P9"> </text:p>
      <text:p text:style-name="P8">«20» февраля 2017 г.                                                                                      г. Москва</text:p>
      <text:p text:style-name="P10"> </text:p>
      <text:p text:style-name="P14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97/00-22-16, возбужденного в отношении общества с ограниченной ответственностью Тульская швейная фабрика «Русич» (далее - ООО ТШФ «Русич») </text:span><text:span text:style-name="T5">(</text:span><text:span text:style-name="T6">место нахождения</text:span><text:span text:style-name="T5">: 300020, г. Тула, </text:span><text:span text:style-name="T7">пр. Промышленный, д. 38</text:span><text:span text:style-name="T5">, ИНН 7103510101, ОГРН 1107154026407</text:span><text:span text:style-name="T8">, КПП 710301001, дата регистрации в качестве юридического лица — <text:s/>23.11</text:span><text:span text:style-name="T5">.2010)</text:span><text:span text:style-name="T2">,</text:span></text:p>
      <text:p text:style-name="P14"> </text:p>
      <text:p text:style-name="P21">УСТАНОВИЛ:</text:p>
      <text:p text:style-name="P23"> </text:p>
      <text:p text:style-name="P15">Необходимость в дополнительном выяснении обстоятельств дела об административном правонарушении № 4-14.32-1597/00-22-16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597/00-22-16 до 22.03.2017.</text:p>
      <text:p text:style-name="P18">2.<text:tab/>Рассмотрение дела об административном правонарушении<text:line-break/>№ 4-14.32-1597/00-22-16 отложить.</text:p>
      <text:p text:style-name="P20"><text:span text:style-name="Основной_20_шрифт_20_абзаца"><text:span text:style-name="T9">3.<text:tab/>Назначить дело об административном правонарушении № 4-14.32-1597/00-22-16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13</text:span></text:span><text:span text:style-name="Основной_20_шрифт_20_абзаца"><text:span text:style-name="T10">»</text:span></text:span><text:span text:style-name="Основной_20_шрифт_20_абзаца"><text:span text:style-name="T9"> марта 2017 года в 14 часов 30 минут по адресу: 125993, г. Москва, ул. Садовая-Кудринская, д. 11, 4 этаж, 402-В.</text:span></text:span></text:p>
      <text:p text:style-name="P16"> </text:p>
      <text:p text:style-name="P17"/>
      <text:p text:style-name="P25"><text:span text:style-name="T4"> </text:span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3CE2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79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976(1) </text:p></draw:text-box></draw:frame><draw:frame draw:style-name="Mfr2" draw:name="SpdBarcode" text:anchor-type="paragraph" svg:x="0cm" svg:width="3.6cm" svg:height="0.78cm" draw:z-index="1"><draw:image xlink:href="Pictures/10000201000000780000001A543CE2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7:06:35.16</meta:creation-date>
    <meta:generator>OpenOffice.org/3.4.1$Win32 OpenOffice.org_project/341m1$Build-9593</meta:generator>
    <dc:date>2017-03-03T18:08:57.35</dc:date>
    <meta:document-statistic meta:table-count="0" meta:image-count="1" meta:object-count="0" meta:page-count="1" meta:paragraph-count="22" meta:word-count="160" meta:character-count="1429"/>
    <meta:user-defined meta:name="Поле 1"/>
    <meta:user-defined meta:name="Поле 2"/>
    <meta:user-defined meta:name="Поле 3"/>
    <meta:user-defined meta:name="Поле 4"/>
  </office:meta>
</office:document-meta>
</file>