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5479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f250cd-643c-4758-8814-d72091d84467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«Фаворит Капитал» <text:s/>(место нахождения: <text:span text:style-name="T2">352330, Краснодарский край, Усть-Лабинский район, г.Усть-Лабинск, ул.Мира, д.116, 1-й этаж, каб.№ 2</text:span><text:span text:style-name="T1">; основные виды деятельности — консультирование по вопросам коммерческой деятельности и управления; капиталовложения в ценные бумаги</text:span>) о приобретении 91,14% голосующих акций Открытого акционерного общества <text:s/>Агентство «Распространение, обработка, сбор печати» <text:s/>(место нахождения: <text:span text:style-name="T1">123995, ГСП-5, Д 308, г.Москва, проспект Маршала Жукова, д.4</text:span>; основные виды деятельности — <text:span text:style-name="T1">распространение, экспедирование, транспортировка и доставка периодической печати и книжной продукции, а также торговая, коммерческая и издательская деятельность; торгово-закупочная деятельность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547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A5479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09:48:22.72</meta:creation-date>
    <meta:generator>OpenOffice.org/3.3$Win32 OpenOffice.org_project/330m20$Build-9567</meta:generator>
    <dc:date>2017-03-03T19:52:50.53</dc:date>
    <meta:editing-duration>PT5M28S</meta:editing-duration>
    <meta:editing-cycles>2</meta:editing-cycles>
    <meta:print-date>2017-02-21T12:12:52.32</meta:print-date>
    <meta:document-statistic meta:table-count="0" meta:image-count="1" meta:object-count="0" meta:page-count="1" meta:paragraph-count="5" meta:word-count="117" meta:character-count="1046"/>
    <meta:user-defined meta:name="Поле 1"/>
    <meta:user-defined meta:name="Поле 2"/>
    <meta:user-defined meta:name="Поле 3"/>
    <meta:user-defined meta:name="Поле 4"/>
  </office:meta>
</office:document-meta>
</file>