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2FD0B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Standard">
      <style:paragraph-properties fo:margin-left="0cm" fo:margin-right="0cm" fo:margin-top="0cm" fo:margin-bottom="0cm"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Standard">
      <style:paragraph-properties fo:margin-top="0cm" fo:margin-bottom="0cm" fo:line-height="100%"/>
      <style:text-properties style:font-name="Times New Roman" fo:font-size="14pt" fo:language="ru" fo:country="RU" style:font-name-asian="Times New Roman2" style:font-size-asian="14pt" style:language-asian="ru" style:country-asian="RU" style:font-name-complex="Times New Roman2" style:font-size-complex="14pt"/>
    </style:style>
    <style:style style:name="P14" style:family="paragraph" style:parent-style-name="Standard">
      <style:paragraph-properties fo:margin-top="0cm" fo:margin-bottom="0cm" fo:line-height="100%"/>
      <style:text-properties style:font-name="Times New Roman" fo:font-size="14pt"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style:font-name-asian="Times New Roman2" style:font-size-asian="14pt" style:language-asian="ru" style:country-asian="RU" style:font-name-complex="Times New Roman2"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normal" style:font-name-asian="Times New Roman2" style:font-size-asian="14pt" style:language-asian="ru" style:country-asian="RU" style:font-weight-asian="normal" style:font-name-complex="Times New Roman2" style:font-size-complex="14pt" style:font-weight-complex="normal"/>
    </style:style>
    <style:style style:name="P18" style:family="paragraph" style:parent-style-name="Standard">
      <style:paragraph-properties fo:margin-top="0cm" fo:margin-bottom="0cm" fo:line-height="100%" fo:text-align="justify" style:justify-single-word="false"/>
      <style:text-properties fo:font-size="14pt"/>
    </style:style>
    <style:style style:name="P19"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20" style:family="paragraph" style:parent-style-name="Standard">
      <style:paragraph-properties fo:margin-top="0cm" fo:margin-bottom="0cm" fo:line-height="100%" fo:text-align="justify" style:justify-single-word="false"/>
      <style:text-properties style:use-window-font-color="true" style:font-name="Times New Roman" fo:font-size="14pt" fo:background-color="#ffffff" style:font-name-asian="Times New Roman2" style:font-size-asian="14pt" style:language-asian="ru" style:country-asian="RU" style:font-name-complex="Times New Roman2" style:font-size-complex="14pt"/>
    </style:style>
    <style:style style:name="P21" style:family="paragraph" style:parent-style-name="Text_20_body">
      <style:paragraph-properties fo:margin-left="0cm" fo:margin-right="0cm" fo:margin-top="0cm" fo:margin-bottom="0cm" fo:text-align="justify" style:justify-single-word="false" fo:text-indent="1.254cm" style:auto-text-indent="false"/>
    </style:style>
    <style:style style:name="P22" style:family="paragraph" style:parent-style-name="Standard">
      <style:paragraph-properties fo:margin-left="0cm" fo:margin-right="0cm" fo:margin-top="0cm" fo:margin-bottom="0cm" fo:text-align="justify" style:justify-single-word="false" fo:text-indent="1.254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Standard">
      <style:paragraph-properties fo:margin-left="0cm" fo:margin-right="0cm" fo:margin-top="0cm" fo:margin-bottom="0cm" fo:text-align="justify" style:justify-single-word="false" fo:text-indent="0cm" style:auto-text-indent="false"/>
    </style:style>
    <style:style style:name="P2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name-asian="Times New Roman2" style:font-size-asian="14pt" style:font-name-complex="Times New Roman2" style:font-size-complex="14pt"/>
    </style:style>
    <style:style style:name="P26"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name-asian="Times New Roman2" style:font-size-asian="14pt" style:language-asian="ru" style:country-asian="RU" style:font-name-complex="Times New Roman2" style:font-size-complex="14pt" style:font-weight-complex="bold"/>
    </style:style>
    <style:style style:name="P2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9" style:family="paragraph" style:parent-style-name="Standard">
      <style:paragraph-properties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31" style:family="paragraph" style:parent-style-name="Standard">
      <style:paragraph-properties fo:text-align="justify" style:justify-single-word="false"/>
      <style:text-properties style:font-name="Times New Roman" fo:font-size="14pt" fo:background-color="#ffffff" style:font-size-asian="14pt" style:font-size-complex="14pt"/>
    </style:style>
    <style:style style:name="P32" style:family="paragraph" style:parent-style-name="Standard">
      <style:paragraph-properties fo:margin-left="9.837cm" fo:margin-right="0cm" fo:text-indent="0cm" style:auto-text-indent="false"/>
      <style:text-properties style:font-name="Times New Roman" fo:font-size="14pt" style:font-size-asian="14pt" style:font-size-complex="14pt"/>
    </style:style>
    <style:style style:name="P33" style:family="paragraph" style:parent-style-name="Standard">
      <style:paragraph-properties fo:text-align="justify" style:justify-single-word="false" fo:background-color="#ffffff">
        <style:background-image/>
      </style:paragraph-properties>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text-align="justify" style:justify-single-word="false" fo:text-indent="1.244cm" style:auto-text-indent="false"/>
    </style:style>
    <style:style style:name="P35" style:family="paragraph" style:parent-style-name="Standard">
      <style:paragraph-properties fo:margin-left="0cm" fo:margin-right="0cm" fo:margin-top="0cm" fo:margin-bottom="0cm" fo:text-align="justify" style:justify-single-word="false" fo:text-indent="1.24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36" style:family="paragraph" style:parent-style-name="Standard" style:master-page-name="First_20_Page">
      <style:paragraph-properties fo:margin-top="0cm" fo:margin-bottom="0cm" fo:line-height="100%" style:page-number="auto"/>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37" style:family="paragraph" style:parent-style-name="Standard" style:list-style-name="L1">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Standard" style:list-style-name="L1">
      <style:paragraph-properties fo:margin-left="0cm" fo:margin-right="0cm" fo:text-align="justify" style:justify-single-word="false" fo:text-indent="1.251cm" style:auto-text-indent="false"/>
      <style:text-properties fo:color="#000000"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T1" style:family="text">
      <style:text-properties style:use-window-font-color="true" fo:background-color="transparent"/>
    </style:style>
    <style:style style:name="T2" style:family="text">
      <style:text-properties style:use-window-font-color="true" fo:background-color="transparent" style:font-name-asian="Times New Roman2" style:language-asian="ru" style:country-asian="RU" style:font-name-complex="Times New Roman2" style:font-weight-complex="bold"/>
    </style:style>
    <style:style style:name="T3" style:family="text">
      <style:text-properties style:use-window-font-color="true" fo:background-color="transparent" style:font-size-asian="11pt" style:font-size-complex="11pt"/>
    </style:style>
    <style:style style:name="T4" style:family="text">
      <style:text-properties style:use-window-font-color="true" style:font-name="Times New Roman" fo:background-color="#ffffff" style:font-name-asian="Times New Roman2" style:font-size-asian="14pt" style:language-asian="ru" style:country-asian="RU" style:font-name-complex="Times New Roman2" style:font-size-complex="14pt"/>
    </style:style>
    <style:style style:name="T5" style:family="text">
      <style:text-properties style:use-window-font-color="true" style:font-name="Times New Roman" fo:language="ru" fo:country="RU" fo:background-color="#ffffff" style:font-name-asian="Times New Roman2" style:font-size-asian="14pt" style:language-asian="ru" style:country-asian="RU" style:font-name-complex="Times New Roman2" style:font-size-complex="14pt"/>
    </style:style>
    <style:style style:name="T6" style:family="text">
      <style:text-properties style:use-window-font-color="true" style:font-name="Times New Roman"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7" style:family="text">
      <style:text-properties style:use-window-font-color="true" style:font-name="Times New Roman"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bold"/>
    </style:style>
    <style:style style:name="T8" style:family="text">
      <style:text-properties style:use-window-font-color="true" style:font-name="Times New Roman" fo:language="ru" fo:country="RU" style:text-underline-style="none"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9" style:family="text">
      <style:text-properties style:use-window-font-color="true" style:font-name="Times New Roman" fo:language="en" fo:country="US"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0" style:family="text">
      <style:text-properties style:use-window-font-color="true" style:font-name="Times New Roman" fo:language="en" fo:country="US" fo:background-color="#ffffff" style:font-name-asian="Times New Roman2" style:font-size-asian="14pt" style:language-asian="ru" style:country-asian="RU" style:font-name-complex="Times New Roman2" style:font-size-complex="14pt"/>
    </style:style>
    <style:style style:name="T11" style:family="text">
      <style:text-properties style:use-window-font-color="true" style:font-name="Times New Roman"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12" style:family="text">
      <style:text-properties style:use-window-font-color="true" style:font-name="Times New Roman" fo:font-weight="normal" fo:background-color="#ffffff" style:font-name-asian="Times New Roman2" style:font-size-asian="14pt" style:language-asian="ru" style:country-asian="RU" style:font-weight-asian="normal" style:font-name-complex="Times New Roman2" style:font-size-complex="14pt" style:font-weight-complex="bold"/>
    </style:style>
    <style:style style:name="T13" style:family="text">
      <style:text-properties style:use-window-font-color="true" style:font-name="Times New Roman" fo:font-weight="normal" fo:background-color="transparent" style:font-name-asian="Times New Roman2" style:font-size-asian="14pt" style:language-asian="ru" style:country-asian="RU" style:font-weight-asian="normal" style:font-name-complex="Times New Roman2" style:font-size-complex="14pt" style:font-weight-complex="bold"/>
    </style:style>
    <style:style style:name="T14" style:family="text">
      <style:text-properties style:use-window-font-color="true" style:font-name="Times New Roman" fo:font-size="14pt" style:font-name-asian="Times New Roman2" style:font-size-asian="11pt" style:language-asian="ru" style:country-asian="RU" style:font-name-complex="Times New Roman2" style:font-size-complex="11pt"/>
    </style:style>
    <style:style style:name="T15" style:family="text">
      <style:text-properties style:use-window-font-color="true" style:font-name="Times New Roman" fo:font-size="14pt" fo:language="ru" fo:country="RU" style:font-name-asian="Times New Roman2" style:font-size-asian="11pt" style:language-asian="ru" style:country-asian="RU" style:font-name-complex="Times New Roman2" style:font-size-complex="11pt"/>
    </style:style>
    <style:style style:name="T16" style:family="text">
      <style:text-properties style:use-window-font-color="true" style:font-name="Times New Roman"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bold"/>
    </style:style>
    <style:style style:name="T17" style:family="text">
      <style:text-properties style:use-window-font-color="true" style:font-name="Times New Roman" fo:font-size="14pt" fo:background-color="transparent" style:font-name-asian="Times New Roman2" style:font-size-asian="14pt" style:language-asian="ru" style:country-asian="RU" style:font-name-complex="Times New Roman2" style:font-size-complex="14pt"/>
    </style:style>
    <style:style style:name="T18" style:family="text">
      <style:text-properties style:use-window-font-color="true" style:font-name="Times New Roman" fo:font-size="14pt" fo:background-color="#ffffff" style:font-name-asian="Times New Roman2" style:font-size-asian="14pt" style:language-asian="ru" style:country-asian="RU" style:font-name-complex="Times New Roman2" style:font-size-complex="14pt" style:font-weight-complex="bold"/>
    </style:style>
    <style:style style:name="T19"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2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22"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23" style:family="text">
      <style:text-properties style:use-window-font-color="true" style:font-name="Times New Roman1" fo:font-size="14pt" fo:language="ru" fo:country="RU" style:font-size-asian="11pt" style:font-size-complex="11pt"/>
    </style:style>
    <style:style style:name="T24" style:family="text">
      <style:text-properties style:use-window-font-color="true" fo:language="ru" fo:country="RU" style:font-size-asian="11pt" style:font-size-complex="11pt"/>
    </style:style>
    <style:style style:name="T25" style:family="text">
      <style:text-properties style:use-window-font-color="true" fo:language="ru" fo:country="RU" fo:font-weight="normal" style:font-name-asian="Times New Roman2" style:language-asian="ru" style:country-asian="RU" style:font-weight-asian="normal" style:font-name-complex="Times New Roman2" style:font-weight-complex="bold"/>
    </style:style>
    <style:style style:name="T26" style:family="text">
      <style:text-properties style:use-window-font-color="true" fo:language="ru" fo:country="RU" style:text-underline-style="none" fo:font-weight="normal" style:font-name-asian="Times New Roman2" style:language-asian="ru" style:country-asian="RU" style:font-weight-asian="normal" style:font-name-complex="Times New Roman2" style:font-weight-complex="normal"/>
    </style:style>
    <style:style style:name="T27" style:family="text">
      <style:text-properties style:use-window-font-color="true" style:font-name-asian="Times New Roman2" style:language-asian="ru" style:country-asian="RU" style:font-name-complex="Times New Roman2" style:font-weight-complex="bold"/>
    </style:style>
    <style:style style:name="T28" style:family="text">
      <style:text-properties style:use-window-font-color="true" fo:font-weight="normal" fo:background-color="transparent" style:font-name-asian="Times New Roman2" style:language-asian="ru" style:country-asian="RU" style:font-weight-asian="normal" style:font-name-complex="Times New Roman2" style:font-weight-complex="normal"/>
    </style:style>
    <style:style style:name="T29" style:family="text">
      <style:text-properties style:use-window-font-color="true" fo:font-weight="normal" fo:background-color="transparent" style:font-name-asian="Times New Roman2" style:font-size-asian="11pt" style:language-asian="ru" style:country-asian="RU" style:font-weight-asian="normal" style:font-name-complex="Times New Roman2" style:font-size-complex="11pt" style:font-weight-complex="normal"/>
    </style:style>
    <style:style style:name="T30" style:family="text">
      <style:text-properties style:use-window-font-color="true" fo:language="en" fo:country="US" fo:font-weight="normal" fo:background-color="transparent" style:font-name-asian="Times New Roman2" style:language-asian="ru" style:country-asian="RU" style:font-weight-asian="normal" style:font-name-complex="Times New Roman2" style:font-weight-complex="normal"/>
    </style:style>
    <style:style style:name="T31" style:family="text">
      <style:text-properties fo:language="ru" fo:country="RU"/>
    </style:style>
    <style:style style:name="T32" style:family="text">
      <style:text-properties fo:language="ru" fo:country="RU" style:text-underline-style="none" fo:background-color="#ffffff"/>
    </style:style>
    <style:style style:name="T33" style:family="text">
      <style:text-properties fo:color="#000000" fo:language="ru" fo:country="RU" fo:font-weight="normal" fo:background-color="#ffffff"/>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8"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2" style:font-size-asian="14pt" style:language-asian="ru" style:country-asian="RU" style:font-style-asian="normal" style:font-name-complex="Times New Roman2" style:font-size-complex="14pt" style:font-style-complex="normal"/>
    </style:style>
    <style:style style:name="T39"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fo:color="#000000"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41" style:family="text">
      <style:text-properties fo:color="#000000" style:text-line-through-style="none" style:font-name="Times New Roman" fo:font-size="14pt" style:text-underline-style="none" style:text-blinking="false" fo:background-color="transparent" style:font-size-asian="14pt" style:font-size-complex="14pt"/>
    </style:style>
    <style:style style:name="T42" style:family="text">
      <style:text-properties fo:color="#000000" style:font-name="Times New Roman"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T43" style:family="text">
      <style:text-properties fo:color="#000000" style:font-name="Times New Roman" fo:font-size="14pt" fo:background-color="transparent" style:font-name-asian="Times New Roman2" style:font-size-asian="14pt" style:language-asian="ru" style:country-asian="RU" style:font-name-complex="Times New Roman2" style:font-size-complex="14pt"/>
    </style:style>
    <style:style style:name="T44" style:family="text">
      <style:text-properties fo:color="#000000" style:font-name="Times New Roman" fo:font-size="14pt" fo:background-color="transparent" style:font-name-asian="Times New Roman2" style:font-size-asian="14pt" style:language-asian="ru" style:country-asian="RU" style:font-name-complex="Times New Roman2" style:font-size-complex="14pt" style:font-weight-complex="bold"/>
    </style:style>
    <style:style style:name="T45" style:family="text">
      <style:text-properties fo:color="#000000" style:font-name="Times New Roman" fo:font-size="14pt" fo:background-color="transparent" style:font-size-asian="14pt" style:font-size-complex="14pt"/>
    </style:style>
    <style:style style:name="T46" style:family="text">
      <style:text-properties fo:color="#000000" style:font-name="Times New Roman" fo:font-size="14pt" fo:language="ru" fo:country="RU" fo:background-color="transparent" style:font-name-asian="Times New Roman2" style:font-size-asian="14pt" style:language-asian="ru" style:country-asian="RU" style:font-name-complex="Times New Roman2" style:font-size-complex="14pt"/>
    </style:style>
    <style:style style:name="T47" style:family="text">
      <style:text-properties fo:color="#000000" style:font-name="Times New Roman" fo:font-size="14pt" fo:language="en" fo:country="US" fo:background-color="transparent" style:font-name-asian="Times New Roman2" style:font-size-asian="14pt" style:language-asian="ru" style:country-asian="RU" style:font-name-complex="Times New Roman2" style:font-size-complex="14pt"/>
    </style:style>
    <style:style style:name="T48" style:family="text">
      <style:text-properties fo:color="#000000" style:font-name="Times New Roman" fo:font-size="14pt" fo:language="en" fo:country="US" fo:background-color="transparent" style:font-name-asian="Times New Roman2" style:font-size-asian="14pt" style:language-asian="ru" style:country-asian="RU" style:font-name-complex="Times New Roman2" style:font-size-complex="14pt" style:font-weight-complex="bold"/>
    </style:style>
    <style:style style:name="T49"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50" style:family="text">
      <style:text-properties fo:color="#000000" style:font-name="Times New Roman1" fo:background-color="transparent"/>
    </style:style>
    <style:style style:name="T51" style:family="text">
      <style:text-properties fo:color="#000000" style:font-name="Times New Roman1" fo:font-size="14pt" style:font-name-asian="Times New Roman2" style:font-size-asian="14pt" style:language-asian="ru" style:country-asian="RU" style:font-name-complex="Times New Roman2" style:font-size-complex="14pt"/>
    </style:style>
    <style:style style:name="T52" style:family="text">
      <style:text-properties fo:color="#000000" style:font-name="Times New Roman1" fo:font-size="14pt" style:font-size-asian="14pt" style:font-size-complex="14pt"/>
    </style:style>
    <style:style style:name="T53" style:family="text">
      <style:text-properties fo:color="#000000" style:font-name="Times New Roman1" fo:font-size="14pt" fo:font-weight="normal" style:font-size-asian="14pt" style:font-weight-asian="normal" style:font-size-complex="14pt" style:font-weight-complex="normal"/>
    </style:style>
    <style:style style:name="T54"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55" style:family="text">
      <style:text-properties fo:color="#000000" style:font-name="Times New Roman1"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56" style:family="text">
      <style:text-properties fo:color="#000000" style:font-name="Times New Roman1" fo:font-size="14pt" fo:background-color="transparent" style:font-size-asian="14pt" style:font-size-complex="14pt"/>
    </style:style>
    <style:style style:name="T57" style:family="text">
      <style:text-properties fo:color="#000000" style:font-name="Times New Roman1" fo:font-size="14pt" fo:background-color="transparent" style:font-name-asian="Times New Roman2" style:font-size-asian="14pt" style:language-asian="ru" style:country-asian="RU" style:font-name-complex="Times New Roman2" style:font-size-complex="14pt"/>
    </style:style>
    <style:style style:name="T58" style:family="text">
      <style:text-properties fo:color="#000000" style:font-name="Times New Roman1" fo:font-size="14pt" fo:language="ru" fo:country="RU" fo:background-color="transparent" style:font-size-asian="14pt" style:font-size-complex="14pt"/>
    </style:style>
    <style:style style:name="T59" style:family="text">
      <style:text-properties fo:color="#000000" style:font-name="Times New Roman1" fo:font-size="14pt" fo:language="ru" fo:country="RU" fo:background-color="transparent" style:font-name-asian="Times New Roman2" style:font-size-asian="14pt" style:language-asian="ru" style:country-asian="RU" style:font-name-complex="Times New Roman2" style:font-size-complex="14pt"/>
    </style:style>
    <style:style style:name="T60" style:family="text">
      <style:text-properties fo:color="#000000" style:font-name="Times New Roman1" fo:font-size="14pt" fo:language="ru" fo:country="RU" style:font-size-asian="14pt" style:font-size-complex="14pt"/>
    </style:style>
    <style:style style:name="T61" style:family="text">
      <style:text-properties fo:color="#000000" style:font-name="Times New Roman1" fo:font-size="14pt" fo:language="en" fo:country="US" fo:background-color="transparent" style:font-size-asian="14pt" style:font-size-complex="14pt"/>
    </style:style>
    <style:style style:name="T62" style:family="text">
      <style:text-properties fo:color="#000000" style:font-name="Times New Roman1" fo:font-size="14pt" fo:language="en" fo:country="US" fo:background-color="transparent" style:font-name-asian="Times New Roman2" style:font-size-asian="14pt" style:language-asian="ru" style:country-asian="RU" style:font-name-complex="Times New Roman2" style:font-size-complex="14pt"/>
    </style:style>
    <style:style style:name="T63" style:family="text">
      <style:text-properties fo:color="#000000" style:font-name="Times New Roman1" fo:language="en" fo:country="US" fo:font-weight="normal" fo:background-color="transparent" style:font-weight-asian="normal" style:font-weight-complex="normal"/>
    </style:style>
    <style:style style:name="T64" style:family="text">
      <style:text-properties fo:color="#000000" style:font-name="Times New Roman1" fo:language="ru" fo:country="RU" fo:font-weight="normal" fo:background-color="transparent" style:font-weight-asian="normal" style:font-weight-complex="normal"/>
    </style:style>
    <style:style style:name="T65" style:family="text">
      <style:text-properties fo:color="#000000" style:font-name="Times New Roman1" fo:language="ru" fo:country="RU" fo:font-weight="normal" style:font-weight-asian="normal" style:font-weight-complex="normal"/>
    </style:style>
    <style:style style:name="T66" style:family="text">
      <style:text-properties fo:color="#000000" fo:background-color="transparent" style:language-asian="ru" style:country-asian="RU"/>
    </style:style>
    <style:style style:name="T67" style:family="text">
      <style:text-properties fo:color="#000000" fo:background-color="transparent" style:font-name-asian="Times New Roman2" style:language-asian="ru" style:country-asian="RU" style:font-name-complex="Times New Roman2"/>
    </style:style>
    <style:style style:name="T68" style:family="text">
      <style:text-properties fo:color="#000000" fo:language="en" fo:country="US" fo:background-color="transparent" style:language-asian="ru" style:country-asian="RU"/>
    </style:style>
    <style:style style:name="T69" style:family="text">
      <style:text-properties fo:color="#000000" fo:language="en" fo:country="US" fo:background-color="transparent" style:font-name-asian="Times New Roman2" style:language-asian="ru" style:country-asian="RU" style:font-name-complex="Times New Roman2"/>
    </style:style>
    <style:style style:name="T70" style:family="text">
      <style:text-properties fo:color="#000000" fo:language="en" fo:country="US" fo:font-weight="normal" fo:background-color="transparent" style:font-name-asian="Times New Roman2" style:language-asian="ru" style:country-asian="RU" style:font-weight-asian="normal" style:font-name-complex="Times New Roman2" style:font-weight-complex="normal"/>
    </style:style>
    <style:style style:name="T71" style:family="text">
      <style:text-properties fo:color="#000000" fo:font-weight="normal" fo:background-color="transparent" style:language-asian="ru" style:country-asian="RU" style:font-weight-asian="normal" style:font-weight-complex="normal"/>
    </style:style>
    <style:style style:name="T72" style:family="text">
      <style:text-properties fo:color="#000000" fo:font-weight="normal" fo:background-color="transparent" style:font-name-asian="Times New Roman2" style:language-asian="ru" style:country-asian="RU" style:font-weight-asian="normal" style:font-name-complex="Times New Roman2" style:font-weight-complex="normal"/>
    </style:style>
    <style:style style:name="T73" style:family="text">
      <style:text-properties fo:background-color="#ffffff"/>
    </style:style>
    <style:style style:name="T74" style:family="text">
      <style:text-properties style:font-name="Times New Roman" style:font-name-asian="Times New Roman2" style:font-size-asian="14pt" style:language-asian="ru" style:country-asian="RU" style:font-name-complex="Times New Roman2" style:font-size-complex="14pt"/>
    </style:style>
    <style:style style:name="T75" style:family="text">
      <style:text-properties style:font-name="Times New Roman" fo:background-color="#ffffff"/>
    </style:style>
    <style:style style:name="T76" style:family="text">
      <style:text-properties style:font-name="Times New Roman" fo:font-size="14pt"/>
    </style:style>
    <style:style style:name="T77" style:family="text">
      <style:text-properties style:font-name="Times New Roman" fo:font-size="14pt" style:font-size-asian="14pt" style:font-size-complex="14pt"/>
    </style:style>
    <style:style style:name="T78" style:family="text">
      <style:text-properties style:font-name="Times New Roman" fo:font-size="14pt" fo:background-color="transparent"/>
    </style:style>
    <style:style style:name="T79" style:family="text">
      <style:text-properties style:font-name="Times New Roman" fo:font-size="14pt" fo:background-color="transparent" style:font-name-asian="Times New Roman2" style:font-size-asian="14pt" style:language-asian="ru" style:country-asian="RU" style:font-name-complex="Times New Roman2" style:font-size-complex="14pt"/>
    </style:style>
    <style:style style:name="T80" style:family="text">
      <style:text-properties style:font-name="Times New Roman" fo:font-size="14pt" fo:language="ru" fo:country="RU" fo:background-color="transparent"/>
    </style:style>
    <style:style style:name="T81" style:family="text">
      <style:text-properties style:font-name="Times New Roman" fo:font-size="14pt" style:font-name-asian="Times New Roman2" style:font-size-asian="14pt" style:language-asian="ru" style:country-asian="RU" style:font-name-complex="Times New Roman2" style:font-size-complex="14pt"/>
    </style:style>
    <style:style style:name="T82" style:family="text">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T83" style:family="text">
      <style:text-properties fo:font-variant="normal" fo:text-transform="none" style:font-name="Times New Roman1"/>
    </style:style>
    <style:style style:name="T84" style:family="text">
      <style:text-properties fo:font-variant="normal" fo:text-transform="none" style:font-name="Times New Roman1" fo:language="ru" fo:country="RU"/>
    </style:style>
    <style:style style:name="T85" style:family="text">
      <style:text-properties style:font-name="Times New Roman1"/>
    </style:style>
    <style:style style:name="T86" style:family="text">
      <style:text-properties style:font-name="Times New Roman1" fo:font-weight="normal" style:font-weight-asian="normal" style:font-weight-complex="normal"/>
    </style:style>
    <style:style style:name="T87" style:family="text">
      <style:text-properties style:font-name="Times New Roman1" style:text-underline-style="none" fo:font-weight="normal" style:font-weight-asian="normal" style:font-weight-complex="normal"/>
    </style:style>
    <style:style style:name="T88" style:family="text">
      <style:text-properties style:font-name="Times New Roman1" fo:font-size="14pt"/>
    </style:style>
    <style:style style:name="T89" style:family="text">
      <style:text-properties style:font-name="Times New Roman1" fo:font-size="14pt" style:font-name-asian="Times New Roman2" style:font-size-asian="14pt" style:language-asian="ru" style:country-asian="RU" style:font-name-complex="Times New Roman2" style:font-size-complex="14pt"/>
    </style:style>
    <style:style style:name="T90" style:family="text">
      <style:text-properties style:font-name="Times New Roman1" fo:font-size="14pt" fo:font-weight="normal" style:font-weight-asian="normal" style:font-weight-complex="normal"/>
    </style:style>
    <style:style style:name="T91" style:family="text">
      <style:text-properties style:font-name="Times New Roman1" fo:font-size="14pt" fo:background-color="transparent"/>
    </style:style>
    <style:style style:name="T92" style:family="text">
      <style:text-properties style:font-name="Times New Roman1" fo:font-size="14pt" fo:language="ru" fo:country="RU"/>
    </style:style>
    <style:style style:name="T93" style:family="text">
      <style:text-properties style:font-name="Times New Roman1" fo:font-size="14pt" fo:language="ru" fo:country="RU" fo:background-color="transparent"/>
    </style:style>
    <style:style style:name="T94" style:family="text">
      <style:text-properties style:font-name="Times New Roman1" fo:font-size="14pt" fo:language="en" fo:country="US" fo:background-color="transparent"/>
    </style:style>
    <style:style style:name="T95" style:family="text">
      <style:text-properties fo:font-size="14pt"/>
    </style:style>
    <style:style style:name="T96" style:family="text">
      <style:text-properties fo:font-size="14pt" fo:font-weight="normal" style:font-weight-asian="normal" style:font-weight-complex="normal"/>
    </style:style>
    <style:style style:name="T97" style:family="text">
      <style:text-properties fo:font-size="14pt" fo:background-color="transparent"/>
    </style:style>
    <style:style style:name="T98" style:family="text">
      <style:text-properties fo:font-size="14pt" style:font-size-asian="14pt" style:font-size-complex="14pt"/>
    </style:style>
    <style:style style:name="T99" style:family="text">
      <style:text-properties fo:font-size="14pt" fo:background-color="#ffffff" style:font-name-asian="Times New Roman2" style:font-size-asian="14pt" style:language-asian="ru" style:country-asian="RU" style:font-name-complex="Times New Roman2" style:font-size-complex="14pt"/>
    </style:style>
    <style:style style:name="T100" style:family="text">
      <style:text-properties fo:background-color="transparent" style:font-name-asian="Times New Roman2" style:language-asian="ru" style:country-asian="RU" style:font-name-complex="Times New Roman2"/>
    </style:style>
    <style:style style:name="T10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d63758-ecc7-42ce-beca-daac39a1eb5a" text:name="BossProviderVariable"/>
      </text:user-field-decls>
      <text:p text:style-name="P36"/>
      <text:p text:style-name="P29">О П Р Е Д Е Л Е Н И Е</text:p>
      <text:p text:style-name="P29">о  продлении срока проведения административного расследования по делу</text:p>
      <text:p text:style-name="P17"><text:span text:style-name="T73">об административном правонарушении </text:span><text:s/><text:span text:style-name="T31">№ </text:span><text:span text:style-name="T32">4-19.8-1775/00-18-16</text:span> </text:p>
      <text:p text:style-name="P15"><text:s/></text:p>
      <text:p text:style-name="P15"/>
      <text:p text:style-name="P14">«<text:span text:style-name="T31">27</text:span>» <text:span text:style-name="T31">февраля </text:span>2017 г.<text:tab/><text:tab/><text:tab/><text:tab/><text:tab/><text:tab/><text:tab/> <text:s text:c="7"/><text:tab/><text:tab/> <text:s text:c="7"/>г. Москва</text:p>
      <text:p text:style-name="P16"><text:tab/></text:p>
      <text:p text:style-name="P18"><text:span text:style-name="T74"><text:tab/></text:span><text:span text:style-name="T4">Я, </text:span><text:span text:style-name="T10">&lt;...&gt;</text:span><text:span text:style-name="T4">, рассмотрев материалы дела об административном правонарушении <text:s text:c="4"/></text:span><text:span text:style-name="T6">№ </text:span><text:span text:style-name="T8">4-19.8-1775/00-18-16</text:span><text:span text:style-name="T9">,</text:span><text:span text:style-name="T11"> возбужденного в отношении </text:span><text:span text:style-name="Strong_20_Emphasis"><text:span text:style-name="T22">&lt;...&gt;</text:span></text:span><text:span text:style-name="T42"> определением</text:span><text:span text:style-name="T12"> о возбуждении дела об административном правонарушении № </text:span><text:span text:style-name="T8">4-19.8-1775/00-18-16</text:span><text:span text:style-name="T12"> и проведении административного расследования </text:span><text:span text:style-name="T13">от </text:span><text:span text:style-name="T7">01</text:span><text:span text:style-name="T13">.</text:span><text:span text:style-name="T7">02</text:span><text:span text:style-name="T13">.2017 (исх. от </text:span><text:span text:style-name="T7">01</text:span><text:span text:style-name="T13">.</text:span><text:span text:style-name="T7">02</text:span><text:span text:style-name="T13">.2017 <text:s text:c="15"/>№ 18/</text:span><text:span text:style-name="T7">5575</text:span><text:span text:style-name="T13">/17)</text:span><text:span text:style-name="T12">,</text:span></text:p>
      <text:p text:style-name="P20"/>
      <text:p text:style-name="P19"><text:span text:style-name="T75">УСТАНОВИЛ:</text:span> <text:s text:c="8"/></text:p>
      <text:p text:style-name="P19"><text:s text:c="3"/></text:p>
      <text:p text:style-name="P33"><text:span text:style-name="T1"><text:tab/></text:span><text:span text:style-name="T3">В</text:span><text:span text:style-name="T50"> соответствии с пунктом 3 поручения Президента Российской Федерации от </text:span><text:span text:style-name="T50">27.07.2016 № Пр-1452 (далее – Поручение) Федеральная антимонопольная служба проводит анализ цен на лекарственные препараты, обращающиеся на отечественном рынке, сравнивая их с ценами на мировом рынке.</text:span></text:p>
      <text:p text:style-name="P24"><text:span text:style-name="T14"><text:tab/>Во исполнение Поручения на основании </text:span><text:span text:style-name="T23">части 1 статьи 25 Федерального закона от 26.07.2006 № 135-ФЗ «О защите конкуренции» (далее – Закон о защите конкуренции)</text:span><text:span text:style-name="T24"> </text:span><text:span text:style-name="T14">в Минздрав России направлен запрос информации </text:span><text:span text:style-name="T15">ФАС России </text:span><text:span text:style-name="T14">от 06.09.2016 № АК/61361/16 (далее </text:span><text:span text:style-name="T51">–</text:span><text:span text:style-name="T14"> Запрос ФАС России). </text:span></text:p>
      <text:p text:style-name="P4"><text:span text:style-name="T84">В соответствии с</text:span><text:span text:style-name="T83"> З</text:span><text:span text:style-name="T85">апросом ФАС России Минздраву России надлежало представить в ФАС России </text:span><text:span text:style-name="T86">заверенные и прошитые копии документов, поступивших в Минздрав России д</text:span><text:span text:style-name="T85">ля регистрации и перерегистрации предельных отпускных цен на лекарственный препарат с торговым наименованием «Ревлимид» (международное непатентованное наименование «Леналидомид») всех дозировок </text:span><text:span text:style-name="T86">в период 2011-2015 гг., а также копии принятых по ним решений Минздрава России </text:span><text:span text:style-name="T63">(</text:span><text:span text:style-name="T64">Минздравсоцразвития России</text:span><text:span text:style-name="T65">) </text:span><text:span text:style-name="T86">и ФСТ России. </text:span></text:p>
      <text:p text:style-name="P5">Запрос ФАС России был направлен через систему межведомственного электронного документооборота 07.09.2016 в 15:49:00.</text:p>
      <text:p text:style-name="P4"><text:span text:style-name="T86">С</text:span><text:span text:style-name="T87">рок представления указанной информации был установлен до 07.09.2016.</text:span></text:p>
      <text:p text:style-name="P12"><text:span text:style-name="T88"><text:tab/>Письмом Минздрава России от 08.09.2016 № 20-4/10/2-5675 в ФАС России <text:s/>представлены полные комплекты копий документов по перерегистрации цен </text:span><text:span text:style-name="T89">на лекарственный препарат с торговым наименованием «Ревлимид» </text:span><text:span text:style-name="T88">в 2014 и в 2015 годах, и копии принятых на основании данных документов приказов Минздрава России от 11.03.2014 № 88/20-14 и от 18.02.2015 № 86/20-15.</text:span></text:p>
      <text:p text:style-name="P21"><text:span text:style-name="T90">Вместе с тем письмом Минздрава России от 08.09.2016 № 20-4/10/2-5675 в ФАС России не представлены запрошенные </text:span><text:span text:style-name="T88">копии документов по регистрации (перерегистрации) предельных отпускных цен на </text:span><text:span text:style-name="T89">лекарственный препарат с </text:span><text:soft-page-break/><text:span text:style-name="T89">торговым наименованием </text:span><text:span text:style-name="T88">«Ревлимид» в 2011 и 2013 годах и принятых на основании данных документов решений ФСТ России и</text:span><text:span text:style-name="T91"> </text:span><text:span text:style-name="T93">Минздрава России </text:span><text:span text:style-name="T94">(</text:span><text:span text:style-name="T93">Минздравсоцразвития России</text:span><text:span text:style-name="T92">)</text:span><text:span text:style-name="T88">.</text:span></text:p>
      <text:p text:style-name="P23"><text:span text:style-name="T95"><text:tab/></text:span><text:span text:style-name="T96">Минздрав России письмом от 14.10.2016 № 20-4/10/2-6480 повторно представил в ФАС России копии </text:span><text:span text:style-name="T90">приказов Минздрава России от 11.03.2014 № 88/20-14 и от 18.02.2015 № 86/20-15, а также копию приказа Минздрава России </text:span><text:span text:style-name="T95">о государственной регистрации установленной производителем лекарственных препаратов предельной отпускной цены на лекарственный препарат </text:span><text:span text:style-name="T97">«Ревлимид» от 13.02.2013 № 63/20-13.</text:span></text:p>
      <text:p text:style-name="P21"><text:span text:style-name="T95">Вместе с тем,</text:span><text:span text:style-name="T52"> письмо Минздрава России </text:span><text:span text:style-name="T53">от 14.10.2016 № 20-4/10/2-6480</text:span><text:span text:style-name="T52"> не содержит копий документов по регистрации (перерегистрации) предельных отпускных цен на </text:span><text:span text:style-name="T51">лекарственный препарат с торговым наименованием </text:span><text:span text:style-name="T52">«Ревлимид» в 2011 и 2013 годах и принятых на основании данных документов решений ФСТ России и</text:span><text:span text:style-name="T56"> </text:span><text:span text:style-name="T58">Минздрава России </text:span><text:span text:style-name="T61">(</text:span><text:span text:style-name="T58">Минздравсоцразвития России</text:span><text:span text:style-name="T60">) </text:span><text:span text:style-name="T56">за исключением </text:span><text:span text:style-name="T54">ко</text:span><text:span text:style-name="T56">пии приказа Минздрава России о государственной регистрации лекарственного препарата </text:span><text:span text:style-name="T57">с торговым наименованием </text:span><text:span text:style-name="T56">«Ревлимид» от 13.02.2013 № 63/20-13.</text:span></text:p>
      <text:p text:style-name="P21"><text:span text:style-name="T43">Минздрав России письмом </text:span><text:span text:style-name="T76">от 28.11.2016 № 20-4/10/2-7519 повторно </text:span><text:span text:style-name="T76">представил в ФАС России копии </text:span><text:span text:style-name="T88">документов по перерегистрации цен </text:span><text:span text:style-name="T89">на </text:span><text:span text:style-name="T89">лекарственный препарат с торговым наименованием «Ревлимид» </text:span><text:span text:style-name="T88">в 2014 и в 2015 годах, и копии принятых на основании данных документов приказов Минздрава России от 11.03.2014 № 88/20-14 и от 18.02.2015 № 86/20-15.</text:span></text:p>
      <text:p text:style-name="P6"><text:span text:style-name="T76">Кроме того, Минздрав России абзацем 5 письма от 28.11.2016 <text:s text:c="38"/>№ </text:span><text:bookmark-start text:name="__DdeLink__1515_161050279"/><text:span text:style-name="T76">20-4/10/2-7519</text:span><text:bookmark-end text:name="__DdeLink__1515_161050279"/><text:span text:style-name="T76"> </text:span><text:span text:style-name="T77">(вх. № 176777/16 от 30.11.2016</text:span><text:span text:style-name="T98">)</text:span><text:span text:style-name="T76"> </text:span><text:span text:style-name="T78">ходатайствовал о переносе сроков представления </text:span><text:span text:style-name="T80">запрашиваемой</text:span><text:span text:style-name="T78"> ФАС России информации на 14 дней.</text:span></text:p>
      <text:p text:style-name="P6"><text:span text:style-name="T78">Таким образом, с учетом ходатайства Минздрава России о продлении срока представления </text:span><text:span text:style-name="T80">запрошенной</text:span><text:span text:style-name="T78"> ФАС России информации на 14 дней, Минздрав России должен был представить требуемую ФАС России информацию (документы) не позднее 12.12.2016.</text:span></text:p>
      <text:p text:style-name="P22"><text:span text:style-name="T46">Вместе с тем Минздравом России по состоянию на 01.02.2017 не представлены </text:span><text:span text:style-name="T43">копии запр</text:span><text:span text:style-name="T47">ошенных</text:span><text:span text:style-name="T43"> документов </text:span><text:span text:style-name="T57">по регистрации (перерегистрации) предельных отпускных цен на лекарственный препарат с торговым наименованием «Ревлимид» в 2011 и 2013 годах и принятых на основании данных документов решений ФСТ России и </text:span><text:span text:style-name="T59">Минздрава России </text:span><text:span text:style-name="T62">(</text:span><text:span text:style-name="T59">Минздравсоцразвития России) </text:span><text:span text:style-name="T57">за исключением </text:span><text:span text:style-name="T55">ко</text:span><text:span text:style-name="T57">пии приказа Минздрава России о государственной регистрации лекарственного препарата с торговым наименованием «Ревлимид» от 13.02.2013 № 63/20-13</text:span><text:span text:style-name="T43">.</text:span></text:p>
      <text:p text:style-name="P22"><text:span text:style-name="T43">Согласно части 1 статьи 25 Закона о защите конкуренции к</text:span><text:span text:style-name="T45">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text:span><text:soft-page-break/><text:span text:style-name="T45">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A783AA85EA33AB1D6B635CEBCEA04185DD57166B59B35C1FF45900Av1Y8O"><text:span text:style-name="T41">тайну</text:span></text:a><text:span text:style-name="T45">),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5"><text:span text:style-name="T66"><text:tab/>В соответствии с частью 5 статьи 19.8 Кодекса Российской Федерации </text:span><text:span text:style-name="T68">о</text:span><text:span text:style-name="T66">б административных правонарушениях (далее </text:span><text:bookmark-start text:name="__DdeLink__1992_1065046480"/><text:span text:style-name="T66">–</text:span><text:bookmark-end text:name="__DdeLink__1992_1065046480"/><text:span text:style-name="T66">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text:span><text:span text:style-name="T71">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text:span><text:span text:style-name="T71">орган, его территориальный орган заведомо недостоверных сведений (информации), влечет наложение административного штрафа </text:span><text:span text:style-name="T39">на должностных лиц </text:span><text:span text:style-name="T40">–</text:span><text:span text:style-name="T39"> от десяти тысяч до пятнадцати тысяч рублей</text:span><text:span text:style-name="T71">.</text:span></text:p>
      <text:p text:style-name="P26"><text:tab/>Минздрав России письмом от 28.11.2016 № 20-4/10/2-7519 представил в ФАС России регистрационно-контрольные карточки входящих документов Минздрава России № 2088733, согласно которым Запрос ФАС России был передан на исполнение в Департамент государственного регулирования обращения лекарственных средств.</text:p>
      <text:p text:style-name="P26"><text:tab/>На момент исполнения Запроса ФАС России, а именно в период с 07.09.2016 по настоящее время, директором Департамента государственного регулирования обращения лекарственных средств Министерства здравоохранения Российской Федерации является <text:span text:style-name="T101">&lt;...&gt;</text:span>.</text:p>
      <text:p text:style-name="P24"><text:span text:style-name="T43"><text:tab/></text:span><text:span text:style-name="T47">&lt;...&gt;</text:span><text:span text:style-name="T43"> приказом Минздрава России от 22.07.2013 № 516-лс назначен на должность </text:span><text:span text:style-name="T81">федеральной <text:s/>государственной гражданской службы, а именно на должность директора </text:span><text:span text:style-name="T43">Департамента государственного регулирования обращения лекарственных средств</text:span><text:span text:style-name="T81"> Министерства здравоохранения Российской Федерации с 22.07.2013</text:span><text:span text:style-name="T49">.</text:span></text:p>
      <text:p text:style-name="P34"><text:span text:style-name="T43">Таким образом, </text:span><text:span text:style-name="T48">&lt;...&gt;</text:span><text:span text:style-name="T43">, являясь федеральным государственным гражданским служащим, замещающим должность директора Департамента государственного регулирования обращения лекарственных средств Министерства здравоохранения Российской Федерации, в период с 07.09.2016 по 12.12.2016 </text:span><text:span text:style-name="T17">не совершил действий, направленных на своевременное, полное исполнение Запроса ФАС России.</text:span></text:p>
      <text:p text:style-name="P34"><text:span text:style-name="T20">На этом основании заместителем начальника Управления контроля социальной сферы и торговли ФАС России </text:span><text:span text:style-name="T21">&lt;...&gt;</text:span><text:span text:style-name="T20"> вынесено определение о </text:span><text:soft-page-break/><text:span text:style-name="T20">возбуждении дела об административном правонарушении</text:span><text:span text:style-name="T35"> № </text:span><text:span text:style-name="T36">4-19.8-1775/00-18-16</text:span><text:span text:style-name="T35"> и проведении административного расследования от 0</text:span><text:span text:style-name="T37">1</text:span><text:span text:style-name="T35">.02.2017 (исх. от 0</text:span><text:span text:style-name="T37">1</text:span><text:span text:style-name="T35">.02.2017 <text:s text:c="5"/>№ 18/</text:span><text:span text:style-name="T37">5575</text:span><text:span text:style-name="T35">/17).</text:span></text:p>
      <text:p text:style-name="P35">Вместе с тем в ходе административного расследования установлена необходимость получения дополнительных материалов по делу.</text:p>
      <text:p text:style-name="P34"><text:span text:style-name="T16">На основании вышеизложенного</text:span><text:span text:style-name="T18">, руководствуясь частями 5 и 5.1 статьи 28.7 КоАП,</text:span></text:p>
      <text:p text:style-name="P27"/>
      <text:p text:style-name="P30">О П Р Е Д Е Л И Л:</text:p>
      <text:p text:style-name="P31"> </text:p>
      <text:p text:style-name="P9">1. Продлить срок проведения административного расследования по делу об административном правонарушении  <text:span text:style-name="T25">№ </text:span><text:span text:style-name="T26">4-19.8-1775/00-18-16</text:span><text:span text:style-name="T27"> </text:span>в отношении <text:span text:style-name="T30">&lt;...&gt;</text:span> до <text:span text:style-name="T31">27</text:span>.<text:span text:style-name="T31">03</text:span>.2017. </text:p>
      <text:p text:style-name="P11"><text:span text:style-name="T73">2. </text:span><text:span text:style-name="T100">В соответствии со статьей 26.10 КоАП </text:span><text:span text:style-name="T69">&lt;...&gt;</text:span><text:span text:style-name="T100"> надлежит в трехдневный срок со дня получения настоящего определения представить в ФАС России:</text:span></text:p>
      <text:list xml:id="list39734279" text:style-name="L1">
        <text:list-item>
          <text:p text:style-name="P37"><text:span text:style-name="T72">копии документов, запр</text:span><text:span text:style-name="T70">ошенн</text:span><text:span text:style-name="T72">ых Федеральной антимонопольной </text:span><text:span text:style-name="T72">службой посредством направления в Минздрав России запроса ФАС России от </text:span><text:span text:style-name="T29">06.09.2016 № АК/61361/16 </text:span><text:span text:style-name="T72">за исключением ранее представленных документов;</text:span></text:p>
        </text:list-item>
        <text:list-item>
          <text:p text:style-name="P38">сведения о должностном лице (должностных лицах), исполняющем обязанности <text:s/>директора Департамента государственного регулирования обращения лекарственных средств Министерства здравоохранения Российской Федерации в период с 19.09.2016 по 07.10.2016 и в период с 10.12.2016 по 14.12.2016, а именно: фамилию, имя, отчество должностного лица (должностных лиц), сведения о занимаемой данным должностным лицом (должностными лицами) <text:s/>должности, копию приказа о назначении данного должностного лица (должностных лиц) на занимаемую должность, копии документов, на основании которых данное должностное лицо (должностные лица) исполняло обязанности <text:s/>директора Департамента государственного регулирования обращения лекарственных средств Министерства здравоохранения Российской Федерации в период с 19.09.2016 по 07.10.2016 и в период с 10.12.2016 по 14.12.2016, копии листов ознакомления с данными документами, копию должностного регламента данного должностного лица (должностных лиц).</text:p>
        </text:list-item>
      </text:list>
      <text:p text:style-name="P7"><text:span text:style-name="T81">3.</text:span><text:span text:style-name="T43"> </text:span><text:span text:style-name="T47">&lt;...&gt;</text:span><text:span text:style-name="T79"> явиться 27.03.2017 в 14 час. 00 мин. по адресу: 123995, г. Москва, ул. Садовая-Кудринская, д. 11, этаж 3, каб. 350 дл</text:span><text:span text:style-name="T81">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text:span><text:span text:style-name="T82">ии <text:s text:c="45"/>№ </text:span><text:span text:style-name="T99">4-19.8-1775/00-18-16 </text:span><text:span text:style-name="T82">с</text:span><text:span text:style-name="T81">о всеми правами, предусмотренными статьей 25.5 КоАП.</text:span></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1"> </text:p>
      <text:p text:style-name="P31"/>
      <text:p text:style-name="P31">                                                                                                         <text:s text:c="13"/>А.Б. Кашеваров</text:p>
      <text:p text:style-name="P27"/>
      <text:p text:style-name="P27"/>
      <text:p text:style-name="P39"><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2FD0B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0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1967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9676(1) </text:p>
      </draw:text-box>
     </draw:frame><draw:frame draw:style-name="Mfr2" draw:name="SpdBarcode" text:anchor-type="paragraph" svg:x="0cm" svg:width="3.6cm" svg:height="0.78cm" draw:z-index="5"><draw:image xlink:href="Pictures/10000201000000780000001A12FD0B7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7T17:25:41.52</meta:creation-date>
    <meta:generator>OpenOffice.org/3.3$Win32 OpenOffice.org_project/330m20$Build-9567</meta:generator>
    <dc:date>2017-03-03T19:56:28.53</dc:date>
    <meta:document-statistic meta:table-count="0" meta:image-count="1" meta:object-count="0" meta:page-count="5" meta:paragraph-count="46" meta:word-count="1356" meta:character-count="11077"/>
    <meta:user-defined meta:name="Поле 1"/>
    <meta:user-defined meta:name="Поле 2"/>
    <meta:user-defined meta:name="Поле 3"/>
    <meta:user-defined meta:name="Поле 4"/>
  </office:meta>
</office:document-meta>
</file>