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91DD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3" svg:font-family="'Times New Roman'" style:font-family-generic="roman"/>
    <style:font-face style:name="Times New Roman CYR1"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 style:family="paragraph" style:parent-style-name="Text_20_body">
      <style:paragraph-properties fo:margin-left="0cm" fo:margin-right="0cm" fo:margin-top="0.101cm" fo:margin-bottom="0.199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049cm" fo:margin-bottom="0cm" fo:text-align="center" style:justify-single-word="false" fo:text-indent="0cm" style:auto-text-indent="false"/>
      <style:text-properties fo:font-size="14pt" fo:font-weight="bold" style:font-size-asian="14pt" style:font-size-complex="14pt"/>
    </style:style>
    <style:style style:name="P8" style:family="paragraph" style:parent-style-name="Text_20_body">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19" style:family="paragraph" style:parent-style-name="Standard">
      <style:paragraph-properties fo:margin-left="9.333cm" fo:margin-right="0cm" fo:margin-top="0cm" fo:margin-bottom="0cm" fo:line-height="100%" fo:text-indent="0cm" style:auto-text-indent="false"/>
      <style:text-properties fo:font-size="14pt" style:font-size-asian="14pt" style:font-size-complex="14pt"/>
    </style:style>
    <style:style style:name="P20" style:family="paragraph" style:parent-style-name="Standard">
      <style:paragraph-properties fo:margin-left="9.333cm" fo:margin-right="0cm" fo:margin-top="0cm" fo:margin-bottom="0cm" fo:line-height="100%"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9.333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9.333cm" fo:margin-right="0cm" fo:margin-top="0cm" fo:margin-bottom="0cm" fo:text-indent="0cm" style:auto-text-indent="false"/>
      <style:text-properties fo:font-size="14pt" fo:language="ru" fo:country="RU" style:font-size-asian="14pt" style:font-size-complex="14pt"/>
    </style:style>
    <style:style style:name="P23" style:family="paragraph" style:parent-style-name="Text_20_body">
      <style:paragraph-properties fo:margin-left="9.333cm" fo:margin-right="0cm" fo:margin-top="0cm" fo:margin-bottom="0cm" fo:text-indent="0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538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fo:text-align="justify" style:justify-single-word="false" fo:text-indent="1.538cm" style:auto-text-indent="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text-align="justify" style:justify-single-word="false" fo:text-indent="1.538cm" style:auto-text-indent="false"/>
    </style:style>
    <style:style style:name="P27"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0"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1" style:family="paragraph" style:parent-style-name="Text_20_body">
      <style:paragraph-properties fo:margin-left="9.499cm" fo:margin-right="0cm" fo:margin-top="0.176cm" fo:margin-bottom="0cm" fo:text-indent="0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text-align="center" style:justify-single-word="false"/>
      <style:text-properties fo:font-size="14pt"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7"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199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87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7cm" style:auto-text-indent="false"/>
      <style:text-properties style:font-name="Times New Roman CYR"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7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538cm" style:auto-text-indent="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size="14pt"/>
    </style:style>
    <style:style style:name="P4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 style:family="text">
      <style:text-properties fo:font-variant="normal" fo:text-transform="none" style:text-line-through-style="none" style:text-position="0% 100%" style:font-name="Times New Roman" fo:font-size="10pt" fo:letter-spacing="normal" fo:language="ru" fo:country="RU" fo:font-style="normal" style:text-underline-style="none"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20"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27" style:family="text">
      <style:text-properties fo:background-color="transparent"/>
    </style:style>
    <style:style style:name="T28" style:family="text">
      <style:text-properties fo:font-weight="bold" style:font-weight-asian="bold" style:font-weight-complex="bold"/>
    </style:style>
    <style:style style:name="T29" style:family="text">
      <style:text-properties fo:font-weight="bold" fo:background-color="transparent" style:font-weight-asian="bold" style:font-weight-complex="bold"/>
    </style:style>
    <style:style style:name="T30" style:family="text">
      <style:text-properties style:font-name="Times New Roman" fo:language="ru" fo:country="RU" fo:font-weight="bold" style:font-name-asian="Segoe Print" style:font-weight-asian="bold" style:font-name-complex="Segoe Print" style:font-weight-complex="bold"/>
    </style:style>
    <style:style style:name="T31" style:family="text">
      <style:text-properties style:font-name="Times New Roman" fo:font-size="14pt" fo:font-weight="normal" style:font-size-asian="14pt" style:font-weight-asian="normal" style:font-size-complex="14pt" style:font-weight-complex="normal"/>
    </style:style>
    <style:style style:name="T32" style:family="text">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T33" style:family="text">
      <style:text-properties style:font-name="Times New Roman" fo:font-size="14pt" fo:font-weight="normal" fo:background-color="#ffffff" style:font-size-asian="14pt" style:font-weight-asian="normal" style:font-size-complex="14pt" style:font-weight-complex="normal"/>
    </style:style>
    <style:style style:name="T34" style:family="text">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35" style:family="text">
      <style:text-properties style:font-name="Times New Roman" fo:font-size="14pt" style:font-size-asian="14pt" style:font-size-complex="14pt"/>
    </style:style>
    <style:style style:name="T36" style:family="text">
      <style:text-properties style:use-window-font-color="true" style:font-name="Times New Roman1" fo:font-size="14pt" fo:font-weight="normal" fo:background-color="transparent" style:font-name-asian="Times New Roman1" style:font-size-asian="14pt" style:font-weight-asian="normal" style:font-name-complex="Times New Roman1" style:font-size-complex="14pt" style:font-weight-complex="normal"/>
    </style:style>
    <style:style style:name="T37" style:family="text">
      <style:text-properties style:use-window-font-color="true" style:font-name="Times New Roman1" fo:font-size="14pt"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38" style:family="text">
      <style:text-properties style:use-window-font-color="true" style:font-name="Times New Roman1" fo:font-size="14pt" fo:language="en" fo:country="US" fo:font-weight="normal" fo:background-color="transparent" style:font-name-asian="Times New Roman1" style:font-size-asian="14pt" style:font-weight-asian="normal" style:font-name-complex="Times New Roman1" style:font-size-complex="14pt" style:font-weight-complex="normal"/>
    </style:style>
    <style:style style:name="T39" style:family="text">
      <style:text-properties style:use-window-font-color="true" style:font-name="Times New Roman" fo:background-color="transparent"/>
    </style:style>
    <style:style style:name="T40" style:family="text">
      <style:text-properties style:use-window-font-color="true" style:font-name="Times New Roman" fo:background-color="#ffffff"/>
    </style:style>
    <style:style style:name="T41" style:family="text">
      <style:text-properties style:use-window-font-color="true"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42"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43" style:family="text">
      <style:text-properties style:use-window-font-color="true" style:font-name="Times New Roman" fo:language="en" fo:country="US" fo:background-color="transparent"/>
    </style:style>
    <style:style style:name="T44" style:family="text">
      <style:text-properties style:use-window-font-color="true" style:font-name="Times New Roman" fo:language="en" fo:country="US" fo:background-color="#ffffff"/>
    </style:style>
    <style:style style:name="T45" style:family="text">
      <style:text-properties fo:color="#000000" style:font-name="Times New Roman"/>
    </style:style>
    <style:style style:name="T46" style:family="text">
      <style:text-properties fo:color="#000000" style:font-name="Times New Roman" fo:background-color="#ffffff"/>
    </style:style>
    <style:style style:name="T47" style:family="text">
      <style:text-properties fo:color="#000000" style:font-name="Times New Roman" fo:background-color="#ffffff" style:font-name-asian="Segoe Print" style:font-name-complex="Segoe Print"/>
    </style:style>
    <style:style style:name="T48" style:family="text">
      <style:text-properties fo:color="#000000" style:font-name="Times New Roman" fo:language="ru" fo:country="RU" fo:font-weight="normal" fo:background-color="#ffffff" style:font-weight-asian="normal" style:font-weight-complex="normal"/>
    </style:style>
    <style:style style:name="T49" style:family="text">
      <style:text-properties fo:color="#000000" style:font-name="Times New Roman" fo:font-weight="normal" style:font-name-asian="Segoe Print" style:font-weight-asian="normal" style:font-name-complex="Segoe Print" style:font-weight-complex="normal"/>
    </style:style>
    <style:style style:name="T50" style:family="text">
      <style:text-properties fo:color="#000000" style:font-name="Times New Roman" fo:font-weight="normal" fo:background-color="#ffffff" style:font-weight-asian="normal" style:font-weight-complex="normal"/>
    </style:style>
    <style:style style:name="T51" style:family="text">
      <style:text-properties fo:color="#000000" style:font-name="Times New Roman" style:font-name-asian="Segoe Print" style:font-name-complex="Segoe Print"/>
    </style:style>
    <style:style style:name="T52" style:family="text">
      <style:text-properties fo:color="#000000" style:font-name="Times New Roman" fo:language="en" fo:country="US" fo:font-weight="normal" fo:background-color="#ffffff" style:font-weight-asian="normal" style:font-weight-complex="normal"/>
    </style:style>
    <style:style style:name="T53" style:family="text">
      <style:text-properties fo:color="#000000" style:font-name="Times New Roman" fo:language="en" fo:country="US" fo:background-color="#ffffff"/>
    </style:style>
    <style:style style:name="T54" style:family="text">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T55" style:family="text">
      <style:text-properties fo:color="#000000" fo:language="ru" fo:country="RU" fo:font-style="normal" style:text-underline-style="none" fo:background-color="#ffffff" style:font-name-asian="Segoe Print" style:font-style-asian="normal" style:font-name-complex="Segoe Print" style:font-style-complex="normal"/>
    </style:style>
    <style:style style:name="T56"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63" style:family="text">
      <style:text-properties fo:color="#000000" style:font-name="TimesNewRomanPSMT" fo:font-weight="normal" style:font-name-asian="TimesNewRomanPSMT" style:font-weight-asian="normal" style:font-name-complex="TimesNewRomanPSMT" style:font-weight-complex="normal"/>
    </style:style>
    <style:style style:name="T64" style:family="text">
      <style:text-properties fo:color="#000000" fo:background-color="#ffffff" style:font-name-asian="Segoe Print" style:font-name-complex="Segoe Print"/>
    </style:style>
    <style:style style:name="T65" style:family="text">
      <style:text-properties style:font-name="TimesNewRomanPSMT" fo:font-size="14pt" fo:font-weight="normal" style:font-name-asian="TimesNewRomanPSMT" style:font-size-asian="14pt" style:font-weight-asian="normal" style:font-name-complex="TimesNewRomanPSMT" style:font-size-complex="14pt" style:font-weight-complex="normal"/>
    </style:style>
    <style:style style:name="T66" style:family="text">
      <style:text-properties style:font-name="Times New Roman CYR" fo:font-size="14pt" fo:font-weight="normal" style:font-size-asian="14pt" style:font-weight-asian="normal" style:font-size-complex="14pt" style:font-weight-complex="normal"/>
    </style:style>
    <style:style style:name="T67" style:family="text">
      <style:text-properties fo:color="#0000ff" style:font-name="Times New Roman1" fo:font-size="14pt" style:text-underline-style="none" fo:font-weight="normal" style:text-underline-mode="continuous" style:text-overline-mode="continuous" style:text-line-through-mode="continuous" fo:background-color="transparent" style:font-name-asian="Times New Roman1" style:font-size-asian="14pt" style:font-weight-asian="normal" style:font-name-complex="Times New Roman1" style:font-size-complex="14pt" style:font-weight-complex="normal"/>
    </style:style>
    <style:style style:name="T68" style:family="text">
      <style:text-properties fo:font-size="14pt" style:font-size-asian="14pt" style:font-size-complex="14pt"/>
    </style:style>
    <style:style style:name="T69" style:family="text">
      <style:text-properties style:font-weight-asian="normal" style:font-weight-complex="normal"/>
    </style:style>
    <style:style style:name="T7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e041a3-6c11-4a12-a3f3-6609bf467276" text:name="BossProviderVariable"/>
      </text:user-field-decls>
      <text:p text:style-name="P49"><text:span text:style-name="T28">РЕШЕНИЕ №</text:span><text:span text:style-name="T29"> 223ФЗ-227/17</text:span></text:p>
      <text:p text:style-name="P33"><text:span text:style-name="T28">по результатам рассмотрения жалобы </text:span><text:span text:style-name="T30">ООО «Продуктовая сеть «Спайдер»</text:span><text:span text:style-name="T28"> на действия (бездействие) заказчика, оператора электронной площадки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3"/>
      <text:p text:style-name="P33">22.03.2017 <text:s text:c="105"/>Москва <text:s text:c="2"/></text:p>
      <text:p text:style-name="P18"><text:span text:style-name="Основной_20_шрифт_20_абзаца"><text:span text:style-name="T46">Комиссия Федеральной антимонопольной службы по контролю в сфере закупок</text:span></text:span><text:span text:style-name="T46"> </text:span><text:span text:style-name="Основной_20_шрифт_20_абзаца"><text:span text:style-name="T46">в составе:</text:span></text:span></text:p>
      <text:p text:style-name="P14"><text:span text:style-name="Основной_20_шрифт_20_абзаца"><text:span text:style-name="T19">&lt;...</text:span></text:span><text:span text:style-name="Основной_20_шрифт_20_абзаца"><text:span text:style-name="T21">&gt;</text:span></text:span><text:span text:style-name="Основной_20_шрифт_20_абзаца"><text:span text:style-name="T19"> <text:s text:c="21"/>(далее – Комиссия ФАС России),</text:span></text:span><text:span text:style-name="T64"><text:tab/><text:tab/></text:span></text:p>
      <text:p text:style-name="P24">при участии представителей:</text:p>
      <text:p text:style-name="P25">АО «Центр развития экономики»: <text:span text:style-name="T70">&lt;...&gt;</text:span> - доверенность <text:s text:c="17"/>от 01.07.2016 № 30-07/2016, <text:span text:style-name="T70">&lt;...&gt;</text:span> - доверенность от 20.01.2017 <text:s text:c="11"/>№ 14/03-17,</text:p>
      <text:p text:style-name="P25">ПАО «Компания «Сухой»: <text:span text:style-name="T70">&lt;...&gt;</text:span> - доверенность от 01.01.2017 № 41, <text:span text:style-name="T70">&lt;...&gt;</text:span> - доверенность от <text:s/>01.01.2017 № 41,</text:p>
      <text:p text:style-name="P25"/>
      <text:p text:style-name="P25">Представители <text:span text:style-name="T69">ООО «Продуктовая сеть «Спайдер» на заседание Комиссии ФАС России не явились, уведомлены надлежащим образом,</text:span></text:p>
      <text:p text:style-name="P26"><text:span text:style-name="T31">рассмотрев жалобу ООО «Продуктовая сеть «Спайдер» от 13.03.2017 <text:s text:c="10"/>№ 03/3-2017 на действия (бездействие) заказчика ПАО «Компания «Сухой», оператора электронной площадки </text:span><text:span text:style-name="T65">АО «Центр развития экономики»</text:span><text:span text:style-name="T31"> при проведении запроса предложений в электронной форме на поставку рыбы и рыбных продуктов (переработанных и консервированных) (782083) <text:s text:c="18"/>(извещение № 31704799002),</text:span><text:span text:style-name="T32"> </text:span><text:span text:style-name="T35">в соответствии со статьей 18.1 Федерального закона от 26.07.2006 № 135-ФЗ «О защите конкуренции» (далее — Закон о защите конкуренции), </text:span></text:p>
      <text:p text:style-name="P6">У С Т А Н О В И Л А:</text:p>
      <text:p text:style-name="P5"><text:span text:style-name="T31"><text:tab/>В ФАС России поступила жалоба ООО «Продуктовая сеть «Спайдер» (далее — Заявитель) <text:s/>от 13.03.2017 № 03/3-2017 (от 14.03.2017 вх. 36464-ЭП/17) на действия (бездействие) заказчика ПАО «Компания «Сухой» <text:s text:c="27"/>(далее - Заказчик), оператора электронной площадки </text:span><text:span text:style-name="T65">АО «Центр развития экономики» (далее — Оператор, ЭТП)</text:span><text:span text:style-name="T31"> при проведении запроса предложений в электронной форме на поставку рыбы и рыбных продуктов (переработанных и консервированных) (782083) (извещение № 31704799002) </text:span><text:span text:style-name="T66">(далее </text:span><text:span text:style-name="T31">— Жалоба,</text:span><text:span text:style-name="T66"> Запрос предложений).</text:span></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0"><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0"><text:span text:style-name="T33">Закупочная деятельность Заказчика </text:span><text:span text:style-name="T34">регламентируется Положением <text:s text:c="13"/>П 00.026-2015 «О закупке», утвержденное Советом директоров ПАО «Компания «Сухой» </text:span><text:span text:style-name="T35"><text:s/>(протокол заседания Совета директоров ПАО «Компания «Сухой» <text:s text:c="14"/>от 31.03.2016 № 31) (далее – Положение о закупке).</text:span></text:p>
      <text:p text:style-name="P10"><text:span text:style-name="T54">Вопросы, связанные с информационно-техническим обеспечением <text:s/>проведения Оператором закупок товаров, работ, услуг с использованием ЭТП</text:span><text:span text:style-name="T36">, имеющей адрес в сети «Интернет»</text:span><text:span text:style-name="T37">: </text:span><text:span text:style-name="T67">http://www.b2b-center.ru</text:span><text:span text:style-name="T37">,</text:span><text:span text:style-name="T42"> </text:span><text:span text:style-name="T41">регулируются Регламентом системы B2B-center,</text:span><text:span text:style-name="T36"> утвержденным генеральным директором <text:s text:c="12"/>АО «Центр развития экономики» </text:span><text:span text:style-name="T38">&lt;...&gt;</text:span><text:span text:style-name="T36"> (далее — Регламент).</text:span></text:p>
      <text:p text:style-name="P41"><text:span text:style-name="Основной_20_шрифт_20_абзаца"><text:span text:style-name="T55">В соответствии с частью 5 статьи 4 Закона о закупках при закупке </text:span></text:span><text:span text:style-name="Основной_20_шрифт_20_абзаца"><text:span text:style-name="T56">в </text:span></text:span><text:span text:style-name="Основной_20_шрифт_20_абзаца"><text:span text:style-name="T56">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1"><text:span text:style-name="Основной_20_шрифт_20_абзаца"><text:span text:style-name="T57">16.02.2017</text:span></text:span><text:span text:style-name="Основной_20_шрифт_20_абзаца"><text:span text:style-name="T60"> в ЕИС размещено извещение и документация о проведении <text:s/></text:span></text:span><text:span text:style-name="Основной_20_шрифт_20_абзаца"><text:span text:style-name="T57">Запроса предложений</text:span></text:span><text:span text:style-name="Основной_20_шрифт_20_абзаца"><text:span text:style-name="T60"> (далее – Извещение, Документация).</text:span></text:span></text:p>
      <text:p text:style-name="P11"><text:span text:style-name="Основной_20_шрифт_20_абзаца"><text:span text:style-name="T60">Согласно Извещению, Документации, </text:span></text:span><text:span text:style-name="Основной_20_шрифт_20_абзаца"><text:span text:style-name="T57">Запрос предложений</text:span></text:span><text:span text:style-name="Основной_20_шрифт_20_абзаца"><text:span text:style-name="T60"> осуществляется Заказчиком с использованием функционала единой информационной системы и на сайте Оператора ЭТП </text:span></text:span><text:bookmark text:name="emarketAddressUrl"/><text:span text:style-name="Основной_20_шрифт_20_абзаца"><text:span text:style-name="T60">http://b2b-center.ru/.</text:span></text:span></text:p>
      <text:p text:style-name="P12"><text:span text:style-name="Основной_20_шрифт_20_абзаца"><text:span text:style-name="T59">Из Жалобы следует, </text:span></text:span><text:span text:style-name="Основной_20_шрифт_20_абзаца"><text:span text:style-name="T58">что при проведении Запроса предложений, Оператором нарушены права и законные интересы Заявителя, а именно заявка Заявителя отклонена неправомерно, поскольку Оператором не обеспечена надежность функционирования технических средств, что привело к некорректному заполнению коммерческого предложения Заявителя.</text:span></text:span></text:p>
      <text:p text:style-name="P9"><text:span text:style-name="Основной_20_шрифт_20_абзаца"><text:span text:style-name="T62">Рассмотрев представленные материалы и выслушав пояснения <text:s/>Заказчика, Оператора, а также руководствуясь частью 17 статьи 18.1 Закона о защите конкуренции, Комиссия ФАС России установила следующее.</text:span></text:span></text:p>
      <text:p text:style-name="P9"><text:span text:style-name="Основной_20_шрифт_20_абзаца"><text:span text:style-name="T5">1. Пунктом 3.1 Документации установлено, </text:span></text:span><text:span text:style-name="Основной_20_шрифт_20_абзаца"><text:span text:style-name="T22">что начальная максимальная цена договора составляет:  1 500 000 руб. (Один миллион пятьсот тысяч рублей) 00 копеек, с учетом НДС. Цена договора  включает в себя все затраты, необходимые для выполнения поставки  товара, расходы на страхование и </text:span></text:span><text:soft-page-break/><text:span text:style-name="Основной_20_шрифт_20_абзаца"><text:span text:style-name="T22">уплату таможенных пошлин, перевозку (доставку) товара до места поставки, погрузо-разгрузочные работы, стоимость тары, упаковки, накладные расходы, непредвиденные затраты  и другие.</text:span></text:span></text:p>
      <text:p text:style-name="P9"><text:span text:style-name="Основной_20_шрифт_20_абзаца"><text:span text:style-name="T5">Согласно подпункту «д» пункта 11.4 Документации заявки участников отклоняются, в то</text:span></text:span><text:span text:style-name="Основной_20_шрифт_20_абзаца"><text:span text:style-name="T22">м числе если содержат предложения, превышающие начальные (максимальные)  цены за единицу продукции, указанные в приложении №1 закупочной документации.</text:span></text:span></text:p>
      <text:p text:style-name="P9"><text:span text:style-name="Основной_20_шрифт_20_абзаца"><text:span text:style-name="T22">На заседании Комиссии ФАС России, представитель Оператора представил материалы и сообщил, что Заявителем при формировании заявки и заполнении ценового предложения допущена ошибка в части заполнения полей «с учетом НДС» и «без учета НДС», вследствие чего Заявителем предложена цена <text:s/>1 500 000  рублей без учета НДС, что превышает начальную (максимальную) цену договора, заключаемого по результатам Запроса предложений.</text:span></text:span></text:p>
      <text:p text:style-name="P9"><text:span text:style-name="Основной_20_шрифт_20_абзаца"><text:span text:style-name="T22">Кроме того, представитель Оператора сообщил, что у Заявителя была возможность скорректировать свое предложение до окончания срока подачи заявок. При этом Заявителем не внесены корректировки после итоговой </text:span></text:span><text:span text:style-name="Основной_20_шрифт_20_абзаца"><text:span text:style-name="T22">проверки своего коммерческого предложения.</text:span></text:span></text:p>
      <text:p text:style-name="P9"><text:span text:style-name="Основной_20_шрифт_20_абзаца"><text:span text:style-name="T22">Вместе с тем, представитель Заявителя на заседание Комиссии ФАС России не явился и не представил иных доказательств наличия технического сбоя в работе Оператора.</text:span></text:span></text:p>
      <text:p text:style-name="P9"><text:span text:style-name="Основной_20_шрифт_20_абзаца"><text:span text:style-name="T22">Таким образом, довод Заявителя о неправомерном отклонении заявки не нашел своего подтверждения.</text:span></text:span></text:p>
      <text:p text:style-name="P16"><text:span text:style-name="Основной_20_шрифт_20_абзаца"><text:span text:style-name="T8">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3"> <text:s text:c="3"/></text:span></text:span></text:p>
      <text:p text:style-name="P15"><text:span text:style-name="Основной_20_шрифт_20_абзаца"><text:span text:style-name="T13">2.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span text:style-name="Основной_20_шрифт_20_абзаца"><text:span text:style-name="T7">Аналогичный принцип закупочной деятельности Заказчика предусмотрен пунктом 4 Положения о закупке.</text:span></text:span></text:p>
      <text:p text:style-name="P15"><text:span text:style-name="T35">Подпунктом 9 п</text:span><text:span text:style-name="Основной_20_шрифт_20_абзаца"><text:span text:style-name="T13">ункта 4.3.1 Документации установлено, что участник процедуры закупки в составе заявки должен представить, в том числе оригинал или нотариально заверенную копию справки об исполнении налогоплательщиком обязанности по уплате налогов, сборов, пеней, штрафов, процентов (по форме КНД 1120101), выданную соответствующими подразделениями Министерства Российской Федерации по налогам и сборам не ранее чем за 3 месяца до срока окончания приема предложений. Наличие задолженности влечет отклонение заявки участника.</text:span></text:span></text:p>
      <text:p text:style-name="P27"><text:span text:style-name="Основной_20_шрифт_20_абзаца"><text:span text:style-name="T6">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text:span></text:span><text:soft-page-break/><text:span text:style-name="Основной_20_шрифт_20_абзаца"><text:span text:style-name="T6">участника задолженности например в размере 1 рубля по налогам, сборам и пени.</text:span></text:span></text:p>
      <text:p text:style-name="P30"><text:span text:style-name="Основной_20_шрифт_20_абзаца"><text:span text:style-name="T6">Таким образом,</text:span></text:span><text:span text:style-name="Основной_20_шрифт_20_абзаца"><text:span text:style-name="T9"> действия Заказчика, </text:span></text:span><text:span text:style-name="Основной_20_шрифт_20_абзаца"><text:span text:style-name="T10">установившего указанные положения <text:s/>ограничивают количество участников закупки</text:span></text:span><text:span text:style-name="Основной_20_шрифт_20_абзаца"><text:span text:style-name="T9"> и противоречат </text:span></text:span><text:span text:style-name="Основной_20_шрифт_20_абзаца"><text:span text:style-name="T7">пункту 4 Положения о закупке, </text:span></text:span><text:span text:style-name="Основной_20_шрифт_20_абзаца"><text:span text:style-name="T9">пункту 2 части 1 статьи 3 Закона о закупках и нарушают часть 1 статьи 2 Закона о закупках.</text:span></text:span></text:p>
      <text:p text:style-name="P30"><text:span text:style-name="Основной_20_шрифт_20_абзаца"><text:span text:style-name="T9">3. </text:span></text:span><text:span text:style-name="T35">Пунк</text:span><text:span text:style-name="Основной_20_шрифт_20_абзаца"><text:span text:style-name="T13">том 8.2 Документации установлено, что Заказчик может запросить у участников разъяснения или дополнения их заявки,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Заявки.</text:span></text:span></text:p>
      <text:p text:style-name="P28"><text:span text:style-name="Основной_20_шрифт_20_абзаца"><text:span text:style-name="T8">Вместе с тем, возможность участия в Запросе предложений с учетом указанного положения Документации зависит от волеизъявления Заказчика, а также применение Заказчиком права запрашивать </text:span></text:span><text:span text:style-name="Основной_20_шрифт_20_абзаца"><text:span text:style-name="T11">разъяснения или дополнения</text:span></text:span><text:span text:style-name="Основной_20_шрифт_20_абзаца"><text:span text:style-name="T8">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Запроса предложений.</text:span></text:span></text:p>
      <text:p text:style-name="P42"><text:span text:style-name="Основной_20_шрифт_20_абзаца"><text:span text:style-name="T1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запроса разъяснений или дополнений в отношении конкретного участника Запроса предложений в зависимость от решения Заказчика, которое может быть различным в отношении разных участников.</text:span></text:span></text:p>
      <text:p text:style-name="P15"><text:span text:style-name="Основной_20_шрифт_20_абзаца"><text:span text:style-name="T6">Таким образом,</text:span></text:span><text:span text:style-name="Основной_20_шрифт_20_абзаца"><text:span text:style-name="T9"> действия Заказчика, </text:span></text:span><text:span text:style-name="Основной_20_шрифт_20_абзаца"><text:span text:style-name="T10">установившего указанные положения, <text:s/>ограничивают количество участников закупки</text:span></text:span><text:span text:style-name="Основной_20_шрифт_20_абзаца"><text:span text:style-name="T9"> и противоречат </text:span></text:span><text:span text:style-name="Основной_20_шрифт_20_абзаца"><text:span text:style-name="T7">пункту 4 Положения о закупке, </text:span></text:span><text:span text:style-name="Основной_20_шрифт_20_абзаца"><text:span text:style-name="T9">пункту 2 части 1 статьи 3 Закона о закупках и нарушают часть 1 статьи 2 Закона о закупках.</text:span></text:span><text:span text:style-name="Основной_20_шрифт_20_абзаца"><text:span text:style-name="T13"> </text:span></text:span></text:p>
      <text:p text:style-name="P29"><text:span text:style-name="Основной_20_шрифт_20_абзаца"><text:span text:style-name="T9">4.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6"><text:span text:style-name="Основной_20_шрифт_20_абзаца"><text:span text:style-name="T11">Согласно </text:span></text:span><text:span text:style-name="Основной_20_шрифт_20_абзаца"><text:span text:style-name="T12">пункту 10.2 Документации Заказчиком производится оценка и сопоставление заявок, в том числе по критерию «опыт выполнения работ, аналогичных предмету закупки». При этом указанный опыт подтверждается количеством договоров на поставку аналогичных товаров, выполнение аналогичных работ, оказание аналогичных услуг, заключенных за последние 3 года. </text:span></text:span></text:p>
      <text:p text:style-name="P16"><text:span text:style-name="Основной_20_шрифт_20_абзаца"><text:span text:style-name="T12">Кроме того, за каждый договор с ПАО «Компания «Сухой», а также с юридическими лицами, вошедшими в состав компании в процессе реорганизации 01.01.2013, участнику присуждается 10 баллов. За каждый договор с контрагентами, входящими в структуру ОАК, присуждается 5 баллов. За договор со сторонними контрагентами – 3 балла.</text:span></text:span></text:p>
      <text:p text:style-name="P43">Вместе с тем, наличие договоров оказания аналогичных услуг, поставок аналогичных товаров <text:span text:style-name="Основной_20_шрифт_20_абзаца"><text:span text:style-name="T3">с ПАО «Компания «Сухой» или с юридическими лицами, </text:span></text:span><text:soft-page-break/><text:span text:style-name="Основной_20_шрифт_20_абзаца"><text:span text:style-name="T3">вошедшими в состав компании, </text:span></text:span>не подтверждает наличие большего опыта выполнения работ или поставок по предмету Запроса предложений участников, имеющих договоры со сторонними контрагентами.</text:p>
      <text:p text:style-name="P43">Учитывая изложенное, Комиссия ФАС России приходит к выводу о том, что Заказчиком в Документации  ненадлежащим образом установлен порядок оценки заявок участников закупки по критерию «<text:span text:style-name="Основной_20_шрифт_20_абзаца"><text:span text:style-name="T3">опыт выполнения работ, аналогичных предмету закупки</text:span></text:span>».</text:p>
      <text:p text:style-name="P44"><text:span text:style-name="Основной_20_шрифт_20_абзаца"><text:span text:style-name="T2">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17"><text:span text:style-name="Основной_20_шрифт_20_абзаца"><text:span text:style-name="T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7"><text:span text:style-name="Основной_20_шрифт_20_абзаца"><text:span text:style-name="T2">Вместе с тем, указанные нарушения не повлияли на результаты закупки, </text:span></text:span><text:span text:style-name="Основной_20_шрифт_20_абзаца"><text:span text:style-name="T2">поскольку по выявленным нарушениям заявки участников Запроса предложений не отклонялись, при этом закупка признана не состоявшейся в связи с отсутствием допущенных участников.</text:span></text:span></text:p>
      <text:p text:style-name="P13">На основании вышеизложенного и в соответствии с частью 20 статьи 18.1 Закона о защите конкуренции Комиссия ФАС России,</text:p>
      <text:p text:style-name="P7"/>
      <text:p text:style-name="P7">РЕШИЛА:</text:p>
      <text:p text:style-name="P7"/>
      <text:p text:style-name="P8"><text:span text:style-name="T45"><text:tab/>1. Признать жалобу </text:span><text:span text:style-name="T49">ООО «Продуктовая сеть «Спайдер» от 13.03.2017 № 03/3-2017 на действия (бездействие) заказчика ПАО «Компания «Сухой», оператора электронной площадки </text:span><text:span text:style-name="T63">АО «Центр развития экономики»</text:span><text:span text:style-name="T49"> при проведении запроса предложений в электронной форме на поставку рыбы и рыбных продуктов (переработанных и консервированных) (782083) <text:s text:c="16"/>(извещение № 31704799002)</text:span><text:span text:style-name="T47"> не</text:span><text:span text:style-name="T45">обоснованной.</text:span></text:p>
      <text:p text:style-name="P8"><text:span text:style-name="T45"><text:tab/>2. Признать в действиях </text:span><text:span text:style-name="T49">ПАО «Компания «Сухой»</text:span><text:span text:style-name="T51"> </text:span><text:span text:style-name="T45">нарушения части 1 статьи 2, пункты 12,13 части 10 статьи 4 Федерального закона от 18.07.2011<text:line-break/>№ 223-ФЗ «О закупках товаров, работ, услуг отдельными видами юридических лиц».</text:span></text:p>
      <text:p text:style-name="P8"><text:span text:style-name="T45"><text:tab/>3. <text:s/></text:span><text:span text:style-name="T50">Передать соответствующему должностному лицу Управления контроля размещения государственного заказа ФАС России материалы дела от 22.03.2017</text:span><text:span text:style-name="T52"> </text:span><text:span text:style-name="T50">№ 223ФЗ-</text:span><text:span text:style-name="T48">227/17</text:span><text:span text:style-name="T52"> </text:span><text:span text:style-name="T50">для рассмотрения вопроса о возбуждении дел об административных правонарушениях.</text:span></text:p>
      <text:p text:style-name="P8"><text:span text:style-name="Основной_20_шрифт_20_абзаца"><text:span text:style-name="T61"><text:tab/>4. Обязательное для исполнения предписание, направленное на устранение выявленных нарушений, не выдавать, поскольку выявленные </text:span></text:span><text:soft-page-break/><text:span text:style-name="Основной_20_шрифт_20_абзаца"><text:span text:style-name="T61">нарушения не повлияли на результаты закупки.</text:span></text:span></text:p>
      <text:p text:style-name="P48"><text:span text:style-name="Основной_20_шрифт_20_абзаца"><text:span text:style-name="T1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3" svg:font-family="'Times New Roman'" style:font-family-generic="roman"/>
    <style:font-face style:name="Times New Roman CYR1"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F591DD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313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31336(1) </text:p></draw:text-box></draw:frame><draw:frame draw:style-name="Mfr2" draw:name="SpdBarcode" text:anchor-type="paragraph" svg:x="0cm" svg:width="3.6cm" svg:height="0.78cm" draw:z-index="6"><draw:image xlink:href="Pictures/10000201000000780000001AF591DD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5:38:19.08</meta:creation-date>
    <meta:generator>OpenOffice.org/3.4.1$Win32 OpenOffice.org_project/341m1$Build-9593</meta:generator>
    <dc:date>2017-03-30T11:07:05.35</dc:date>
    <meta:print-date>2017-03-29T14:44:58.02</meta:print-date>
    <meta:document-statistic meta:table-count="0" meta:image-count="1" meta:object-count="0" meta:page-count="6" meta:paragraph-count="54" meta:word-count="1631" meta:character-count="12789"/>
    <meta:user-defined meta:name="Поле 1"/>
    <meta:user-defined meta:name="Поле 2"/>
    <meta:user-defined meta:name="Поле 3"/>
    <meta:user-defined meta:name="Поле 4"/>
  </office:meta>
</office:document-meta>
</file>