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AFC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/>
    </style:style>
    <style:style style:name="P26" style:family="paragraph" style:parent-style-name="Standard">
      <style:paragraph-properties fo:margin-left="9.634cm" fo:margin-right="0cm" fo:text-indent="-0.141cm" style:auto-text-indent="false" style:text-autospace="none">
        <style:tab-stops/>
      </style:paragraph-properties>
      <style:text-properties style:font-name="Times New Roman" fo:font-size="14.3000001907349pt" style:font-name-asian="Segoe Print" style:font-size-asian="14.3000001907349pt" style:font-name-complex="Segoe Print" style:font-size-complex="14.3000001907349pt"/>
    </style:style>
    <style:style style:name="P27" style:family="paragraph" style:parent-style-name="Standard">
      <style:paragraph-properties fo:margin-left="9.634cm" fo:margin-right="0cm" fo:margin-top="0cm" fo:margin-bottom="0cm" style:line-height-at-least="0.176cm" fo:text-align="justify" style:justify-single-word="false" fo:text-indent="-0.141cm" style:auto-text-indent="false" fo:background-color="transparent" style:text-autospace="none">
        <style:tab-stops/>
        <style:background-image/>
      </style:paragraph-properties>
      <style:text-properties style:font-name="Times New Roman" fo:font-size="14.3000001907349pt" fo:background-color="#ffffff" style:font-name-asian="Segoe Print" style:font-size-asian="14.3000001907349pt" style:font-name-complex="Segoe Print" style:font-size-complex="14.3000001907349pt"/>
    </style:style>
    <style:style style:name="P28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30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3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3cm" fo:margin-bottom="0.3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5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4" style:font-size-asian="13.8000001907349pt" style:font-style-asian="normal" style:font-weight-asian="bold" style:font-name-complex="Times New Roman4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style:use-window-font-color="true" fo:language="en" fo:country="US"/>
    </style:style>
    <style:style style:name="T31" style:family="text">
      <style:text-properties style:use-window-font-color="true" fo:language="en" fo:country="US" fo:background-color="transparent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font-name="Times New Roman" fo:font-size="14.3000001907349pt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4" style:family="text">
      <style:text-properties fo:color="#000000" style:font-size-asian="14pt" style:font-size-complex="14pt"/>
    </style:style>
    <style:style style:name="T45" style:family="text">
      <style:text-properties fo:color="#000000" style:font-name="Times New Roman1" fo:font-size="14pt" fo:font-weight="normal" style:font-size-asian="13.8000001907349pt" style:font-weight-asian="normal" style:font-name-complex="Times New Roman" style:font-size-complex="13.8000001907349pt" style:font-weight-complex="normal"/>
    </style:style>
    <style:style style:name="T46" style:family="text">
      <style:text-properties fo:font-size="14.3000001907349pt" style:font-name-asian="Segoe Print" style:font-size-asian="14.3000001907349pt" style:font-name-complex="Segoe Print" style:font-size-complex="14.3000001907349pt"/>
    </style:style>
    <style:style style:name="T47" style:family="text">
      <style:text-properties style:font-name="Times New Roman" fo:font-weight="normal" style:font-size-asian="13.8000001907349pt" style:font-weight-asian="normal" style:font-name-complex="Times New Roman" style:font-size-complex="13.8000001907349pt" style:font-weight-complex="normal"/>
    </style:style>
    <style:style style:name="T48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51" style:family="text">
      <style:text-properties style:font-name="Times New Roman" fo:language="ru" fo:country="RU" style:text-underline-style="none" style:font-name-asian="Segoe Print" style:font-name-complex="Segoe Print"/>
    </style:style>
    <style:style style:name="T52" style:family="text">
      <style:text-properties fo:language="ru" fo:country="RU" style:text-underline-style="none" style:font-name-asian="TimesNewRomanPSMT" style:font-name-complex="TimesNewRomanPSMT"/>
    </style:style>
    <style:style style:name="T53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style:font-name="Times New Roman1" fo:language="ru" fo:country="RU" style:text-underline-style="none" style:font-name-asian="TimesNewRomanPSMT" style:font-name-complex="TimesNewRomanPSMT"/>
    </style:style>
    <style:style style:name="T55" style:family="text">
      <style:text-properties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02f86-e5c4-4f63-949b-1d5ba435bf5c" text:name="BossProviderVariable"/>
      </text:user-field-decls>
      <text:p text:style-name="P43"><text:span text:style-name="T32">РЕШЕНИЕ № 223ФЗ-</text:span><text:span text:style-name="T33">226/17</text:span></text:p>
      <text:p text:style-name="P6"><text:span text:style-name="T52">по результатам рассмотрения жалобы </text:span><text:span text:style-name="T51">ООО «Сборочное оборудование «Витри»</text:span><text:span text:style-name="T52"> на действия (бездействие) заказчика, оператора электронной площадки при закупке товаров, работ, услуг в соответствии с </text:span><text:span text:style-name="T54">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span></text:p>
      <text:p text:style-name="P5"/>
      <text:p text:style-name="P5">22.03.2017 <text:s text:c="105"/>Москва</text:p>
      <text:p text:style-name="P5"/>
      <text:p text:style-name="P34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24">&lt;...&gt;</text:span></text:span><text:span text:style-name="Основной_20_шрифт_20_абзаца"><text:span text:style-name="T4"> <text:s text:c="21"/></text:span></text:span><text:span text:style-name="Основной_20_шрифт_20_абзаца"><text:span text:style-name="T25">(далее – Комиссия ФАС России),</text:span></text:span></text:p>
      <text:p text:style-name="P17">представители ООО «Сборочное оборудование «ВИТРИ», <text:s text:c="30"/><text:span text:style-name="T46">АО «УПКБ «Деталь», ЗАО «Сбербанк-АСТ»</text:span> на заседание Комиссии ФАС России не явились, уведомлены надлежащим образом,</text:p>
      <text:p text:style-name="P16"><text:span text:style-name="T36">р</text:span><text:span text:style-name="T38">ассмотрев жалобу </text:span><text:span text:style-name="T39">ООО «Сборочное оборудование «ВИТРИ» от 13.03.2017 №ФВ-17/70 на действия (бездействие) заказчика </text:span><text:span text:style-name="T43">АО «УПКБ «Деталь», </text:span><text:span text:style-name="T28">оператора электронной площадки </text:span><text:span text:style-name="T37">ЗАО «Сбербанк-АСТ» </text:span><text:span text:style-name="T28">при проведении аукциона в электронной форме на поставку установки струйной проявки фоторезиста (2 шт.) (извещение № 1362000000117000007)</text:span><text:span text:style-name="T38"> <text:s text:c="22"/></text:span><text:span text:style-name="T40">(далее — Аукцион)</text:span><text:span text:style-name="T41"> 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7">У С Т А Н О В И Л А:</text:p>
      <text:p text:style-name="P24"><text:span text:style-name="T42"><text:tab/></text:span><text:span text:style-name="T45">В Федеральную антимонопольную службу поступила жалоба Заявителя на действия Оператора электронной площадки при проведении Заказчиком, Оператором электронной площадки Аукциона.</text:span></text:p>
      <text:p text:style-name="P25"><text:span text:style-name="T50">По мнению Заявителя, его права и законные интересы нарушены действиями Оператора электронной площадки, </text:span><text:span text:style-name="T47">не обеспечившего надежность функционирования программных и технических средств, используемых при проведении Аукциона, в результате чего у Заявителя от</text:span><text:span text:style-name="T48">сутствовала возможность принять участие в Аукционе.</text:span></text:p>
      <text:p text:style-name="P25"><text:span text:style-name="T55">Представитель Оператора электронной площадки в письменном возражении не согласился с доводом Заявителя и сообщил,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.</text:span><text:span text:style-name="T49"> </text:span></text:p>
      <text:p text:style-name="P15"><text:span text:style-name="Основной_20_шрифт_20_абзаца"><text:span text:style-name="T53">Рассмотрев представленные материалы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53">следующее.</text:span></text:span></text:p>
      <text:list xml:id="list9151240961099539741" text:style-name="L1">
        <text:list-item>
          <text:list>
            <text:list-item>
              <text:list>
                <text:list-item>
                  <text:p text:style-name="P38">извещение об осуществлении закупки размещено в единой информационной системе в сфере закупок (далее - ЕИС) – 22.02.2017;</text:p>
                </text:list-item>
                <text:list-item>
                  <text:p text:style-name="P38">способ определения поставщика (подрядчика, исполнителя) – Аукцион;</text:p>
                </text:list-item>
                <text:list-item>
                  <text:p text:style-name="P38">начальная (максимальная) цена контракта – 2 759 666,67 рублей;</text:p>
                </text:list-item>
                <text:list-item>
                  <text:p text:style-name="P38">дата и время окончания подачи заявок на участие в Аукционе – 02.03.2017 08:00; </text:p>
                </text:list-item>
                <text:list-item>
                  <text:p text:style-name="P38">дата проведения Аукциона – 13.03.2017;</text:p>
                </text:list-item>
              </text:list>
            </text:list-item>
          </text:list>
        </text:list-item>
      </text:list>
      <text:p text:style-name="P40">Оператор в письменном возражении представил материалы, выписку из личного кабинета Заявителя согласно которому, 13.03.2017 Заявителем осуществлен первый вход в личный кабинет в 07:48, что позже установленного в Извещении времени начала Аукциона. Также, Оператором представлены материалы о направлении уведомлений Заявителю о назначении даты и времени проведения Аукциона.</text:p>
      <text:p text:style-name="P18">Вместе с тем, иного подтверждения о наличии технического сбоя на электронной площадке Оператора, который мог привести к проблемам доступа к Аукциону по вине Оператора, Заявителем не представлено.</text:p>
      <text:p text:style-name="P23">Таким образом, довод Заявителя о том, что Оператором электронной площадки не обеспечена надежность функционирования программных и технических средств, используемых при проведении Аукциона, <text:span text:style-name="T35">в результате чего у Заявителя от</text:span><text:span text:style-name="T44">сутствовала возможность принять участие в Аукционе,</text:span> не нашел своего подтверждения.</text:p>
      <text:p text:style-name="P41">На основании вышеизложенного и в соответствии с частью 20 статьи 18.1 Закона о защите конкуренции Комиссия ФАС России,</text:p>
      <text:p text:style-name="P39"/>
      <text:p text:style-name="P11"><text:span text:style-name="Основной_20_шрифт_20_абзаца"><text:span text:style-name="T6">Р Е Ш И Л А:</text:span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>Признать </text:span></text:span><text:span text:style-name="Основной_20_шрифт_20_абзаца"><text:span text:style-name="T8">жалобу</text:span></text:span><text:span text:style-name="Основной_20_шрифт_20_абзаца"><text:span text:style-name="T20"> </text:span></text:span><text:span text:style-name="Основной_20_шрифт_20_абзаца"><text:span text:style-name="T23">ООО «Сборочное оборудование «ВИТРИ»</text:span></text:span><text:span text:style-name="Основной_20_шрифт_20_абзаца"><text:span text:style-name="T21"> от </text:span></text:span><text:span text:style-name="Основной_20_шрифт_20_абзаца"><text:span text:style-name="T11">13.03.2017 №ФВ-17/70</text:span></text:span><text:span text:style-name="Основной_20_шрифт_20_абзаца"><text:span text:style-name="T21"> </text:span></text:span><text:span text:style-name="Основной_20_шрифт_20_абзаца"><text:span text:style-name="T23">на действия (бездействие) заказчика </text:span></text:span><text:span text:style-name="Основной_20_шрифт_20_абзаца"><text:span text:style-name="T13">АО «УПКБ «Деталь»</text:span></text:span><text:span text:style-name="Основной_20_шрифт_20_абзаца"><text:span text:style-name="T23">, оператора электронной площадки </text:span></text:span><text:span text:style-name="Основной_20_шрифт_20_абзаца"><text:span text:style-name="T12">ЗАО «Сбербанк-АСТ»</text:span></text:span><text:span text:style-name="Основной_20_шрифт_20_абзаца"><text:span text:style-name="T23"> при проведении аукциона в электронной форме на поставку установки струйной проявки фоторезиста (2 шт.) (извещение № 1362000000117000007)</text:span></text:span><text:span text:style-name="Основной_20_шрифт_20_абзаца"><text:span text:style-name="T9"> необоснованной</text:span></text:span><text:span text:style-name="Основной_20_шрифт_20_абзаца"><text:span text:style-name="T16">.</text:span></text:span></text:p>
      <text:p text:style-name="P13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6AFC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555(1) </text:p></draw:text-box></draw:frame><draw:frame draw:style-name="Mfr2" draw:name="SpdBarcode" text:anchor-type="paragraph" svg:x="0cm" svg:width="3.6cm" svg:height="0.78cm" draw:z-index="2"><draw:image xlink:href="Pictures/10000201000000780000001A806AFC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11:18.91</meta:creation-date>
    <meta:generator>OpenOffice.org/3.4.1$Win32 OpenOffice.org_project/341m1$Build-9593</meta:generator>
    <dc:date>2017-03-30T11:10:24.90</dc:date>
    <meta:print-date>2017-03-29T15:27:48.30</meta:print-date>
    <meta:document-statistic meta:table-count="0" meta:image-count="1" meta:object-count="0" meta:page-count="2" meta:paragraph-count="27" meta:word-count="512" meta:character-count="4076"/>
    <meta:user-defined meta:name="Поле 1"/>
    <meta:user-defined meta:name="Поле 2"/>
    <meta:user-defined meta:name="Поле 3"/>
    <meta:user-defined meta:name="Поле 4"/>
  </office:meta>
</office:document-meta>
</file>