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855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western">
      <style:paragraph-properties fo:margin-left="9.53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western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western">
      <style:paragraph-properties fo:margin-top="0.049cm" fo:margin-bottom="0cm"/>
      <style:text-properties fo:font-size="14pt" style:font-size-asian="14pt" style:font-size-complex="14pt"/>
    </style:style>
    <style:style style:name="P7" style:family="paragraph" style:parent-style-name="western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western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western">
      <style:paragraph-properties fo:margin-top="0.049cm" fo:margin-bottom="0cm"/>
      <style:text-properties fo:font-size="10pt" style:font-size-asian="10pt" style:font-size-complex="10pt"/>
    </style:style>
    <style:style style:name="P10" style:family="paragraph" style:parent-style-name="western">
      <style:paragraph-properties fo:margin-top="0.049cm" fo:margin-bottom="0cm" fo:text-align="justify" style:justify-single-word="false"/>
    </style:style>
    <style:style style:name="P11" style:family="paragraph" style:parent-style-name="western">
      <style:paragraph-properties fo:margin-left="0cm" fo:margin-right="0cm" fo:margin-top="0.049cm" fo:margin-bottom="0cm" fo:text-align="justify" style:justify-single-word="false" fo:text-indent="1.24cm" style:auto-text-indent="false"/>
    </style:style>
    <style:style style:name="P12" style:family="paragraph" style:parent-style-name="western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western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4" style:family="paragraph" style:parent-style-name="western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western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western">
      <style:paragraph-properties fo:margin-left="0cm" fo:margin-right="0cm" fo:margin-top="0.049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western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western">
      <style:paragraph-properties fo:margin-left="0cm" fo:margin-right="-0.131cm" fo:margin-top="0.049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western">
      <style:paragraph-properties fo:margin-left="0cm" fo:margin-right="-0.24cm" fo:margin-top="0.049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western" style:master-page-name="First_20_Page">
      <style:paragraph-properties fo:margin-top="0.049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name-complex="Calibri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32b99c-caa8-46d1-990d-46ea7be349c9" text:name="BossProviderVariable"/>
      </text:user-field-decls>
      <text:p text:style-name="P21"><text:span text:style-name="T4">РЕШЕНИЕ № Т-40/17<text:line-break/>по результатам рассмотрения жалобы ООО «Сибцветмет»<text:line-break/>на нарушение процедуры торгов и порядка заключения договоров</text:span></text:p>
      <text:p text:style-name="P6"/>
      <text:p text:style-name="P6">Дата принятия решения: 23.03.2017                                                            г. Москва</text:p>
      <text:p text:style-name="P6"/>
      <text:p text:style-name="P12">Комиссия ФАС России по рассмотрению жалоб на нарушение процедуры торгов и порядка заключения договоров № 3 в составе:</text:p>
      <text:p text:style-name="P12"><text:span text:style-name="T5">&lt;...&gt;</text:span> (далее – Комиссия ФАС России),</text:p>
      <text:p text:style-name="P12">при участии представителей:</text:p>
      <text:p text:style-name="P12">–  ООО «Сибцветмет»: <text:span text:style-name="T5">&lt;...&gt;</text:span> - доверенность от 21.03.2017 № б/н, <text:span text:style-name="T5">&lt;...&gt;</text:span> - доверенность от 21.03.2017 № б/н;</text:p>
      <text:p text:style-name="P12">–  АО «Российский аукционный дом»: <text:span text:style-name="T5">&lt;...&gt;</text:span> - доверенность от 09.01.2017 № 1/01, <text:span text:style-name="T5">&lt;...&gt;</text:span> - доверенность от 17.03.2017 № 756/01,</text:p>
      <text:p text:style-name="P10"><text:span text:style-name="T1">рассмотрев жалобу ООО «Сибцветмет» на действия организатора торгов, </text:span><text:span text:style-name="T1">оператора электронной площадки - АО «Российский аукционный дом» при проведении аукциона по продаже продуктов утилизации, принадлежащих Российской Федерации (извещение № 080217/0530477/03, лот № 1) в соответствии со статьей 18.1 Федерального закона от 26.07.2006 № 135-ФЗ «О защите конкуренции» (далее – Закон о защите конкуренции),</text:span></text:p>
      <text:p text:style-name="P8"/>
      <text:p text:style-name="P5">У С Т А Н О В И Л А:</text:p>
      <text:p text:style-name="P8"/>
      <text:p text:style-name="P12">В ФАС России поступила жалоба ООО «Сибцветмет» (далее – Заявитель) на действия организатора торгов, оператора электронной площадки –АО «Российский аукционный дом» (далее – Оператор, Организатор торгов) при проведении аукциона по продаже продуктов утилизации, принадлежащих Российской Федерации (извещение № 080217/0530477/03, лот № 1) (далее – Аукцион; Жалоба).</text:p>
      <text:p text:style-name="P12">Рассмотрев все представленные документы, а также выслушав пояснения представителей Заявителя, Оператора, Организатора торгов, Комиссия ФАС России установила следующее.</text:p>
      <text:p text:style-name="P11"><text:span text:style-name="T1">07.02.2017 на сайте Оператора, расположенного в информационно-телекоммуникационной сети «Интернет» по адресу www.lot-online.ru (далее – сайт Оператора), 08.02.2017 на официальном сайте Российской Федерации в</text:span><text:span text:style-name="T3"> </text:span><text:span text:style-name="T1">информационно-телекоммуникационной сети «Интернет» для размещения информации о проведении торгов </text:span><text:span text:style-name="T3">www</text:span><text:span text:style-name="T1">.</text:span><text:span text:style-name="T3">torgi</text:span><text:span text:style-name="T1">.</text:span><text:span text:style-name="T3">gov</text:span><text:span text:style-name="T1">.</text:span><text:span text:style-name="T3">ru</text:span><text:span text:style-name="T1"> (далее – официальный сайт) Организатором торгов было размещено сообщение о проведении Аукциона (далее – сообщение о проведении Аукциона).</text:span></text:p>
      <text:p text:style-name="P12">Согласно информационному сообщению о проведении аукциона в электронной форме по продаже продуктов утилизации, принадлежащих <text:soft-page-break/>Российской Федерации от 07.02.2017, размещенному в составе сообщения о проведении Аукциона (далее – Информационное сообщение), дата начала подачи заявок на участие в Аукционе – 07.02.2017; дата окончания подачи заявок на Аукционе – 06.03.2017, дата и время проведения Аукциона – 09.03.2017.</text:p>
      <text:p text:style-name="P12">1. Из Жалобы следует, что Организатор торгов необоснованно не допустил Заявителя к участию в Аукционе. При этом, по мнению Заявителя, им были представлены все документы и сведения, предусмотренные Федеральным законом от 21.12.2001 № 178-ФЗ «О приватизации государственного и муниципального имущества» (далее – Закон о приватизации).</text:p>
      <text:p text:style-name="P11"><text:span text:style-name="T1">Согласно Протоколу о признании претендентов участниками аукциона Лот № 394</text:span><text:span text:style-name="T3">BFA</text:span><text:span text:style-name="T1">-3001-311-1 от 09.03.2017 Заявителю отказано в допуске к участию в Аукционе по причине представления не всех документов в соответствии с перечнем, указанным в Информационном сообщении, или </text:span><text:span text:style-name="T1">оформления указанных документов не в соответствии с требованиями законодательства Российской Федерации.</text:span></text:p>
      <text:p text:style-name="P13"><text:span text:style-name="T1">Организатор торгов в ходе рассмотрения Жалобы Комиссией ФАС России пояснил, что причиной отказа Заявителю в допуске к участию в Аукционе явилось отсутствие в составе «карточки заявки на участие», формируемой Заявителем на сайте Оператора при подаче заявки на участие в Аукционе, электронной формы заявки на участие в Аукционе в формате </text:span><text:span text:style-name="T3">Microsoft</text:span><text:span text:style-name="T1"> </text:span><text:span text:style-name="T3">Word</text:span><text:span text:style-name="T1">, подлежащей заполнению в соответствии с разделом 4 Информационного сообщения и размещенной в открытом доступе в карте лота на сайте Оператора.</text:span></text:p>
      <text:p text:style-name="P13"><text:span text:style-name="T1">Представителем Заявителя в ходе рассмотрения Жалобы Комиссией ФАС России был подтвержден факт того, что форма заявки в формате </text:span><text:span text:style-name="T3">Microsoft</text:span><text:span text:style-name="T1"> </text:span><text:span text:style-name="T3">Word</text:span><text:span text:style-name="T1"> Заявителем не заполнялась.</text:span></text:p>
      <text:p text:style-name="P14">Согласно разделу 1 Информационного сообщения лицо, желающее приобрести выставляемые на Аукцион продукты утилизации в установленном порядке подает заявку по утвержденной Организатором торгов форме одновременно с полным комплектом требуемых для участия в Аукционе документов.</text:p>
      <text:p text:style-name="P14">Разделом 4 Информационного сообщения установлено, что заявка подается путем заполнения ее электронной формы, размещенной в открытой для доступа неограниченного круга лиц части сайта Оператора, с приложением электронных образцов документов, указанных в Информационном сообщении.</text:p>
      <text:p text:style-name="P15">Документооборот между претендентами, участниками Аукциона, Организатором торгов осуществляется через сайт Оператора в форме электронных документов либо электронных образцов документов, заверенных электронной подписью лица, имеющего право действовать от имени соответственно претендента, участника Аукциона либо Организатора торгов.</text:p>
      <text:p text:style-name="P14"><text:soft-page-break/>В соответствии с пунктом 5.2 Регламента Системы электронных торгов (СЭТ) ОАО «Российский аукционный дом» при проведении электронных торгов по продаже имущества частных собственников (при совпадении оператора электронной площадки и организатора торгов в одном лице), утвержденным приказом № 47-п от 14.03.2012, представленным Оператором, претендент представляет организатору торгов посредством штатного интерфейса электронной площадки заявку на участие в открытых торгах, подписанную электронной подписью претендента. Подача заявки осуществляется путем заполнения электронной формы, размещенной на электронной площадке в разделе, находящемся в открытом доступе, и подписания ее электронной подписью претендента (его уполномоченного представителя).</text:p>
      <text:p text:style-name="P11"><text:span text:style-name="T1">В ходе изучения официального сайта, сайта Оператора Комиссией ФАС России было установлено, что в составе документов, размещенных в сообщении о проведении Аукциона, была размещена форма заявки на участие </text:span><text:span text:style-name="T1">в Аукционе в формате </text:span><text:span text:style-name="T3">Microsoft</text:span><text:span text:style-name="T1"> </text:span><text:span text:style-name="T3">Word</text:span><text:span text:style-name="T1">. Согласно данной форме заявки при ее </text:span><text:span text:style-name="T1">заполнении претендент на участие в Аукционе дает предварительное согласие на использование персональных данных согласно статье 3 Федерального закона от 27.06.2006 №152-ФЗ «О персональных данных», в случае признания участником Аукциона, обязуется соблюдать условия и порядок проведения Аукциона, содержащиеся в Информационном сообщении, в случае признания победителем Аукциона заключить с продавцом договор купли-продажи в течение пяти рабочих дней со дня подведения итогов Аукциона, произвести оплату стоимости имущества, установленной по результатам Аукциона, в сроки и на счет, установленные договором купли-продажи.</text:span></text:p>
      <text:p text:style-name="P12">В соответствии с Информационным сообщением Аукцион проводится в соответствии с Законом о приватизации, Гражданским кодексом Российской Федерации, Положением об организации и проведении продажи государственного или муниципального имущества в электронной форме, утвержденным постановлением Правительства Российской Федерации от 27.08.2012 № 860 (далее – Положение), постановлением Правительства Российской Федерации от 20.06.2016 г. № 561 «О порядке ликвидации вооружения и военной техники» (далее - Постановление № 561), Договором на оказание услуг по организации продажи продуктов утилизации № РАД-367/2016 от 22.07.2016 (далее – Договор), Поручением № 1 от 07.02.2017 к Договору. </text:p>
      <text:p text:style-name="P12">В соответствии с пунктом 22 Положения заявка подается путем заполнения ее электронной формы, размещенной в открытой для доступа неограниченного круга лиц части электронной площадки, с приложением электронных образов документов, предусмотренных Законом о приватизации.</text:p>
      <text:p text:style-name="P12">На основании части 8 статьи 18 Закона о приватизации претендент не допускается к участию в аукционе, в том числе в случае представления не <text:soft-page-break/>всех документов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в случае оформления указанных документов не в соответствии с законодательством Российской Федерации.</text:p>
      <text:p text:style-name="P12">Принимая во внимание, что Заявителем не была представлена заявка на участие в Аукционе по форме, утвержденной Организатором торгов и размещенной в составе сообщения о проведении Аукциона, Комиссия ФАС России приходит к выводу, что при отказе Заявителю в допуске к участию в Аукционе Организатор торгов действовал в соответствии с требованиями Закона о приватизации.</text:p>
      <text:p text:style-name="P11"><text:span text:style-name="T1">2. Согласно Жалобе в нарушение Закона о приватизации функции по признанию претендентов участниками Аукциона и по определению победителя Аукциона приняты Организатором торгов, тогда как в соответствии с Положением указанные функции должны осуществляться ОАО «15 арсенал </text:span><text:span text:style-name="T1">Военно-Морского Флота» (т.е. продавцом имущества).</text:span></text:p>
      <text:p text:style-name="P12">Согласно пункту 6 раздела 4.1 Договора, заключенного между ОАО «15 арсенал Военно-Морского Флота» (далее – Продавец) и Организатором торгов, Организатор торгов обязуется осуществлять проведение заявочной компании, для чего принимает решение о признании претендентов участниками продажи продуктов утилизации или об отказе в их допуске к участию в продаже продуктов утилизации по основаниям, установленным законодательством Российской Федерации, и уведомляет их о принятом решении; определяет победителя продажи продуктов утилизации.</text:p>
      <text:p text:style-name="P18">В соответствии с пунктом 4 Положения продавец в соответствии с законодательством Российской Федерации при продаже имущества осуществляет, в том числе следующие функции: принимает решение о привлечении организатора, заключает с ним договор; принимает по основаниям, установленным Законом о приватизации, решение о признании претендентов участниками продажи имущества либо об отказе в допуске к участию в продаже имущества, оформляемое протоколом; определяет победителя продажи имущества и подписывает протокол об итогах продажи имущества.</text:p>
      <text:p text:style-name="P18">При этом запрета на передачу продавцом части своих функций по организации и проведению торгов организатору Положением не установлено.</text:p>
      <text:p text:style-name="P12">Таким образом, учитывая тот факт, что функции Продавца были переданы Организатору торгов на основании Договора, Комиссия ФАС России приходит к выводу о необоснованности данного довода Заявителя.</text:p>
      <text:p text:style-name="P12">3. Согласно Жалобе Заявитель указывает на неправомерные действия Организатора торгов в части взимания вознаграждения в размере 5 % от цены <text:soft-page-break/>продажи продуктов утилизации, что, по мнению Заявителя, нарушает публично-правовой интерес Российской Федерации.</text:p>
      <text:p text:style-name="P12">Согласно пункту 3.1 Договора Организатор вправе заключить с покупателем соглашение, согласно которому услуги Организатора торгов подлежат оплате покупателем сверх цены оплаты имущества по договору купли-продажи, заключаемому по итогам торгов, в размере, предусмотренном локальными актами Организатора торгов.</text:p>
      <text:p text:style-name="P12">При этом разделом 9 «Заключительные положения» Информационного сообщения предусмотрено, что победитель Аукциона оплачивает Организатору торгов вознаграждение за организацию и проведение продажи имущества в составе каждого лота в размере 5% (пять процентов) в том числе НДС 18 %, от цены продажи лота, определенной по итогам Аукциона, в течение 5 (пяти) рабочих дней с даты подведения итогов Аукциона. </text:p>
      <text:p text:style-name="P11"><text:span text:style-name="T1">В соответствии с пунктом 16 части 3 статьи 15 Закона о приватизации </text:span><text:span text:style-name="T1">и</text:span><text:span text:style-name="T2">нформационное сообщение о продаже государственного или муниципального </text:span><text:span text:style-name="T2">имущества должно содержать, за исключением случаев, предусмотренных Законом о приватизации, размер и порядок выплаты вознаграждения юридическому лицу, которое в соответствии с пунктом 1 статьи 6 Закона о приватизации осуществляет функции продавца федерального имущества.</text:span></text:p>
      <text:p text:style-name="P12">Таким образом, принимая во внимание положения Закона о приватизации данный довод Заявителя не находит своего подтверждения.</text:p>
      <text:p text:style-name="P12">На основании изложенного и в соответствии с частью 20 статьи 18.1 Закона о защите конкуренции Комиссия ФАС России</text:p>
      <text:p text:style-name="P6"/>
      <text:p text:style-name="P5">Р Е Ш И Л А:</text:p>
      <text:p text:style-name="P5"/>
      <text:p text:style-name="P5"/>
      <text:p text:style-name="P17"><text:span text:style-name="T1">Признать жалобу ООО</text:span><text:span text:style-name="T3"> </text:span><text:span text:style-name="T1">«Сибцветмет» на действия организатора торгов, оператора электронной площадки — АО</text:span><text:span text:style-name="T3"> </text:span><text:span text:style-name="T1">«Российский аукционный дом» </text:span><text:bookmark text:name="_GoBack"/><text:span text:style-name="T1">при проведении аукциона по продаже продуктов утилизации, принадлежащих Российской Федерации (извещение № 080217/0530477/03, лот № 1), необоснованной.</text:span></text:p>
      <text:p text:style-name="P16"/>
      <text:p text:style-name="P16">Решение комиссии антимонопольного органа может быть обжаловано в судебном порядке в течение трех месяцев со дня принятия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C185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157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15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571(2) </text:p></draw:text-box></draw:frame><draw:frame draw:style-name="Mfr2" draw:name="SpdBarcode" text:anchor-type="paragraph" svg:x="0cm" svg:width="3.6cm" svg:height="0.78cm" draw:z-index="9"><draw:image xlink:href="Pictures/10000201000000780000001ABC185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43:27.79</meta:creation-date>
    <dc:date>2017-03-30T17:57:05.10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523" meta:character-count="11854"/>
    <meta:user-defined meta:name="Поле 1"/>
    <meta:user-defined meta:name="Поле 2"/>
    <meta:user-defined meta:name="Поле 3"/>
    <meta:user-defined meta:name="Поле 4"/>
  </office:meta>
</office:document-meta>
</file>