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674C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end" style:justify-single-word="false" fo:text-indent="1.37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371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37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371cm" style:auto-text-indent="false"/>
    </style:style>
    <style:style style:name="P6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71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15b648-594d-4fe0-b4b0-527af12e567d" text:name="BossProviderVariable"/>
      </text:user-field-decls>
      <text:p text:style-name="P14">РЕШЕНИЕ</text:p>
      <text:p text:style-name="P11">по результатам рассмотрения ходатайства</text:p>
      <text:p text:style-name="P12"><text:span text:style-name="T1"><text:tab/></text:span><text:span text:style-name="T2"> </text:span></text:p>
      <text:p text:style-name="P5"><text:span text:style-name="T3">В соответствии со статьями 28 и 3</text:span><text:span text:style-name="T4">3</text:span><text:span text:style-name="T3"> Федерального закона от 26.07.2006 <text:s/>№ 135-ФЗ «О защите конкуренции» ФАС России рассмотрела ходатайство акционерного общества «Региональный фонд» (место нахождения: ул. Карла Маркса, д. 3 б, г. Уфа, 450008; основной вид деятельности – управление ценными бумагами) о приобретении 19,13645% голосующих акций акционерного общества «Башкирская содовая компания» (место нахождения: ул. Техническая, д. 32, г. Стерлитамак, Республика Башкортостан, 453110; основной вид деятельности – производство прочих неорганических химических веществ), что в совокупности с уже имеющимися у АО «Региональный фонд» голосующими акциями АО «БСК» составит 38,2805%,</text:span> <text:span text:style-name="T3">и приняла решение об удовлетворении указанного ходатайства.</text:span></text:p>
      <text:p text:style-name="P3"/>
      <text:p text:style-name="P4"/>
      <text:p text:style-name="P2">А.Г. Цыганов</text:p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674C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3674C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1:50:33.68</meta:creation-date>
    <meta:generator>OpenOffice.org/3.4.1$Win32 OpenOffice.org_project/341m1$Build-9593</meta:generator>
    <dc:date>2017-03-31T10:54:17.10</dc:date>
    <meta:document-statistic meta:table-count="0" meta:image-count="1" meta:object-count="0" meta:page-count="1" meta:paragraph-count="6" meta:word-count="103" meta:character-count="808"/>
    <meta:user-defined meta:name="Поле 1"/>
    <meta:user-defined meta:name="Поле 2"/>
    <meta:user-defined meta:name="Поле 3"/>
    <meta:user-defined meta:name="Поле 4"/>
  </office:meta>
</office:document-meta>
</file>