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26C8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0cm" style:auto-text-indent="false"/>
      <style:text-properties fo:color="#000000" fo:font-size="14pt" fo:language="en" fo:country="US" style:font-size-asian="14pt" style:font-size-complex="14pt"/>
    </style:style>
    <style:style style:name="P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5cm" fo:margin-right="0cm" fo:text-indent="0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31de23-7284-49e0-a203-5567dca28242" text:name="BossProviderVariable"/>
      </text:user-field-decls>
      <text:p text:style-name="P25"><text:span text:style-name="T5">ОПРЕДЕЛЕНИЕ</text:span></text:p>
      <text:p text:style-name="P9">о продлении срока и об отложении рассмотрения дела </text:p>
      <text:p text:style-name="P11"><text:span text:style-name="T2">об административном правонарушении </text:span>№ <text:span text:style-name="T2">4-14.32-1599/00-22-16</text:span></text:p>
      <text:p text:style-name="P11"> </text:p>
      <text:p text:style-name="P10">«27» марта 2017 г.                                                          <text:s text:c="4"/>                           г. Москва</text:p>
      <text:p text:style-name="P12"> </text:p>
      <text:p text:style-name="P14"><text:span text:style-name="T3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99/00-22-16, возбужденного в отношении общества с ограниченной ответственностью «</text:span><text:span text:style-name="T4">Вектор-М</text:span><text:span text:style-name="T2">» (далее - ООО «</text:span><text:span text:style-name="T4">Вектор-М</text:span><text:span text:style-name="T2">») </text:span><text:span text:style-name="T6">(</text:span><text:span text:style-name="T7">место нахождения</text:span><text:span text:style-name="T6">: </text:span><text:span text:style-name="T9">117042</text:span><text:span text:style-name="T6">, г. Москва, </text:span><text:span text:style-name="T10">Южнобутовская, д. 113, этаж 1, помещение 111, комн. 1-30;</text:span><text:span text:style-name="T6"> ИНН 77</text:span><text:span text:style-name="T8">27798593</text:span><text:span text:style-name="T6">, ОГРН 11</text:span><text:span text:style-name="T8">37746132446</text:span><text:span text:style-name="T10">, КПП 77</text:span><text:span text:style-name="T9">2701001</text:span><text:span text:style-name="T10">, дата регистрации в качестве юридического лица — <text:s/></text:span><text:span text:style-name="T9">18.</text:span><text:span text:style-name="T8">02.2013</text:span><text:span text:style-name="T6">)</text:span><text:span text:style-name="T2">,</text:span></text:p>
      <text:p text:style-name="P14"> </text:p>
      <text:p text:style-name="P22">УСТАНОВИЛ:</text:p>
      <text:p text:style-name="P24"> </text:p>
      <text:p text:style-name="P18">Необходимость в дополнительном выяснении обстоятельств дела об административном правонарушении № 4-14.32-1599/00-22-16.</text:p>
      <text:p text:style-name="P18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3">ОПРЕДЕЛИЛ:</text:p>
      <text:p text:style-name="P19"/>
      <text:p text:style-name="P20">1.<text:tab/>Продлить срок рассмотрения дела об административном правонарушении № 4-14.32-1599/00-22-16 до 27.04.2017.</text:p>
      <text:p text:style-name="P20">2.<text:tab/>Рассмотрение дела об административном правонарушении<text:line-break/>№ 4-14.32-1599/00-22-16 отложить.</text:p>
      <text:p text:style-name="P21"><text:span text:style-name="Основной_20_шрифт_20_абзаца"><text:span text:style-name="T11">3.<text:tab/>Назначить дело об административном правонарушении № 4-14.32-1599/00-22-16 к рассмотрению на </text:span></text:span><text:span text:style-name="Основной_20_шрифт_20_абзаца"><text:span text:style-name="T12">«</text:span></text:span><text:span text:style-name="Основной_20_шрифт_20_абзаца"><text:span text:style-name="T11">25</text:span></text:span><text:span text:style-name="Основной_20_шрифт_20_абзаца"><text:span text:style-name="T12">»</text:span></text:span><text:span text:style-name="Основной_20_шрифт_20_абзаца"><text:span text:style-name="T11"> апрела 2017 года в 14 часов 45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17">А.Ю. Цариковский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26C8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2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281(1) </text:p></draw:text-box></draw:frame><draw:frame draw:style-name="Mfr2" draw:name="SpdBarcode" text:anchor-type="paragraph" svg:x="0cm" svg:width="3.6cm" svg:height="0.78cm" draw:z-index="1"><draw:image xlink:href="Pictures/10000201000000780000001AF126C8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4:40:57.35</meta:creation-date>
    <meta:generator>OpenOffice.org/3.4.1$Win32 OpenOffice.org_project/341m1$Build-9593</meta:generator>
    <dc:date>2017-03-31T10:58:16.27</dc:date>
    <meta:document-statistic meta:table-count="0" meta:image-count="1" meta:object-count="0" meta:page-count="1" meta:paragraph-count="22" meta:word-count="161" meta:character-count="1442"/>
    <meta:user-defined meta:name="Поле 1"/>
    <meta:user-defined meta:name="Поле 2"/>
    <meta:user-defined meta:name="Поле 3"/>
    <meta:user-defined meta:name="Поле 4"/>
  </office:meta>
</office:document-meta>
</file>