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4021CF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style:font-name="Times New Roman1" fo:font-size="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center" style:justify-single-word="false"/>
      <style:text-properties fo:font-size="16pt" style:font-size-asian="16pt" style:font-size-complex="16pt"/>
    </style:style>
    <style:style style:name="P7" style:family="paragraph" style:parent-style-name="Standard">
      <style:paragraph-properties fo:text-align="center" style:justify-single-word="false"/>
      <style:text-properties fo:font-size="6pt" style:font-size-asian="6pt" style:font-size-complex="6pt"/>
    </style:style>
    <style:style style:name="P8" style:family="paragraph" style:parent-style-name="Standard">
      <style:text-properties style:font-name="Times New Roman" fo:font-size="14pt" style:font-size-asian="14pt" style:font-size-complex="14pt"/>
    </style:style>
    <style:style style:name="P9" style:family="paragraph" style:parent-style-name="Standard">
      <style:paragraph-properties fo:margin-left="0cm" fo:margin-right="0cm" fo:text-align="justify" style:justify-single-word="false" fo:text-indent="1.251cm" style:auto-text-indent="false"/>
    </style:style>
    <style:style style:name="P10"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1"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background-color="transparen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indent="1.251cm" style:auto-text-indent="false"/>
      <style:text-properties style:font-name="Times New Roman" fo:font-size="14pt"/>
    </style:style>
    <style:style style:name="P15" style:family="paragraph" style:parent-style-name="Text_20_body">
      <style:paragraph-properties fo:margin-left="0cm" fo:margin-right="0cm" fo:line-height="100%" fo:text-align="justify" style:justify-single-word="false" fo:text-indent="1.251cm" style:auto-text-indent="false"/>
      <style:text-properties fo:font-size="14pt" style:font-size-asian="14pt" style:font-size-complex="14pt"/>
    </style:style>
    <style:style style:name="P16" style:family="paragraph" style:parent-style-name="Text_20_body">
      <style:paragraph-properties fo:margin-left="0.026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17" style:family="paragraph" style:parent-style-name="Text_20_body">
      <style:paragraph-properties fo:margin-left="0.026cm" fo:margin-right="0cm" fo:margin-top="0cm" fo:margin-bottom="0cm" fo:line-height="100%" fo:text-indent="0cm" style:auto-text-indent="false">
        <style:tab-stops/>
      </style:paragraph-properties>
      <style:text-properties style:font-name="Times New Roman" fo:font-size="14pt" style:font-size-asian="14pt" style:font-size-complex="14pt"/>
    </style:style>
    <style:style style:name="P18" style:family="paragraph" style:parent-style-name="Text_20_body">
      <style:paragraph-properties fo:margin-left="0.026cm" fo:margin-right="0cm" fo:line-height="107%" fo:text-indent="0cm" style:auto-text-indent="false">
        <style:tab-stops/>
      </style:paragraph-properties>
      <style:text-properties style:font-name="Times New Roman" fo:font-size="14pt" style:font-size-asian="14pt" style:font-size-complex="14pt"/>
    </style:style>
    <style:style style:name="P19" style:family="paragraph" style:parent-style-name="Text_20_body">
      <style:paragraph-properties fo:margin-left="9.578cm" fo:margin-right="0cm" fo:line-height="107%" fo:text-indent="0cm" style:auto-text-indent="false">
        <style:tab-stops/>
      </style:paragraph-properties>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1" fo:font-size="14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4pt"/>
    </style:style>
    <style:style style:name="P22"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1" fo:font-size="14pt"/>
    </style:style>
    <style:style style:name="P23" style:family="paragraph" style:parent-style-name="Text_20_body">
      <style:paragraph-properties fo:margin-left="0cm" fo:margin-right="0cm" fo:margin-top="0cm" fo:margin-bottom="0cm" fo:text-indent="0cm" style:auto-text-indent="false"/>
      <style:text-properties style:font-name="Times New Roman1" fo:font-size="10pt" fo:font-style="italic" style:font-size-asian="10pt" style:font-style-asian="italic" style:font-size-complex="10pt" style:font-style-complex="italic"/>
    </style:style>
    <style:style style:name="P2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style>
    <style:style style:name="P25" style:family="paragraph" style:parent-style-name="Normal_20__28_Web_29_">
      <style:paragraph-properties fo:margin-left="0cm" fo:margin-right="0.079cm" fo:margin-top="0.049cm" fo:margin-bottom="0cm" fo:text-align="justify" style:justify-single-word="false" fo:text-indent="0cm" style:auto-text-indent="false"/>
      <style:text-properties style:font-name="Times New Roman" fo:font-size="11pt" style:font-size-asian="11pt" style:font-size-complex="11pt"/>
    </style:style>
    <style:style style:name="P26" style:family="paragraph" style:parent-style-name="Normal_20__28_Web_29_">
      <style:paragraph-properties fo:margin-top="0.049cm" fo:margin-bottom="0cm" fo:text-align="justify" style:justify-single-word="false"/>
      <style:text-properties style:font-name="Times New Roman" fo:font-size="11pt" style:font-size-asian="11pt" style:font-size-complex="11pt"/>
    </style:style>
    <style:style style:name="P27"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8" style:family="paragraph" style:parent-style-name="Text_20_body" style:master-page-name="First_20_Page">
      <style:paragraph-properties fo:margin-left="0cm" fo:margin-right="0cm" fo:margin-top="0cm" fo:margin-bottom="0cm" fo:line-height="100%" fo:text-align="center" style:justify-single-word="false" fo:text-indent="0cm" style:auto-text-indent="false" style:page-number="auto"/>
    </style:style>
    <style:style style:name="T1" style:family="text">
      <style:text-properties fo:language="en" fo:country="US"/>
    </style:style>
    <style:style style:name="T2" style:family="text">
      <style:text-properties fo:language="en" fo:country="US" fo:background-color="transparent"/>
    </style:style>
    <style:style style:name="T3" style:family="text">
      <style:text-properties fo:language="ru" fo:country="RU"/>
    </style:style>
    <style:style style:name="T4" style:family="text">
      <style:text-properties fo:language="ru" fo:country="RU" fo:background-color="transparent"/>
    </style:style>
    <style:style style:name="T5" style:family="text">
      <style:text-properties fo:background-color="transparent"/>
    </style:style>
    <style:style style:name="T6" style:family="text">
      <style:text-properties fo:color="#000000" fo:language="ru" fo:country="RU"/>
    </style:style>
    <style:style style:name="T7" style:family="text">
      <style:text-properties fo:color="#000000" fo:language="ru" fo:country="RU" fo:font-weight="normal" fo:background-color="#ffffff" style:font-weight-asian="normal" style:font-weight-complex="normal"/>
    </style:style>
    <style:style style:name="T8" style:family="text">
      <style:text-properties fo:color="#000000" fo:language="ru" fo:country="RU" fo:background-color="transparent"/>
    </style:style>
    <style:style style:name="T9" style:family="text">
      <style:text-properties fo:color="#000000" style:font-name="Times New Roman" fo:language="ru" fo:country="RU"/>
    </style:style>
    <style:style style:name="T10" style:family="text">
      <style:text-properties fo:color="#000000" style:font-name="Times New Roman" fo:language="ru" fo:country="RU" fo:background-color="transparent"/>
    </style:style>
    <style:style style:name="T11"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12" style:family="text">
      <style:text-properties fo:color="#000000" style:font-name="Times New Roman" fo:font-size="14pt" fo:letter-spacing="-0.011cm"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3" style:family="text">
      <style:text-properties fo:color="#000000" style:font-name="Times New Roman" fo:font-size="14pt" fo:letter-spacing="-0.011cm"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14" style:family="text">
      <style:text-properties fo:color="#000000" style:font-name="Times New Roman" fo:font-size="14pt" fo:letter-spacing="-0.011cm" fo:language="ru" fo:country="RU" fo:font-style="italic" style:text-underline-style="none" fo:font-weight="normal" fo:background-color="#ffffff" style:font-size-asian="14pt" style:font-style-asian="italic" style:font-weight-asian="normal" style:font-size-complex="14pt" style:font-style-complex="italic" style:font-weight-complex="normal"/>
    </style:style>
    <style:style style:name="T15" style:family="text">
      <style:text-properties fo:color="#000000" style:font-name="Times New Roman" fo:font-size="14pt" fo:letter-spacing="-0.011cm" fo:language="en" fo:country="US"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16" style:family="text">
      <style:text-properties fo:color="#000000" style:font-name="Times New Roman" fo:font-size="14pt" fo:letter-spacing="-0.011cm" fo:language="en" fo:country="US" fo:font-style="italic" style:text-underline-style="none" fo:font-weight="normal" fo:background-color="#ffffff" style:font-size-asian="14pt" style:font-style-asian="italic" style:font-weight-asian="normal" style:font-size-complex="14pt" style:font-style-complex="italic" style:font-weight-complex="normal"/>
    </style:style>
    <style:style style:name="T17" style:family="text">
      <style:text-properties fo:color="#000000" style:font-name="TimesNewRomanPSMT" fo:language="ru" fo:country="RU" fo:background-color="transparent" style:font-name-asian="TimesNewRomanPSMT" style:font-name-complex="TimesNewRomanPSMT"/>
    </style:style>
    <style:style style:name="T18" style:family="text">
      <style:text-properties fo:color="#000000" style:text-line-through-style="none" style:text-position="0% 100%" style:font-name="Times New Roman" fo:letter-spacing="-0.011cm"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9" style:family="text">
      <style:text-properties fo:color="#000000" fo:background-color="#ffffff"/>
    </style:style>
    <style:style style:name="T20" style:family="text">
      <style:text-properties fo:color="#000000" fo:font-size="14pt" fo:language="ru" fo:country="RU" fo:font-weight="normal" fo:background-color="#ffffff" style:font-size-asian="14pt" style:font-weight-asian="normal" style:font-size-complex="14pt" style:font-weight-complex="normal"/>
    </style:style>
    <style:style style:name="T21"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2" style:family="text">
      <style:text-properties fo:font-size="14pt" style:font-size-asian="14pt" style:font-size-complex="14pt"/>
    </style:style>
    <style:style style:name="T23" style:family="text">
      <style:text-properties style:font-name="Times New Roman1" fo:font-size="14pt"/>
    </style:style>
    <style:style style:name="T24" style:family="text">
      <style:text-properties style:font-name="Times New Roman1"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a525a83-db1b-4cd0-b163-46216fc01b70" text:name="BossProviderVariable"/>
      </text:user-field-decls>
      <text:p text:style-name="P28"><text:span text:style-name="T23">ОПРЕДЕЛЕНИЕ</text:span></text:p>
      <text:p text:style-name="P20">о возбуждении дела об административном </text:p>
      <text:p text:style-name="P20">правонарушении № 4-19.8-592/00-11-17 и проведении </text:p>
      <text:p text:style-name="P20">административного расследования</text:p>
      <text:p text:style-name="P21"/>
      <text:p text:style-name="P22"><text:span text:style-name="T2">«</text:span><text:span text:style-name="T4">28</text:span><text:span text:style-name="T2">»</text:span><text:span text:style-name="T4"> марта </text:span><text:span text:style-name="T5">2017 г. <text:s text:c="6"/></text:span><text:s text:c="83"/>г. Москва</text:p>
      <text:p text:style-name="P21"/>
      <text:p text:style-name="P15">Я, заместитель начальника Управления регулирования связи и информационных технологий Федеральной антимонопольной службы Давыдова Анна Игоревна, рассмотрев<text:span text:style-name="T3"> </text:span><text:span text:style-name="Основной_20_шрифт_20_абзаца"><text:span text:style-name="T6">мотивированное требование ФАС России от 02.03.2017 № АГ/13084/17 о предоставлении информации к </text:span></text:span><text:span text:style-name="Основной_20_шрифт_20_абзаца"><text:span text:style-name="T7">Закрытому акционерному обществу «АТЛАС-КАРТ»</text:span></text:span><text:span text:style-name="Основной_20_шрифт_20_абзаца"><text:span text:style-name="T6"> (далее — ЗАО «АТЛАС-КАРТ»</text:span></text:span><text:span text:style-name="Основной_20_шрифт_20_абзаца"><text:span text:style-name="T7">)</text:span></text:span><text:span text:style-name="Основной_20_шрифт_20_абзаца"><text:span text:style-name="T6"> (юридический адрес: 129085</text:span></text:span><text:span text:style-name="Основной_20_шрифт_20_абзаца"><text:span text:style-name="T9">, </text:span></text:span><text:span text:style-name="Основной_20_шрифт_20_абзаца"><text:span text:style-name="T6">г. </text:span></text:span><text:span text:style-name="Основной_20_шрифт_20_абзаца"><text:span text:style-name="T9">Москва, пр. Мира, д. 105, стр. 1</text:span></text:span><text:span text:style-name="Основной_20_шрифт_20_абзаца"><text:span text:style-name="T6">; </text:span></text:span><text:span text:style-name="Основной_20_шрифт_20_абзаца"><text:span text:style-name="T8">ОГРН </text:span></text:span><text:span text:style-name="Основной_20_шрифт_20_абзаца"><text:span text:style-name="T17">1037714042596</text:span></text:span><text:span text:style-name="Основной_20_шрифт_20_абзаца"><text:span text:style-name="T10">, ИНН 7714313724)</text:span></text:span><text:span text:style-name="Основной_20_шрифт_20_абзаца"><text:span text:style-name="T8">,</text:span></text:span></text:p>
      <text:p text:style-name="P12"/>
      <text:p text:style-name="P13">УСТАНОВИЛ:</text:p>
      <text:p text:style-name="P12"/>
      <text:p text:style-name="P9"><text:span text:style-name="Основной_20_шрифт_20_абзаца"><text:span text:style-name="T11">ФАС России на основании пункта 11 части 1 статьи 23 Федерального закона от 26.07.2006 № 135-ФЗ «О защите конкуренции» (далее — Закон о защите конкуренции) письмом от 02.03.2017 № АГ/13084/17 направил мотивированное требование в адрес ЗАО «АТЛАС-КАРТ» (далее — Запрос информации), согласно которому, в соответствии со статьей 25 Закона о защите конкуренции, в срок до 10.03.2017 ЗАО «АТЛАС-КАРТ» было необходимо представить, в том числе следующие, надлежащим образом заверенные документы и сведения:</text:span></text:span></text:p>
      <text:p text:style-name="P9"><text:span text:style-name="Основной_20_шрифт_20_абзаца"><text:span text:style-name="T11">По пункту 1.2 Запроса информации — сведения о том, производится ли чип-модуль (микросхема) К5018ВГ4 ЗАО «АТЛАС-КАРТ» либо закупается у иных хозяйствующих субъектов (в последнем случае — с приложением всех договоров поставки со всеми дополнениями).</text:span></text:span></text:p>
      <text:p text:style-name="P9"><text:span text:style-name="Основной_20_шрифт_20_абзаца"><text:span text:style-name="T11">По пункту 1.3 Запроса информации — сведения о структуре затрат на производство и реализацию чип-модуля (микросхема) К5018ВГ4 с экономическим обоснованием установления стоимости по каждой из статьи затрат, в случае если данный товар производится ЗАО «АТЛАС-КАРТ».</text:span></text:span></text:p>
      <text:p text:style-name="P9"><text:span text:style-name="Основной_20_шрифт_20_абзаца"><text:span text:style-name="T11">По пункту 1.6 Запроса информации — сертификаты (аналогичные документы, подтверждающие соответствие необходимым требованиям, в том числе предъявляемым действующим законодательством к защите информации), патентный документ (при наличии) <text:s/>чип-модуля (микросхема) К5018ВГ4.</text:span></text:span></text:p>
      <text:p text:style-name="P9"><text:span text:style-name="Основной_20_шрифт_20_абзаца"><text:span text:style-name="T12">Запрос информации также содержал предупреждение ЗАО «АТЛАС-КАРТ» об ответственности за непредставление сведений (информации) по запросу, равно как и представление недостоверных сведений (информации).</text:span></text:span></text:p>
      <text:p text:style-name="P9"><text:span text:style-name="Основной_20_шрифт_20_абзаца"><text:span text:style-name="T12">В письме от 10.03.2017 № 106 (далее — Письмо 1) ЗАО «АТЛАС-КАРТ», </text:span></text:span><text:soft-page-break/><text:span text:style-name="Основной_20_шрифт_20_абзаца"><text:span text:style-name="T12">отвечая на пункт 1.2 Запроса информации, указало, что </text:span></text:span><text:span text:style-name="Основной_20_шрифт_20_абзаца"><text:span text:style-name="T13">чип-модуль (микросхема) К5018ВГ4 назван как «однокристальная система электронных полисов ОМС на базе микросхемы К5018ВГ4», а также, что данный продукт производился ЗАО «АТЛАС-КАРТ».</text:span></text:span></text:p>
      <text:p text:style-name="P9"><text:span text:style-name="Основной_20_шрифт_20_абзаца"><text:span text:style-name="T13">В приложении № 1 к письму от 15.03.2017 № 110 (в дополнение к Письму 1, далее — Письмо 2) ЗАО «АТЛАС-КАРТ», отвечая на пункты 1.3, 1.6 Запроса информации, указало следующее.</text:span></text:span></text:p>
      <text:p text:style-name="P9"><text:span text:style-name="Основной_20_шрифт_20_абзаца"><text:span text:style-name="T13">1. ЗАО «АТЛАС-КАРТ» располагает всеми правами на микросхему К5018ВГ4, являющуюся средством криптографической защиты информации «Турмалин» исполнение № 3» в комплектации согласно формуляру ИПФШ.00042-01.30.01ФО (далее — СКЗИ «Турмалин» исполнение № 3»).</text:span></text:span></text:p>
      <text:p text:style-name="P9"><text:span text:style-name="Основной_20_шрифт_20_абзаца"><text:span text:style-name="T13">2. Для изготовления СКЗИ «Турмалин» исполнение № 3» используется интегральная микросхема </text:span></text:span><text:span text:style-name="Основной_20_шрифт_20_абзаца"><text:span text:style-name="T15">JRB081CXS, </text:span></text:span><text:span text:style-name="Основной_20_шрифт_20_абзаца"><text:span text:style-name="T13">разработанная компанией </text:span></text:span><text:span text:style-name="Основной_20_шрифт_20_абзаца"><text:span text:style-name="T15">NXP Semiconductors </text:span></text:span><text:span text:style-name="Основной_20_шрифт_20_абзаца"><text:span text:style-name="T13">(Нидерланды) по заказу ЗАО «АТЛАС-КАРТ», права на которую принадлежат ЗАО «АТЛАС-КАРТ». </text:span></text:span><text:span text:style-name="Основной_20_шрифт_20_абзаца"><text:span text:style-name="T15">NXP Semiconductors </text:span></text:span><text:span text:style-name="Основной_20_шрифт_20_абзаца"><text:span text:style-name="T13">не вправе производить данную микросхему или оказывать услуги по ее изготовлению иным организациям.</text:span></text:span></text:p>
      <text:p text:style-name="P9"><text:span text:style-name="Основной_20_шрифт_20_абзаца"><text:span text:style-name="T13">3. На базе интегральной <text:s/>микросхемы </text:span></text:span><text:span text:style-name="Основной_20_шрифт_20_абзаца"><text:span text:style-name="T15">JRB081CXS </text:span></text:span><text:span text:style-name="Основной_20_шрифт_20_абзаца"><text:span text:style-name="T13">ЗАО «АТЛАС-КАРТ» разработало СКЗИ «Турмалин» исполнение № 3», включающую в себя данную микросхему, специализированную программу для ЭВМ (сведения о наименовании программы, ее назначении и порядке работы, а также ее правообладателе или иные пояснения не представлены), а также программу для ЭВМ «Программный компонент криптографической защиты информации </text:span></text:span><text:span text:style-name="Основной_20_шрифт_20_абзаца"><text:span text:style-name="T15">jFortSecBoxLib</text:span></text:span><text:span text:style-name="Основной_20_шрифт_20_абзаца"><text:span text:style-name="T13">» (далее — ПО «</text:span></text:span><text:span text:style-name="Основной_20_шрифт_20_абзаца"><text:span text:style-name="T15">jFortSecBoxLib</text:span></text:span><text:span text:style-name="Основной_20_шрифт_20_абзаца"><text:span text:style-name="T13">»). Правообладателем ПО «</text:span></text:span><text:span text:style-name="Основной_20_шрифт_20_абзаца"><text:span text:style-name="T15">jFortSecBoxLib</text:span></text:span><text:span text:style-name="Основной_20_шрифт_20_абзаца"><text:span text:style-name="T13">» является ЗАО «АТЛАС-КАРТ» (свидетельство о государственной регистрации программы для ЭВМ № 2011612684, зарегистрировано в Реестре программ для ЭВМ 01.04.2011).</text:span></text:span></text:p>
      <text:p text:style-name="P9"><text:span text:style-name="Основной_20_шрифт_20_абзаца"><text:span text:style-name="T12">4. Все работы по разработке, закупке оборудования для производства, проведению испытаний и исследований, подготовке производства и поставки </text:span></text:span><text:span text:style-name="Основной_20_шрифт_20_абзаца"><text:span text:style-name="T13">СКЗИ «Турмалин» исполнение № 3» ЗАО «АТЛАС-КАРТ» проводило за счет собственных средств.</text:span></text:span></text:p>
      <text:p text:style-name="P9"><text:span text:style-name="Основной_20_шрифт_20_абзаца"><text:span text:style-name="T13">5. В 2015 году затраты на оплату услуг по изготовлению интегральной микросхемы </text:span></text:span><text:span text:style-name="Основной_20_шрифт_20_абзаца"><text:span text:style-name="T15">JRB081CXS </text:span></text:span><text:span text:style-name="Основной_20_шрифт_20_абзаца"><text:span text:style-name="T13">составляли 78 руб. без НДС за единицу продукции.</text:span></text:span></text:p>
      <text:p text:style-name="P9"><text:span text:style-name="Основной_20_шрифт_20_абзаца"><text:span text:style-name="T13">6. ЗАО «АТЛАС-КАРТ» к Письму 2 также представлен сертификат соответствия СКЗИ «Турмалин» исполнение № 3», выданный ЗАО «АТЛАС-КАРТ» Федеральной службой безопасности 20.11.2014 за № СФ/114-2505 (далее — Сертификат соответствия).</text:span></text:span></text:p>
      <text:p text:style-name="P9"><text:span text:style-name="Основной_20_шрифт_20_абзаца"><text:span text:style-name="T12">Анализируя полученные документы и сведения в соответствии с Запросом информации, а также полученную ранее информацию из иных источников</text:span></text:span><text:span text:style-name="Основной_20_шрифт_20_абзаца"><text:span text:style-name="T13">, ФАС России установлено, что истребуемые Запросом информации документы и сведения представлены не в полном объеме, противоречат друг другу (являются недостоверными), носят характер, вводящий в заблуждение; по пункту 1.2 Запроса информации сведения не представлены, на основании следующего.</text:span></text:span></text:p>
      <text:p text:style-name="P9"><text:soft-page-break/><text:span text:style-name="Основной_20_шрифт_20_абзаца"><text:span text:style-name="T13">1. Исходя из содержания приложения № 1 к Письму 2, следует вывод, что однокристальная система электронных полисов ОМС на базе микросхемы К5018ВГ4» и СКЗИ «Турмалин» исполнение № 3» — один и тот же продукт с разными наименованиями. Данный вывод сделан на основании абзацев 1, 5 и 7 данного приложения:</text:span></text:span></text:p>
      <text:p text:style-name="P9"><text:span text:style-name="Основной_20_шрифт_20_абзаца"><text:span text:style-name="T13">- абзац 1: </text:span></text:span><text:span text:style-name="Основной_20_шрифт_20_абзаца"><text:span text:style-name="T14">«... однокристальной системы электронного полиса ОМС на базе микросхемы К5018ВГ4...»</text:span></text:span><text:span text:style-name="Основной_20_шрифт_20_абзаца"><text:span text:style-name="T13">;</text:span></text:span></text:p>
      <text:p text:style-name="P9"><text:span text:style-name="Основной_20_шрифт_20_абзаца"><text:span text:style-name="T13">- абзац 5: </text:span></text:span><text:span text:style-name="Основной_20_шрифт_20_абзаца"><text:span text:style-name="T14">«СКЗИ «Турмалин» исполнение № 3» предназначено для использования в качестве электронного полиса обязательного медицинского страхования (ОМС)...»</text:span></text:span><text:span text:style-name="Основной_20_шрифт_20_абзаца"><text:span text:style-name="T13">;</text:span></text:span></text:p>
      <text:p text:style-name="P9"><text:span text:style-name="Основной_20_шрифт_20_абзаца"><text:span text:style-name="T13">- абзац 7: </text:span></text:span><text:span text:style-name="Основной_20_шрифт_20_абзаца"><text:span text:style-name="T14">«На базе интегральной микросхемы </text:span></text:span><text:span text:style-name="Основной_20_шрифт_20_абзаца"><text:span text:style-name="T16">JRB081CXS </text:span></text:span><text:span text:style-name="Основной_20_шрифт_20_абзаца"><text:span text:style-name="T14">ЗАО «АТЛАС-КАРТ» разработало однокристальную систему для электронных полисов ОМС, включающую в себя данную микросхему, специализированную программу для ЭВМ, а также программу для ЭВМ «Программный компонент криптографической защиты информации </text:span></text:span><text:span text:style-name="Основной_20_шрифт_20_абзаца"><text:span text:style-name="T16">jFortSecBoxLib</text:span></text:span><text:span text:style-name="Основной_20_шрифт_20_абзаца"><text:span text:style-name="T14">»...»</text:span></text:span><text:span text:style-name="Основной_20_шрифт_20_абзаца"><text:span text:style-name="T13">.</text:span></text:span></text:p>
      <text:p text:style-name="P9"><text:span text:style-name="Основной_20_шрифт_20_абзаца"><text:span text:style-name="T13">По имеющейся в ФАС России информации, производство микросхемы и установка на нее соответствующего программного обеспечения — технологически неразрывный процесс, поскольку установка программного обеспечения осуществляется на физическом уровне при изготовлении слоев микросхемы.</text:span></text:span></text:p>
      <text:p text:style-name="P9"><text:span text:style-name="Основной_20_шрифт_20_абзаца"><text:span text:style-name="T13">Таким образом, произведенная компанией </text:span></text:span><text:span text:style-name="Основной_20_шрифт_20_абзаца"><text:span text:style-name="T15">NXP Semiconductors</text:span></text:span><text:span text:style-name="Основной_20_шрифт_20_абзаца"><text:span text:style-name="T13"> по заказу ЗАО «АТЛАС-КАРТ» микросхема (</text:span></text:span><text:span text:style-name="Основной_20_шрифт_20_абзаца"><text:span text:style-name="T15">JRB081CXS </text:span></text:span><text:span text:style-name="Основной_20_шрифт_20_абзаца"><text:span text:style-name="T13">или <text:s/>К5018ВГ4, вне зависимости от ее названия, поскольку это один и тот же продукт) не могла быть произведена без установки на нее программного обеспечения, в данном случае — ПО «</text:span></text:span><text:span text:style-name="Основной_20_шрифт_20_абзаца"><text:span text:style-name="T15">jFortSecBoxLib</text:span></text:span><text:span text:style-name="Основной_20_шрифт_20_абзаца"><text:span text:style-name="T13">», правообладателем которого является ЗАО «АТЛАС-КАРТ», а также специализированной программы для ЭВМ.</text:span></text:span></text:p>
      <text:p text:style-name="P9"><text:span text:style-name="Основной_20_шрифт_20_абзаца"><text:span text:style-name="T13"/></text:span></text:p>
      <text:p text:style-name="P9"><text:span text:style-name="Основной_20_шрифт_20_абзаца"><text:span text:style-name="T13">Следовательно, рассматриваемая микросхема (вне зависимости от ее названия) фактически была полностью произведена <text:s/>компанией </text:span></text:span><text:span text:style-name="Основной_20_шрифт_20_абзаца"><text:span text:style-name="T15">NXP Semiconductors, </text:span></text:span><text:span text:style-name="Основной_20_шрифт_20_абзаца"><text:span text:style-name="T13">однако ЗАО «АТЛАС-КАРТ» указано, что данный продукт производился ЗАО «АТЛАС-КАРТ». </text:span></text:span></text:p>
      <text:p text:style-name="P9"><text:span text:style-name="Основной_20_шрифт_20_абзаца"><text:span text:style-name="T13">Данное обстоятельство подтверждается также и тем, что в абзаце 11 приложения № 1 (раскрывающего структуру затрат на производство однокристальной системы электронных полисов ОМС на базе микросхемы К5018ВГ4) к Письму 2 ЗАО «АТЛАС-КАРТ» указаны исключительно затраты на оплату услуг по изготовлению микросхемы </text:span></text:span><text:span text:style-name="Основной_20_шрифт_20_абзаца"><text:span text:style-name="T15">JRB081CXS </text:span></text:span><text:span text:style-name="Основной_20_шрифт_20_абзаца"><text:span text:style-name="T13">за единицу продукции в размере 78 руб. без НДС (без подтверждающих документов, без разбивки на статьи расходов таких как закупка сырья, производственные и внепроизводственные расходы, себестоимость и т.д., то есть фактически микросхема, вне зависимости от ее названия, была произведена компанией </text:span></text:span><text:span text:style-name="Основной_20_шрифт_20_абзаца"><text:span text:style-name="T15">NXP Semiconductors </text:span></text:span><text:span text:style-name="Основной_20_шрифт_20_абзаца"><text:span text:style-name="T13">и перепродана ЗАО «АТЛАС-КАРТ» под иным наименованием), а также затраты на оплату труда основного производственного персонала, включая налоги и отчисления, в 2015 году составили 0,32 руб. </text:span></text:span></text:p>
      <text:p text:style-name="P9"><text:soft-page-break/><text:span text:style-name="Основной_20_шрифт_20_абзаца"><text:span text:style-name="T13">Учитывая изложенное, ФАС России установлено, что ЗАО «АТЛАС-КАРТ» представлена недостоверная информация о производителе названного продукта, пояснения относительно микросхемы и ее наименований сформулированы таким образом, чтобы ввести антимонопольный орган в заблуждение, будто одна микросхема (изготавливаемая </text:span></text:span><text:span text:style-name="Основной_20_шрифт_20_абзаца"><text:span text:style-name="T15">NXP Semiconductors</text:span></text:span><text:span text:style-name="Основной_20_шрифт_20_абзаца"><text:span text:style-name="T13">) является производной другой микросхемы (изготавливаемой ЗАО «АТЛАС-КАРТ») в то время как технически это <text:s/>один и тот же продукт, которому присвоены такие наименования как «микросхема К5018ВГ4», «СКЗИ «Турмалин» исполнение № 3», «однокристальная система электронных полисов ОМС на базе микросхемы К5018ВГ4», «микросхема </text:span></text:span><text:span text:style-name="Основной_20_шрифт_20_абзаца"><text:span text:style-name="T15">JRB081CXS</text:span></text:span><text:span text:style-name="Основной_20_шрифт_20_абзаца"><text:span text:style-name="T13">».</text:span></text:span></text:p>
      <text:p text:style-name="P9"><text:span text:style-name="Основной_20_шрифт_20_абзаца"><text:span text:style-name="T13">Таким образом, ЗАО «АТЛАС-КАРТ» не исполнило требование пункта 1.2 Запроса информации, указав недостоверные, вводящие в заблуждение сведения в ответе на вопрос о том, производилась ли рассматриваемая микросхема ЗАО «АТЛАС-КАРТ», а также не представив договоры поставки микросхемы, фактически произведенной компанией </text:span></text:span><text:span text:style-name="Основной_20_шрифт_20_абзаца"><text:span text:style-name="T15">NXP Semiconductors</text:span></text:span><text:span text:style-name="Основной_20_шрифт_20_абзаца"><text:span text:style-name="T13">, заключенные с иными хозяйствующими субъектами.</text:span></text:span></text:p>
      <text:p text:style-name="P9"><text:span text:style-name="Основной_20_шрифт_20_абзаца"><text:span text:style-name="T12">2. <text:s/>В Письме 2 указано, что ЗАО «АТЛАС-КАРТ» </text:span></text:span><text:span text:style-name="Основной_20_шрифт_20_абзаца"><text:span text:style-name="T13">располагает всеми правами на микросхему К5018ВГ4. Между тем, в представленных сведениях содержится только <text:s/>свидетельство о государственной регистрации программы для ЭВМ № 2011612684 (зарегистрировано в Реестре программ для ЭВМ 01.04.2011), согласно которому </text:span></text:span><text:span text:style-name="Основной_20_шрифт_20_абзаца"><text:span text:style-name="T12">ЗАО «АТЛАС-КАРТ» является правообладателем </text:span></text:span><text:span text:style-name="Основной_20_шрифт_20_абзаца"><text:span text:style-name="T13">ПО «</text:span></text:span><text:span text:style-name="Основной_20_шрифт_20_абзаца"><text:span text:style-name="T15">jFortSecBoxLib</text:span></text:span><text:span text:style-name="Основной_20_шрифт_20_абзаца"><text:span text:style-name="T13">», которое является частью данной микросхемы. </text:span></text:span></text:p>
      <text:p text:style-name="P9"><text:span text:style-name="Основной_20_шрифт_20_абзаца"><text:span text:style-name="T13">Иных документов, подтверждающих право интеллектуальной собственности </text:span></text:span><text:span text:style-name="Основной_20_шрифт_20_абзаца"><text:span text:style-name="T12">ЗАО «АТЛАС-КАРТ» </text:span></text:span><text:span text:style-name="Основной_20_шрифт_20_абзаца"><text:span text:style-name="T13">на микросхему К5018ВГ4, микросхему </text:span></text:span><text:span text:style-name="Основной_20_шрифт_20_абзаца"><text:span text:style-name="T15">JRB081CXS, </text:span></text:span><text:span text:style-name="Основной_20_шрифт_20_абзаца"><text:span text:style-name="T13"><text:s/>однокристальную систему электронных полисов ОМС на базе микросхемы К5018ВГ4, «СКЗИ «Турмалин» исполнение № 3» не представлено.</text:span></text:span></text:p>
      <text:p text:style-name="P9"><text:span text:style-name="Основной_20_шрифт_20_абзаца"><text:span text:style-name="T13">Таким образом, ФАС России установлено, что ЗАО «АТЛАС-КАРТ» представлены сведения не в полном объеме либо недостоверно относительно патентных документов на микросхему К5018ВГ4 (а также всех вариантов ее иного наименования) без указания каких-либо пояснений, что свидетельствует о неисполнении ЗАО «АТЛАС-КАРТ» требований пункта 1.6 Запроса информации.</text:span></text:span></text:p>
      <text:p text:style-name="P10">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text:soft-page-break/>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0">Следовательно, действия ЗАО «АТЛАС-КАРТ», выразившиеся в непредставлении <text:s/>документов и сведений, указании противоречивой, вводящей в заблуждение информации, представлении сведений не в полном объеме в соответствии с требованиями пунктов 1.2, 1.6 Запроса информации, свидетельствует о нарушении части 1 статьи 25 Закона о <text:span text:style-name="T21">защите конкуренции, а также препятствуют осуществлению ФАС России своих полномочий.</text:span></text:p>
      <text:p text:style-name="P10"><text:span text:style-name="T21">В соответствии с частью 5 статьи 19.8 Кодекса Российской Федерации об административных правонарушениях (далее </text:span><text:span text:style-name="Основной_20_шрифт_20_абзаца"><text:span text:style-name="T18">—</text:span></text:span><text:span text:style-name="T21"> КоАП РФ),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настояще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настоящей статьи, влечет наложение административного штрафа.</text:span></text:p>
      <text:p text:style-name="P10">Указанные материалы и данные являются достаточными для возбуждения дела.</text:p>
      <text:p text:style-name="P10">Руководствуясь статьями 28.1, 28.7 КоАП РФ,</text:p>
      <text:p text:style-name="P5">ОПРЕДЕЛИЛ:</text:p>
      <text:p text:style-name="P6"/>
      <text:p text:style-name="P7"/>
      <text:p text:style-name="P10">1. Возбудить в отношении <text:span text:style-name="T19">ЗАО «АТЛАС-КАРТ»</text:span> дело об административном правонарушении по признакам нарушения части 1 статьи 25 Закона о защите конкуренции, выразившимся в непредставлении информации, представлении недостоверных сведений, представлении сведений не в полном объеме по запросу антимонопольного органа, ответственность за которое предусмотрена частью 5 статьи 19.8 КоАП РФ.</text:p>
      <text:p text:style-name="P10">2. Провести административное расследование.</text:p>
      <text:p text:style-name="P10">3. В соответствии со статьей 26.10 КоАП РФ, статьей 25 Закона о защите конкуренции, <text:span text:style-name="Основной_20_шрифт_20_абзаца"><text:span text:style-name="T7">ЗАО «АТЛАС-КАРТ»</text:span></text:span> надлежит в трехдневный срок со дня получения настоящего определения представить в ФАС России надлежащим образом заверенные, в полном объеме, достоверные и не вводящие в заблуждение сведения и документы, истребуемые пунктами 1.2, 1.6 Запроса информации.</text:p>
      <text:p text:style-name="P9"><text:soft-page-break/><text:span text:style-name="T22">4. Законному представителю </text:span><text:span text:style-name="Основной_20_шрифт_20_абзаца"><text:span text:style-name="T20">ЗАО «АТЛАС-КАРТ»</text:span></text:span><text:span text:style-name="T22"> надлежит явиться 13.04.2017 в 11 часов 00 минут по адресу: г. Москва, ул. Садовая-Кудринская, <text:s text:c="14"/>д. 11, кабинет 10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 text:style-name="T24">4-19.8-592/00-11-17</text:span><text:span text:style-name="T22"> со всеми правами, предусмотренными статьей 25.5 КоАП РФ.</text:span></text:p>
      <text:p text:style-name="P10">В соответствии с частью 4.1 статьи 28.2 КоАП РФ, в случае неявки <text:s/>законного представителя юридического лица, в отношении которого ведется производство по делу об административном правонарушении, если оно извещено в установленном порядке, протокол об административном правонарушении составляется в его отсутствие. Копия протокола об административном правонарушении направляется лицу, в отношении которого он составлен, в течение трех дней со дня составления указанного протокола. </text:p>
      <text:p text:style-name="P10">В соответствии с частью 1 статьи 25.1 КоАП РФ лицо, в отношении которого ведется производство по делу об административном правонарушении, вправе ознакомит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1">В соответствии с частью 4 статьи 25.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1"/>
      <text:p text:style-name="P11"/>
      <text:p text:style-name="P27"><text:span text:style-name="T5">Для оформления пропуска в здание ФАС России необходимо за 2 дня до посещения сообщить ФИО, паспортные данные представителей по адресу электронной почты </text:span><text:a xlink:type="simple" xlink:href="mailto:shaposhnikov@fas.gov.ru"><text:span text:style-name="T5">shaposhnikov@fas.gov.ru</text:span></text:a><text:span text:style-name="T2"> </text:span><text:span text:style-name="T4">либо тел. (499) 755-23-23 (доб. 088-2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94021CF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7-30959(1) </text:p></draw:text-box></draw:frame><draw:frame draw:style-name="Mfr1" draw:name="SpdTextFrame" text:anchor-type="paragraph" svg:x="0.499cm" svg:y="28.7cm" svg:width="4.8cm" draw:z-index="7"><draw:text-box fo:min-height="0.041cm"><text:p text:style-name="Frame_20_contents">2017-3095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7-30959(1) </text:p></draw:text-box></draw:frame><draw:frame draw:style-name="Mfr2" draw:name="SpdBarcode" text:anchor-type="paragraph" svg:x="0cm" svg:width="3.6cm" svg:height="0.78cm" draw:z-index="11"><draw:image xlink:href="Pictures/10000201000000780000001A94021CF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7T10:34:51.82</meta:creation-date>
    <meta:generator>OpenOffice.org/3.4.1$Win32 OpenOffice.org_project/341m1$Build-9593</meta:generator>
    <dc:date>2017-03-31T11:00:04.67</dc:date>
    <meta:document-statistic meta:table-count="0" meta:image-count="1" meta:object-count="0" meta:page-count="6" meta:paragraph-count="52" meta:word-count="1817" meta:character-count="14493"/>
    <meta:user-defined meta:name="Поле 1"/>
    <meta:user-defined meta:name="Поле 2"/>
    <meta:user-defined meta:name="Поле 3"/>
    <meta:user-defined meta:name="Поле 4"/>
  </office:meta>
</office:document-meta>
</file>