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DA2A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5cm" fo:margin-right="0cm" fo:text-indent="0cm" style:auto-text-indent="false"/>
    </style:style>
    <style:style style:name="P20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7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language="zxx" fo:country="none" style:language-asian="zxx" style:country-asian="none" style:language-complex="zxx" style:country-complex="none"/>
    </style:style>
    <style:style style:name="T17" style:family="text">
      <style:text-properties fo:color="#000000" fo:language="ru" fo:country="RU" fo:background-color="#ffffff" style:language-asian="zxx" style:country-asian="none" style:language-complex="zxx" style:country-complex="none"/>
    </style:style>
    <style:style style:name="T1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01850-2c4b-43ea-b3b3-8bb8331f0174" text:name="BossProviderVariable"/>
      </text:user-field-decls>
      <text:p text:style-name="P29"><text:span text:style-name="T7">ОПРЕДЕЛЕНИЕ</text:span></text:p>
      <text:p text:style-name="P16">о продлении срока и об отложении рассмотрения дела </text:p>
      <text:p text:style-name="P17"><text:span text:style-name="T2">об административном правонарушении </text:span><text:span text:style-name="T18">№ 4-19.8-27/00-06-17</text:span></text:p>
      <text:p text:style-name="P17"> </text:p>
      <text:p text:style-name="P18"><text:span text:style-name="T3">«</text:span><text:span text:style-name="T6">21</text:span><text:span text:style-name="T3">»</text:span><text:span text:style-name="T2"> </text:span><text:span text:style-name="T3">февраля</text:span><text:span text:style-name="T2">2017 г.                           <text:s text:c="3"/>                                                         г. Москва</text:span></text:p>
      <text:p text:style-name="P6"><text:span text:style-name="T5">Я, </text:span><text:span text:style-name="T13">заместитель начальника Правового управления ФАС России Крюков</text:span><text:span text:style-name="T14"> Алексей Сергеевич</text:span><text:span text:style-name="T5">, рассмотрев материалы дела об административном правонарушен</text:span><text:span text:style-name="T2">ии </text:span><text:span text:style-name="T8">№ 4-19.8-27/00-06-17</text:span><text:span text:style-name="T2">, возбужденного в отношении </text:span><text:span text:style-name="T11">о</text:span><text:span text:style-name="T10">бщества с ограниченной ответственностью «ПРОГРЕСС»</text:span><text:span text:style-name="T11"> (далее — </text:span><text:span text:style-name="T10">ООО «ПРОГРЕСС»</text:span><text:span text:style-name="T11">) (адрес: </text:span><text:span text:style-name="T10">119619, г. Москва, аллея Чоботовская 9-я, д. 3; ОГРН 5107746056952, ИНН 7729671793, КПП 772901001; дата регистрации юридического лица — 24.12.2010),</text:span></text:p>
      <text:p text:style-name="P6"> </text:p>
      <text:p text:style-name="P21">УСТАНОВИЛ:</text:p>
      <text:p text:style-name="P23"> </text:p>
      <text:p text:style-name="P13">Необходимость в дополнительном выяснении обстоятельств дела об административном правонарушении <text:span text:style-name="T16">№ </text:span><text:span text:style-name="T17">4-19.8-27/00-06-17.</text:span></text:p>
      <text:p text:style-name="P5"><text:span text:style-name="T1">Руководствуясь частью 2 статьи 29.6 Кодекса Российской Федерации об </text:span><text:span text:style-name="T1">административных правонарушениях,</text:span></text:p>
      <text:p text:style-name="P10"> </text:p>
      <text:p text:style-name="P22">ОПРЕДЕЛИЛ:</text:p>
      <text:p text:style-name="P11"/>
      <text:p text:style-name="P10">1.<text:tab/>Продлить срок рассмотрения дела об административном правонарушении <text:span text:style-name="T12">№ 4-19.8-27/00-06-17</text:span> до 21.03.2017.</text:p>
      <text:p text:style-name="P10">2.<text:tab/>Рассмотрение дела об административном правонарушении<text:line-break/><text:span text:style-name="T12">№ 4-19.8-27/00-06-17</text:span> отложить.</text:p>
      <text:p text:style-name="P12"><text:span text:style-name="Основной_20_шрифт_20_абзаца"><text:span text:style-name="T4">3.<text:tab/></text:span></text:span><text:span text:style-name="Основной_20_шрифт_20_абзаца"><text:span text:style-name="T15">Назначить дело об административном правонарушении<text:line-break/></text:span></text:span><text:span text:style-name="Основной_20_шрифт_20_абзаца"><text:span text:style-name="T9">№ 4-19.8-27/00-06-17</text:span></text:span><text:span text:style-name="Основной_20_шрифт_20_абзаца"><text:span text:style-name="T15"> к рассмотрению на «21» марта 2017 года в 11 часов 00 минут по адресу: 125993, г. Москва, ул. Садовая-Кудринская, д. 11, 4 этаж,<text:line-break/>402-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DA2A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DA2A3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3DA2A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0:43:46.36</meta:creation-date>
    <dc:date>2017-03-31T11:06:33.98</dc:date>
    <meta:editing-duration>PT4M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52" meta:character-count="1351"/>
    <meta:user-defined meta:name="Поле 1"/>
    <meta:user-defined meta:name="Поле 2"/>
    <meta:user-defined meta:name="Поле 3"/>
    <meta:user-defined meta:name="Поле 4"/>
  </office:meta>
</office:document-meta>
</file>