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91DC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RCyrMT" svg:font-family="TimesNRCyrMT"/>
    <style:font-face style:name="Sylfaen" svg:font-family="Sylfae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25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style:text-autospace="none">
        <style:background-image/>
      </style:paragraph-properties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ru" fo:country="RU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6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line-height="150%" fo:text-align="justify" style:justify-single-word="false"/>
      <style:text-properties fo:font-size="14pt" fo:language="ru" fo:country="RU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fo:font-size="14pt" fo:language="ru" fo:country="RU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end" style:justify-single-word="false" style:text-autospace="non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Standard" style:master-page-name="First_20_Page">
      <style:paragraph-properties fo:text-align="center" style:justify-single-word="false" style:page-number="auto" style:text-autospace="none"/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32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color="#000000" fo:font-size="14pt" fo:language="en" fo:country="US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4pt" fo:language="en" fo:country="US"/>
    </style:style>
    <style:style style:name="P37" style:family="paragraph" style:parent-style-name="Text_20_body" style:master-page-name="Landscape">
      <style:paragraph-properties fo:margin-left="0cm" fo:margin-right="0cm" fo:line-height="150%" fo:text-align="justify" style:justify-single-word="false" fo:text-indent="1.251cm" style:auto-text-indent="false" style:page-number="auto"/>
      <style:text-properties fo:font-size="14pt" fo:language="ru" fo:country="RU"/>
    </style:style>
    <style:style style:name="P38" style:family="paragraph" style:parent-style-name="Text_20_body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text-underline-style="none" fo:background-color="transparent"/>
    </style:style>
    <style:style style:name="T5" style:family="text">
      <style:text-properties fo:color="#000000" style:font-name="Times New Roman" style:text-underline-style="none" fo:background-color="transparent"/>
    </style:style>
    <style:style style:name="T6" style:family="text">
      <style:text-properties fo:color="#000000" style:font-name="Times New Roman" style:font-size-asian="14pt" style:font-size-complex="14pt"/>
    </style:style>
    <style:style style:name="T7" style:family="text">
      <style:text-properties fo:color="#000000" style:font-name="Times New Roman" fo:language="en" fo:country="US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letter-spacing="-0.004cm"/>
    </style:style>
    <style:style style:name="T19" style:family="text">
      <style:text-properties fo:letter-spacing="-0.004cm" fo:language="en" fo:country="US"/>
    </style:style>
    <style:style style:name="T20" style:family="text">
      <style:text-properties fo:letter-spacing="-0.004cm" fo:language="ru" fo:country="RU"/>
    </style:style>
    <style:style style:name="T21" style:family="text">
      <style:text-properties fo:font-variant="normal" fo:text-transform="none" fo:letter-spacing="-0.025cm" fo:language="ru" fo:country="RU" fo:background-color="transparent" style:font-name-asian="TimesNewRomanPSMT" style:language-asian="ru" style:country-asian="RU" style:font-name-complex="TimesNewRomanPSMT" style:text-scale="100%"/>
    </style:style>
    <style:style style:name="T22" style:family="text">
      <style:text-properties fo:font-variant="normal" fo:text-transform="none" fo:letter-spacing="-0.025cm" fo:language="en" fo:country="US" fo:background-color="transparent" style:font-name-asian="TimesNewRomanPSMT" style:language-asian="ru" style:country-asian="RU" style:font-name-complex="TimesNewRomanPSMT" style:text-scale="100%"/>
    </style:style>
    <style:style style:name="T23" style:family="text">
      <style:text-properties fo:font-variant="normal" fo:text-transform="none" fo:color="#800000" fo:letter-spacing="-0.025cm" fo:language="ru" fo:country="RU" fo:background-color="transparent" style:font-name-asian="TimesNewRomanPSMT" style:language-asian="ru" style:country-asian="RU" style:font-name-complex="TimesNewRomanPSMT" style:text-scale="100%"/>
    </style:style>
    <style:style style:name="T24" style:family="text">
      <style:text-properties fo:font-variant="normal" fo:text-transform="none" fo:letter-spacing="normal" fo:language="ru" fo:country="RU" fo:background-color="transparent" style:font-name-asian="TimesNewRomanPSMT" style:language-asian="ru" style:country-asian="RU" style:font-name-complex="TimesNewRomanPSMT" style:text-scale="100%"/>
    </style:style>
    <style:style style:name="T25" style:family="text">
      <style:text-properties fo:font-variant="normal" fo:text-transform="none" fo:letter-spacing="normal" fo:language="ru" fo:country="RU" fo:background-color="transparent" style:language-asian="ru" style:country-asian="RU" style:text-scale="100%"/>
    </style:style>
    <style:style style:name="T26" style:family="text">
      <style:text-properties fo:font-variant="normal" fo:text-transform="none" fo:letter-spacing="normal" fo:background-color="#ffffff" style:font-name-asian="TimesNRCyrMT" style:font-name-complex="TimesNRCyrMT"/>
    </style:style>
    <style:style style:name="T27" style:family="text">
      <style:text-properties fo:font-variant="normal" fo:text-transform="none" style:use-window-font-color="true" fo:letter-spacing="normal" style:font-name-asian="TimesNRCyrMT" style:font-name-complex="TimesNRCyrMT"/>
    </style:style>
    <style:style style:name="T28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style:font-name-asian="TimesNRCyrMT" style:font-size-asian="14pt" style:font-weight-asian="normal" style:font-name-complex="TimesNRCyrMT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Sylfaen" style:language-asian="ru" style:country-asian="RU" style:font-style-asian="normal" style:font-name-complex="Sylfaen" style:font-style-complex="normal" style:text-scale="100%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background-color="transparent" style:font-name-asian="Sylfaen" style:language-asian="ru" style:country-asian="RU" style:font-style-asian="normal" style:font-name-complex="Sylfaen" style:font-style-complex="normal" style:text-scale="100%"/>
    </style:style>
    <style:style style:name="T33" style:family="text">
      <style:text-properties fo:font-variant="normal" fo:text-transform="none" style:text-line-through-style="none" style:text-position="0% 100%" fo:letter-spacing="-0.025cm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 style:text-scale="100%"/>
    </style:style>
    <style:style style:name="T34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background-color="transparent" style:font-name-asian="Sylfaen" style:language-asian="ru" style:country-asian="RU" style:font-style-asian="normal" style:font-name-complex="Sylfaen" style:font-style-complex="normal" style:text-scale="100%"/>
    </style:style>
    <style:style style:name="T35" style:family="text">
      <style:text-properties fo:font-size="13.5pt"/>
    </style:style>
    <style:style style:name="T36" style:family="text">
      <style:text-properties style:font-name="Times New Roman1" fo:font-size="13.5pt"/>
    </style:style>
    <style:style style:name="T37" style:family="text">
      <style:text-properties fo:font-size="14pt"/>
    </style:style>
    <style:style style:name="T38" style:family="text">
      <style:text-properties fo:font-size="14pt" fo:language="ru" fo:country="RU"/>
    </style:style>
    <style:style style:name="T39" style:family="text">
      <style:text-properties fo:font-size="14pt" fo:language="ru" fo:country="RU" style:font-name-asian="TimesNewRomanPSMT" style:font-name-complex="TimesNewRomanPSM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4ea28f-bf2c-49ee-b51c-33d72adb7965" text:name="BossProviderVariable"/>
      </text:user-field-decls>
      <text:p text:style-name="P31">РЕШЕНИЕ </text:p>
      <text:p text:style-name="P27"><text:span text:style-name="T1">ПО ДЕЛУ №</text:span> <text:span text:style-name="T2">1-1</text:span><text:span text:style-name="T3">1</text:span><text:span text:style-name="T2">-</text:span><text:span text:style-name="T3">173</text:span><text:span text:style-name="T2">/00-</text:span><text:span text:style-name="T3">30</text:span><text:span text:style-name="T2">-1</text:span><text:span text:style-name="T3">6</text:span> <text:span text:style-name="T1"><text:s/></text:span></text:p>
      <text:p text:style-name="P28"/>
      <text:p text:style-name="P29"/>
      <text:p text:style-name="P28"/>
      <text:p text:style-name="P30">Резолютивная часть решения оглашена 14.03.2017 <text:s text:c="34"/>г. Москва</text:p>
      <text:p text:style-name="P30">В полном объеме решение изготовлено 28.03.2017</text:p>
      <text:p text:style-name="P30"/>
      <text:p text:style-name="P4">Комиссия ФАС России по рассмотрению дела № <text:span text:style-name="T2">1-1</text:span><text:span text:style-name="T3">1</text:span><text:span text:style-name="T2">-</text:span><text:span text:style-name="T3">173</text:span><text:span text:style-name="T2">/00-</text:span><text:span text:style-name="T3">30</text:span><text:span text:style-name="T2">-1</text:span><text:span text:style-name="T3">6</text:span><text:span text:style-name="T2"> </text:span>о нарушении антимонопольного законодательства в составе: председатель Комиссии:</text:p>
      <text:p text:style-name="P39"><text:span text:style-name="Основной_20_шрифт_20_абзаца"><text:span text:style-name="T41">&lt;...&gt; (доверенность от 23.01.2017);</text:span></text:span><text:span text:style-name="T42"> </text:span></text:p>
      <text:p text:style-name="P4"><text:span text:style-name="T18">рассмотрев дело № </text:span><text:span text:style-name="T19">1-11-173/00-30-16</text:span><text:span text:style-name="T18"> по признакам нарушения </text:span><text:span text:style-name="T21">ООО «ЦентрХлебСоюз»</text:span><text:span text:style-name="T23"> </text:span><text:span text:style-name="T21">(ИНН 7701983030, ОГРН 1127747267581, адрес место нахождения: 101000, г. Москва, Кривоколенный пер., д. 5, стр. 4), ООО «ТК «Кристалл» (ИНН 4501185159, ОГРН 1134501003152, адрес место нахождения: 630005, Новосибирская </text:span><text:span text:style-name="T21">область, г. Новосибирск, ул. Николая Островского, д. 37/1, оф. 4), ООО «ЛЕНТОРИС» (ИНН 7715287450, ОГРН 1027739532138, адрес место нахождения: 127055, г. Москва, ул. Новослободская, д. 14/19, кор. 1), ООО «Благовест» (ИНН 2630801645, ОГРН <text:s/>1122651016729, адрес место нахождения: 357209, Ставропольский край, г. Минеральный воды, ул. Новая, д. 9/2), ООО «ТД «МОСАГРОПРОМ» (ИНН 7730680295, ОГРН 1137746081318, адрес место нахождения: 121096, г. Москва, ул. Филевская 2-я, д. 7, кор. 6), ООО «Агропромышленная компания» (ИНН 7728715381, ОГРН 1097746681152, адрес место нахождения: 117292, г. Москва, ул. Профсоюзная, д. 26/44, пом/ком </text:span><text:span text:style-name="T22">II/</text:span><text:span text:style-name="T21">1), ООО «Сервис-Продукт» (ИНН 6161054921, ОГРН 1096193000650, адрес место нахождения: 344023, Ростовская область, г. Ростов-на-Дону, 5-й Каретный пер., д. 13), ООО «Ростовская заготовительно-сбытовая база» (ООО «РЗСБ») (ИНН 6168051609, ОГРН 1026104365858, адрес места нахождения: 344000, Ростовская область, г. Ростов-на-Дону, пр-кт Стачки, д. 245) (далее - Ответчики) пункта 2 части 1 статьи 11 Федерального закона от 26.07.2006 № 135-ФЗ «О защите конкуренции»</text:span><text:span text:style-name="T24"> (далее — Закон о защите конкуренции)</text:span><text:span text:style-name="T25">, </text:span></text:p>
      <text:p text:style-name="P9"><text:soft-page-break/></text:p>
      <text:p text:style-name="P20">УСТАНОВИЛА:</text:p>
      <text:p text:style-name="P20"/>
      <text:p text:style-name="P5">Определением № 30/85043/16 от 08.12.2016 о назначении дела о нарушении антимонопольного законодательства к рассмотрению на 26.01.2017 года (далее — Определение о назначении дела к рассмотрению). 26.01.2017 заседание Комиссии не состоялось, ввиду того что 4 ответчика не были уведомлены надлежащим образом. Всем ответчикам по делу были направлены копии Определения <text:s/>о назначении дела к рассмотрению <text:s/>по адресам места нахождения, указанным в выписках из ЕГРЮЛ, а также по адресам, установленным комиссиями ФАС России в процессе проведения внеплановых выездных проверок. Согласно информации Почты России, копии Определения о назначении дела к рассмотрению на срок 26.01.2017, <text:s/>направленные в адреса ООО «Сервис-Продукт», ООО «ТД «МОСАГРОПРОМ», ООО «ТК «Кристалл» ожидали адресата в месте вручения, а копия Определения о назначении дела к рассмотрению, направленная ООО «ЦентрХлебСоюз», находилась на хранении в месте вручения.</text:p>
      <text:p text:style-name="P5">Исходя из вышеизложенного, Комиссией было вынесено определение №30/4512/17 от 27.01.2017 об отложении рассмотрения дела, рассмотрение дело было отложено на 14.03.2017. Также определением у Ответчиков была запрошена информация о лицах, <text:span text:style-name="T35"><text:s/>входящих в группу лиц с указанными обществами, в соответствии со статьей 9 Федерального закона от 26.07.2006 № 135-ФЗ «О защите конкуренции» по состоянию на дату получения настоящего запроса. Сведения о группе лиц необходимо было представить в соответствии с формой, утвержденной приказом ФАС России от 20 ноября 2006 года № 293 «Об утверждении формы представления перечня лиц, входящих в одну группу лиц», в том числе в виде схематического </text:span><text:span text:style-name="T36">изображения (древовидной схемы), а также на электронном носителе информации; <text:s/>с</text:span>ведения<text:span text:style-name="Основной_20_шрифт_20_абзаца"><text:span text:style-name="T27"> о совокупном размере выручки от реализации всех товаров (работ, услуг) за 2014-2016 год, определяемом в </text:span></text:span><text:soft-page-break/><text:span text:style-name="Основной_20_шрифт_20_абзаца"><text:span text:style-name="T27">соответствии со статьями 248 и 249 Налогового кодекса РФ. Данная информация Ответчиками Комиссии представлена не была. </text:span></text:span></text:p>
      <text:p text:style-name="P5"><text:span text:style-name="Основной_20_шрифт_20_абзаца"><text:span text:style-name="T27">Определением № 30/14393/17 от 07.02.2017 срок рассмотрения дела № 1-1-173/00-30-</text:span></text:span><text:span text:style-name="Основной_20_шрифт_20_абзаца"><text:span text:style-name="T26">16 был продлен на 6 месяцев до 05.09.2017.</text:span></text:span></text:p>
      <text:p text:style-name="P11"><text:span text:style-name="T8">В соответствии с п 1, 3, 5 ч. 2 ст. 39 Закона о защите конкуренции, основаниями для возбуждения дела № </text:span><text:span text:style-name="T10">1-11-173/00-30-16</text:span><text:span text:style-name="T9"> послужил</text:span><text:span text:style-name="T11">и: </text:span><text:span text:style-name="T9">поступивше</text:span><text:span text:style-name="T11">е</text:span><text:span text:style-name="T9"> в ФАС России </text:span><text:span text:style-name="T39">обращение Управления «М» ФСБ России (вх. ФАС России 137684-ДСП/16) о возможных нарушениях антимонопольного законодательства при размещении и исполнении государственных контрактов на поставку продуктов питания для нужд МВД России в период с 2012 по 2015 г.г. </text:span><text:span text:style-name="T11">(далее — Обращение); результаты проведенных внеплановых выездных проверок, при проведении которых были выявлены признаки нарушения антимонопольного законодательства, а также ФАС России были обнаружены </text:span><text:span text:style-name="T11">признаки нарушения антимонопольного законодательства в рамках анализа информации полученной в ответ на запросы от электронных торговых площадок (вх. ФАС России № 88796/16 от 22.06.2016, № 65565/16 от 11.05.2016, № 60404/16 от 28.04.2016, № 75154/16 от 26.05.2016,110068/16 от 27.07.2016). </text:span></text:p>
      <text:p text:style-name="P11"><text:span text:style-name="T29">Согласно изложенным в Обращении сведениям при подготовке аукционной документации на поставку продовольственных товаров, в техническом задании устанавливались требования, соответствующие продукции, поставляемой только ООО «УК Кайдзен» и иными коммерческими о</text:span><text:span text:style-name="T30">рганизациями, в числе которых: ООО «ЦентрХлебСоюз» (ИНН 7701983030), ООО «Агропромышленная компания» (ИНН 7728715381).</text:span></text:p>
      <text:p text:style-name="P6">В соответствии с приказами ФАС России от 23.03.2016 № 326/16, № 325/16, № 327/16, № 333/16 в отношении ООО «Управляющая Компания «КАЙДЗЕН», ООО «Торговая Производственная Компания «ПродМаркет», ООО «ЦентрХлебСоюз» и ООО «БМК» (далее — Проверяемые лица), соответственно, были проведены внеплановые выездные проверки. </text:p>
      <text:p text:style-name="P12"><text:soft-page-break/>В ходе проведения проверок инспекциями ФАС России, были осуществлены осмотры территорий, помещений, предметов и документов <text:span text:style-name="T3">Проверяемых лиц</text:span>, истребованы документы и информация, в том числе размещаемая ими на электронных торговых площадках при участии в аукционах в электронной форме на поставку продовольственных товаров для нуж<text:span text:style-name="T3">д ФКУ «Северо-Кавказское окружное управление материально-технического снабжения МВД России» (далее — ФКУ «СКОУМТС МВД России»)</text:span>. </text:p>
      <text:p text:style-name="P14"><text:span text:style-name="T38">В ходе анализа полученной в рамках проведенных внеплановых выездных проверок и полученных ФАС России ответов на запросы информации с электронных торговых площадок,</text:span><text:span text:style-name="T37"> установлено, </text:span><text:span text:style-name="T38">что Ответчики</text:span><text:span text:style-name="T37">, принимают участие в аукционах на поставку продуктов питания и продовольственных товаров, проводимых </text:span><text:span text:style-name="T38">ФКУ «СКОУМТС МВД России»</text:span><text:span text:style-name="T37">. При этом, данные </text:span><text:span text:style-name="T37">юридические лица участвуют в аукционах поочередно в зависимости от предмета закупки, их объемов и размера начальных (максимальных) цен контрактов. Несмотря на значительное число участников аукционов на поставку продовольственных товаров для нужд МВД России, указанные участники допускали минимальное снижение начальных (максимальных) цен контрактов в среднем от 0,5 до 1,5 %. </text:span></text:p>
      <text:p text:style-name="P12">Так анализ поведения участников при проведении аукционов в электронной форме (0358100010013003798, 0358100010013003799, 0358100010013003800, 0358100010013003801, 0358100010013003802, 0358100010013003803, 0358100010013003804) <text:span text:style-name="T3">(далее - Аукционы)</text:span> показал применение данной стратегии и модели поведения <text:span text:style-name="T3">(см. таблица № 1)</text:span>. <text:span text:style-name="T3">Общая сумма всех начальных максимальных цен контрактов по Аукционам составила 11 375 000 рублей.</text:span></text:p>
      <text:p text:style-name="P14"><text:span text:style-name="T37">Во всех </text:span><text:span text:style-name="T38">А</text:span><text:span text:style-name="T37">укционах </text:span><text:span text:style-name="T38">на поставку продовольствия для нужд ФКУ </text:span><text:soft-page-break/><text:span text:style-name="T38">«СКОУМТС МВД России» торги проходили по одному сценарию:</text:span><text:span text:style-name="T37"> несмотря на регулярное участие </text:span><text:span text:style-name="T38">Ответчиков</text:span><text:span text:style-name="T37">, </text:span><text:span text:style-name="T38">в числе которых</text:span><text:span text:style-name="T37"> ООО «ТК Кристалл», ООО «ЛЕНТОРИС», ООО «ЦентрХлебСоюз», ООО «Благовест», ООО «ТД «МОСАГРОПРОМ», поочередно побеждали только два хозяйствующих субъекта (ООО «Агропромышленная компания» и ООО «РЗСБ»). Остальные </text:span><text:span text:style-name="T38">Ответчики</text:span><text:span text:style-name="T37">, будучи допущенными к участию в аукционах,</text:span><text:span text:style-name="T12"> не подавали ценовых предложений ниже цены будущего победителя или не делали ценовых предложений вообще, тем самым отказываясь от конкурентной борьбы в пользу указанных хозяйствующих субъектов, несмотря на то, что ими были в полном объеме перечислены денежные средства в рамках обеспечения подачи заявок в вышеуказанных аукционах в электронной форме</text:span><text:span text:style-name="T37">. </text:span></text:p>
      <text:p text:style-name="P17"><text:span text:style-name="T3">Также в аукционе № 0358100010013003798, прослеживается следующая модель поведения: <text:s/>с целью передачи права заключения государственного </text:span><text:span text:style-name="T3">контракта ООО «РЗСБ», не смотря на то что, ответчиком ООО «Сервис-Продукт» было сделано ценовое предложение со снижением 2.2%, данная организация была отклонена, предоставив не соответствующие требованиям заказчика вторые части заявок. В соответствии с протоколом № 380/2 от 18.11.2013, <text:s/>ООО «Сервис-Продукт» в заявке не были представлены сведения, установленные документацией об открытом аукционе в электронной форме, а именно копии следующих документов: </text:span></text:p>
      <text:list xml:id="list2955630775208630035" text:style-name="L1">
        <text:list-item>
          <text:p text:style-name="P35"><text:span text:style-name="T3">документов </text:span>подтверждающих наличие производственных мощностей, технологического оборудования;</text:p>
        </text:list-item>
        <text:list-item>
          <text:p text:style-name="P35"><text:s/>выписка из Единого государственного реестра прав на недвижимое имущество и сделок с ним (выданный Федеральной регистрационной службой не ранее, чем за 90 дней до момента окончания подачи заявок на участие в аукционе), подтверждающей право пользования производственным помещением (имущественным комплексом); </text:p>
        </text:list-item>
        <text:list-item>
          <text:p text:style-name="P35"><text:soft-page-break/>документы, подтверждающие наличие договорной связи с непосредственным производителем продукции, если участник размещения заказа является управляющей компанией (головной организацией, торговым агентом и др.) по отношению к непосредственному производителю продукции, в дополнение к указанным выше документам на непосредственного производителя продукции; </text:p>
        </text:list-item>
        <text:list-item>
          <text:p text:style-name="P35">декларация о наличии в собственности, аренде (лизинге) технологического оборудования, необходимого для производства (поставки) продукции, являющейся предметом аукциона; подтверждающих наличие финансовых ресурсов: бухгалтерский баланс (форма 1); </text:p>
        </text:list-item>
        <text:list-item>
          <text:p text:style-name="P35">отчет о прибылях и убытках (форма 2); </text:p>
        </text:list-item>
        <text:list-item>
          <text:p text:style-name="P35">отчет об изменениях капитала (форма 3) (указанные документы должны быть подписаны руководителем и главным бухгалтером. Предприятие, перешедшее на систему упрощенного налогообложения, вместо копий бухгалтерской отчетности, представляют соответствующие документы о применении на предприятии упрощенной системы налогообложения. Участник размещения заказа, являющейся управляющей компанией (головной организацией, торговым агентом и др.,) по отношению к непосредственному производителю продукции, представляет указанные документы на себя и на непосредственного производителя продукции); подтверждающих наличие трудовых ресурсов: декларация о наличии соответствующих трудовых ресурсов, необходимых для выполнения государственного контракта. <text:span text:style-name="T3">Анализ данного протокола показывает намеренный характер подачи несоответствующей требованиям заказчика второй части заявок.</text:span> <text:span text:style-name="T3">Контракт по аукциону № 0358100010013003798 был заключен с ООО «РЗСБ».</text:span></text:p>
        </text:list-item>
      </text:list>
      <text:p text:style-name="P12"><text:span text:style-name="T3">В</text:span> ходе проведения описанных аукционов создавалась видимость конкуренции, что позволило обеспечить победу ООО «Агропромышленная <text:soft-page-break/>компания» и ООО «РЗСБ» с минимальным снижением начальной (максимальной) цены контрактов, <text:span text:style-name="T3">которая составила</text:span> не более чем 1,5 % <text:span text:style-name="T3">по всем Аукционам</text:span> и заключить государственные контракты в условиях устранения реальной конкуренции на торгах с целью поддержания цен на них. </text:p>
      <text:p text:style-name="P12">Таким образом, ООО «Агропромышленная компания», ООО «РЗСБ», ООО «ТК Кристалл», ООО «ЛЕНТОРИС», ООО «ЦентрХлебСоюз», ООО «Благовест», ООО «ТД «МОСАГРОПРОМ», <text:span text:style-name="T3">ООО «Сервис-Продукт», </text:span>создавая видимость конкуренции на рынке продовольственных товаров, поставляемых для нужд <text:span text:style-name="T3">ФКУ «СКОУМТС </text:span>МВД России», либо <text:span text:style-name="T3">отказывались от конкурентной борьбы <text:s/>в пользу будущих победителей, создавая видимость</text:span> конкуренци<text:span text:style-name="T3">и</text:span>, <text:span text:style-name="T3">либо предоставляли заведомо не соответствующие требованиям заказчика вторые части заявок, для обеспечения заключения контракта ООО «РЗСБ» либо ООО «Агропромышленная компания».</text:span></text:p>
      <text:p text:style-name="P23"><text:tab/>Изучив материалы проверки, <text:span text:style-name="T3">и</text:span>нспекциями ФАС России установлено, что в действиях <text:span text:style-name="T3">Ответчиков</text:span> имеются признаки заключения антиконкурентного соглашения, <text:span text:style-name="T3">запрещенного п. 2 ч. 1 ст. 11 Закона о защите конкуренции</text:span> направленного на поддержание цен на торгах <text:span text:style-name="T3">предметом которых являлась поставка</text:span> продовольственных товаров для нужд МВД России. <text:span text:style-name="T3">Предметом данного соглашения стало поддержание цен при проведении Аукционов на максимально высоком уровне в пользу ООО «Агропромышленная компания» и </text:span><text:span text:style-name="T3">ООО «РЗСБ». </text:span></text:p>
      <text:p text:style-name="P13">ФАС России для выявления других аукционов с аналогичным поведением Ответчиков были направлены запросы на электронные торговые площадки: ГУП «Агентство по государственному заказу Республики Татарстан» (исх. ФАС России № МО/88679/16, от 21.12.2016), АО «Единая электронная торговая площадка» (исх. ФАС России № МО/88661/16 от 21.12.2016), ООО «РТС-Тендер» (исх. ФАС России № МО/88663/16 от 21.12.2016), ЗАО «Сбербанк-АСТ» (исх. ФАС России № МО/88666/16 от 21.12.2016), ЗАО «ЭТС» (исх. ФАС <text:soft-page-break/>России № МО/88668/16 от 21.12.2016). В ходе анализа полученной информации, не были установлены аукционы с аналогичной моделью поведения участников на торгах. </text:p>
      <text:p text:style-name="P8">В ходе заседания Комиссии 14.03.2017, представители ООО «РЗСБ» пояснили, что никого из остальных Ответчиков, а также их представителей лично не знают, ни с кем из представителей других Ответчиков никаких контактов не имеют. <text:s/>Все аукционы по их мнению проходили в условиях «здоровой» конкуренции.</text:p>
      <text:p text:style-name="P37"><draw:frame draw:style-name="fr3" draw:name="Объект1" text:anchor-type="paragraph" svg:x="-1.958cm" svg:y="0.007cm" svg:width="29.051cm" svg:height="16.161cm" draw:z-index="0"><draw:object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3"><draw:frame draw:style-name="fr3" draw:name="Объект2" text:anchor-type="paragraph" svg:x="-0.7cm" svg:y="-0.437cm" svg:width="26.973cm" svg:height="17.544cm" draw:z-index="1"><draw:object xlink:href="./Object 2" xlink:type="simple" xlink:show="embed" xlink:actuate="onLoad"/><draw:image xlink:href="./ObjectReplacements/Object 2" xlink:type="simple" xlink:show="embed" xlink:actuate="onLoad"/><svg:desc>OLE-объект</svg:desc></draw:frame><text:soft-page-break/></text:p>
      <text:p text:style-name="P13"><text:soft-page-break/></text:p>
      <text:p text:style-name="P13"><draw:frame draw:style-name="fr3" draw:name="Объект3" text:anchor-type="paragraph" svg:x="-0.688cm" svg:y="0.083cm" svg:width="27.222cm" svg:height="11.495cm" draw:z-index="2"><draw:object xlink:href="./Object 3" xlink:type="simple" xlink:show="embed" xlink:actuate="onLoad"/><draw:image xlink:href="./ObjectReplacements/Object 3" xlink:type="simple" xlink:show="embed" xlink:actuate="onLoad"/><svg:desc>OLE-объект</svg:desc></draw:frame></text:p>
      <text:p text:style-name="P13">Таблица №1 поведения участников аукционов</text:p>
      <text:p text:style-name="P38"><text:span text:style-name="T14">Также ФАС России были направлены запросы в ФНС России (исх. ФАС России № МО/9844/17, МО/9844/17, МО/9849/17, МО/9854/17 от 17.02.2017). Согласно полученному ФАС России ответу (вх. ФАС России №28174-М/17 от 27.02.2017) на данные запросы ООО «Благовест», прекратило деятельность путем присоединении 21.08.2015. Правопреемником ООО «Благовест» является <text:s/>ООО «Велиал» (</text:span><text:span text:style-name="T15">ИНН </text:span><text:span text:style-name="T17">3525308369</text:span><text:span text:style-name="T16">). <text:s/>Согласно выписке из ЕГРЮЛ, полученной ФАС России на официальном сайте ФНС </text:span><text:a xlink:type="simple" xlink:href="https://egrul.nalog.ru/"><text:span text:style-name="T40">https://egrul.nalog.ru/</text:span></text:a><text:span text:style-name="T16">, ООО «Велиал» прекратило свою деятельность путем присоединения 22.04.2016. Правопреемником ООО «Велиал» является ООО «Тил» (ИНН 2311188158). Таким образом, конечным правопреемником ООО «Благовест» является ООО «Тил»</text:span></text:p>
      <text:p text:style-name="P15">ФАС России были получены пояснения ООО «РЗСБ» по делу, касательно выигранных ООО «РЗСБ» аукционов 0358100010013003798 и 0358100010013003800, в которых предметом закупки являлось сгущеное молоко и масло сливочное (вх. ФАС России № 11705/17 от 26.01.2017). ООО «РЗСБ» приложило к пояснениям докладную экономиста ООО «РЗСБ» от 01.01.2013 и ответ на запрос от Территориального органа федеральной службы государственной статистики по Ростовской области, касательно цен в 2013 году на масло сливочное и молоко сгущённое. По мнению представленному ООО «РЗСБ», начальные (максимальные) цены на аукционах были ниже среднерыночных на тот период времени, чем и объясняется поведение участников торгов, в результате которого снижение цены оказалось в пределах 0,5% - 1,5%.</text:p>
      <text:p text:style-name="P25"><text:tab/>В соответствии с п. 2 ч. 1 ст. 11 Закона о защите конкуренции признаются картелем и запрещаются соглашения между хозяйствующими субъектами — конкурентами, то есть между хозяйствующими субъектами, осуществляющими приобретение товаров на одном товарном рынке, если такие соглашения приводят или могут привести к повышению, снижению или поддержанию цен <text:soft-page-break/>на торгах. </text:p>
      <text:p text:style-name="P24"><text:tab/>В силу статьи 4 Закона о защите конкуренции конкуренция определяется как соперничество хозяйствующих субъектов, при котором сам самостоятельными действиями каждого из них исключается или ограничивается возможность каждого из низ в одностороннем порядке воздействовать на общие условия обращения товаров на соответствующем рынке.</text:p>
      <text:p text:style-name="P24"><text:tab/>Согласно ч. 1 ст. 434 Гражданского кодекса Российской Федерации (далее - ГК), договор может быть заключен в любой форме, предусмотренной для совершения сделок, если законом для договоров данного вида не установлена определенная форма. </text:p>
      <text:p text:style-name="P24"><text:tab/>Согласно ч.1 ст. 158 ГК сделки совершаются в устной или письменной форме. Согласно ч. 2 ст. 158 ГК следует, что сделка, которая может быть совершена устно, считается совершенной и в том случае, когда из поведения лица явствует его воля совершить сделку. </text:p>
      <text:p text:style-name="P24"><text:tab/>Законом о защите конкуренции не установлено специального требования к форме соглашения хозяйствующих субъектов, направленного на ограничение конкуренции. Пункт 18 ст. 4 Закона о защите конкуренции подразумевает тот факт, что соглашение между хозяйствующими субъектами может быть заключено как в письменной, так и в устной форме. </text:p>
      <text:p text:style-name="P24"><text:tab/>Из анализа вышеперечисленных норм следует, что факт наличия антиконкурентного соглашения не ставится в зависимость от его заключения в виде договора по правилам, установленным гражданским законодательством. </text:p>
      <text:p text:style-name="P24"><text:tab/>В соответствии со ч. 2 ст. 8 Закона о защите конкуренции, совершение лицами, указанными в ч. 1 ст. 8 Закона о защите конкуренции, действий, по соглашению не относятся к согласованным действиям, а являются соглашением. </text:p>
      <text:p text:style-name="P7"><text:span text:style-name="Основной_20_шрифт_20_абзаца"><text:span text:style-name="T28">Поскольку картелем является соглашение, запрещенное законом и </text:span></text:span><text:soft-page-break/><text:span text:style-name="Основной_20_шрифт_20_абзаца"><text:span text:style-name="T28">влекущее административную или уголовную ответственность, данные соглашения заключаются преимущественно посредством устных договоренностей, электронной переписки, либо конклюдентных действий участников картеля, не являющихся его инициаторами.</text:span></text:span></text:p>
      <text:p text:style-name="P16">Датой возможного заключения антиконкурентного соглашения является дата не позднее даты извещения о проведении Аукционов в единой информационной системе в сфере закупок, то есть 28.10.2013. Правонарушение в рассматриваемом деле состоит в заключении и реализации антиконкурентного соглашения и включает весь период действия государственных контрактов, в последующем заключенных между ФКУ «СКОУМТС МВД России» и победителями Аукционов ООО «РЗСБ» и ООО «Агропромышленная компания», и оканчивается в момент полного исполнения обязательств заказчика перед поставщиком. Таким образом, датой прекращения действия антиконкурентного соглашения является дата окончания исполнения государственных контрактов, а именно февраль 2014 года. </text:p>
      <text:p text:style-name="P16">Согласно ст. 41.1 Закона о защите конкуренции дело о нарушении антимонопольного законодательства подлежит прекращению по истечении трех лет со дня совершения нарушения антимонопольного законодательства — со дня окончания нарушения или его обнаружения. В данном случае правонарушение является длящимся.</text:p>
      <text:p text:style-name="P16">На момент заседания Комиссии 14.03.2017, трехлетний срок давности нарушения антимонопольного законодательства, установленный ст. 41.1 Закона о защите конкуренции истек, а следовательно дело № 1-11-173/00-30-16 подлежит прекращению. </text:p>
      <text:p text:style-name="P16">На основании вышеизложенного, Комиссия ФАС России руководствуясь ст. ст. 23, 39, 41, 41.1, 49, 48 Закона о Защите конкуренции,</text:p>
      <text:p text:style-name="P21">РЕШИЛА:</text:p>
      <text:p text:style-name="P10"><text:soft-page-break/></text:p>
      <text:list xml:id="list7807696095517279697" text:style-name="L2">
        <text:list-item>
          <text:list>
            <text:list-item>
              <text:list>
                <text:list-item>
                  <text:p text:style-name="P32"><text:span text:style-name="T31">Прекратить рассмотрение дела № </text:span><text:span text:style-name="T32">1-11-173/00-30-16 </text:span><text:span text:style-name="T31">о нарушении </text:span><text:span text:style-name="T33">ООО «ЦентрХлебСоюз», ООО «ТК «Кристалл», ООО «ЛЕНТОРИС» , ООО «Благовест», ООО «ТД «МОСАГРОПРОМ», ООО «Агропромышленная компания», ООО «Сервис-Продукт», ООО «Ростовская заготовительно-сбытовая база» (ООО «РЗСБ») пункта 2 части 1 статьи 11 Федерального закона от 26.07.2006 № 135-ФЗ «О защите конкуренции»</text:span><text:span text:style-name="T34"> в</text:span><text:span text:style-name="T20"> связи с истечением срока давности</text:span><text:span text:style-name="T31"> со дня нарушения антимонопольного законодательства.</text:span></text:p>
                </text:list-item>
                <text:list-item>
                  <text:p text:style-name="P33">В связи с реорганизацией ООО «Благовест» в форме присоединения, направить копию настоящего решения ООО «Тил»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RCyrMT" svg:font-family="TimesNRCyrMT"/>
    <style:font-face style:name="Sylfaen" svg:font-family="Sylfae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91D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7-31674(1) </text:p></draw:text-box></draw:frame><draw:frame draw:style-name="Mfr1" draw:name="SpdTextFrame" text:anchor-type="paragraph" svg:x="0.499cm" svg:y="28.7cm" svg:width="4.8cm" draw:z-index="16"><draw:text-box fo:min-height="0.041cm"><text:p text:style-name="Frame_20_contents">2017-316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5"><draw:text-box fo:min-height="0.041cm"><text:p text:style-name="Frame_20_contents">2017-31674(1) </text:p></draw:text-box></draw:frame><draw:frame draw:style-name="Mfr2" draw:name="SpdBarcode" text:anchor-type="paragraph" svg:x="0cm" svg:width="3.6cm" svg:height="0.78cm" draw:z-index="26"><draw:image xlink:href="Pictures/10000201000000780000001A4691DC71.png" xlink:type="simple" xlink:show="embed" xlink:actuate="onLoad"/></draw:frame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6:42:36.35</meta:creation-date>
    <meta:generator>OpenOffice.org/3.4.1$Win32 OpenOffice.org_project/341m1$Build-9593</meta:generator>
    <meta:editing-duration>PT1M14S</meta:editing-duration>
    <meta:editing-cycles>2</meta:editing-cycles>
    <dc:date>2017-03-31T11:09:16.72</dc:date>
    <meta:document-statistic meta:table-count="0" meta:image-count="1" meta:object-count="3" meta:page-count="15" meta:paragraph-count="52" meta:word-count="2358" meta:character-count="18486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55cm"/>
    </style:style>
    <style:style style:name="co3" style:family="table-column">
      <style:table-column-properties fo:break-before="auto" style:column-width="2.702cm"/>
    </style:style>
    <style:style style:name="co4" style:family="table-column">
      <style:table-column-properties fo:break-before="auto" style:column-width="2.457cm"/>
    </style:style>
    <style:style style:name="co5" style:family="table-column">
      <style:table-column-properties fo:break-before="auto" style:column-width="1.9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1.508cm" fo:break-before="auto" style:use-optimal-row-height="tru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89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854cm" fo:break-before="auto" style:use-optimal-row-height="false"/>
    </style:style>
    <style:style style:name="ro9" style:family="table-row">
      <style:table-row-properties style:row-height="0.764cm" fo:break-before="auto" style:use-optimal-row-height="false"/>
    </style:style>
    <style:style style:name="ro10" style:family="table-row">
      <style:table-row-properties style:row-height="1.1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font-name="Times New Roman" fo:font-size="8pt" style:font-size-asian="8pt" style:font-name-complex="Times New Roman" style:font-size-complex="8pt"/>
    </style:style>
    <style:style style:name="ce4" style:family="table-cell" style:parent-style-name="Default">
      <style:table-cell-properties style:glyph-orientation-vertical="0" fo:border-bottom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number-columns-repeated="12"/>
        </table:table-row>
        <table:table-row table:style-name="ro2">
          <table:table-cell table:style-name="ce1" office:value-type="string">
            <text:p>№ аукциона</text:p>
          </table:table-cell>
          <table:table-cell table:style-name="ce1" office:value-type="string">
            <text:p>Заказчик</text:p>
          </table:table-cell>
          <table:table-cell table:style-name="ce1" office:value-type="string">
            <text:p>Наименование закупки</text:p>
          </table:table-cell>
          <table:table-cell table:style-name="ce1" office:value-type="string">
            <text:p>Начальная максимальная цена контракта (НМЦК) руб.</text:p>
          </table:table-cell>
          <table:table-cell table:style-name="ce1" office:value-type="string">
            <text:p>Участники</text:p>
          </table:table-cell>
          <table:table-cell table:style-name="ce1" office:value-type="string">
            <text:p>IP - адрес</text:p>
          </table:table-cell>
          <table:table-cell table:style-name="ce1" office:value-type="string">
            <text:p>Участники, допущенные к торгам</text:p>
          </table:table-cell>
          <table:table-cell table:style-name="ce1" office:value-type="string">
            <text:p>Торги (ценовые предложения) Хозяйствующие субъекты</text:p>
          </table:table-cell>
          <table:table-cell table:style-name="ce1" office:value-type="string">
            <text:p>IP - адрес</text:p>
          </table:table-cell>
          <table:table-cell table:style-name="ce1" office:value-type="string">
            <text:p>Снижение (руб.)</text:p>
          </table:table-cell>
          <table:table-cell table:style-name="ce1" office:value-type="string">
            <text:p>% снижения</text:p>
          </table:table-cell>
          <table:table-cell table:style-name="ce1" office:value-type="string">
            <text:p>Победитель аукциона</text:p>
          </table:table-cell>
        </table:table-row>
        <table:table-row table:style-name="ro3">
          <table:table-cell table:style-name="ce2" office:value-type="string" table:number-columns-spanned="1" table:number-rows-spanned="8">
            <text:p>0358100010013003798</text:p>
          </table:table-cell>
          <table:table-cell table:style-name="ce3" office:value-type="string">
            <text:p>ФКУ «СКОУМТС МВД России»</text:p>
          </table:table-cell>
          <table:table-cell table:style-name="ce2" office:value-type="string" table:number-columns-spanned="1" table:number-rows-spanned="8">
            <text:p>ПРОДОВОЛЬСТВЕННЫЕ ТОВАРЫ 1</text:p>
          </table:table-cell>
          <table:table-cell table:style-name="ce2" office:value-type="string" table:number-columns-spanned="1" table:number-rows-spanned="8">
            <text:p>1.050.000</text:p>
          </table:table-cell>
          <table:table-cell table:style-name="ce2" office:value-type="string">
            <text:p>ООО Сервис-Продукт</text:p>
          </table:table-cell>
          <table:table-cell table:style-name="ce2" office:value-type="string">
            <text:p>109.195.227.51</text:p>
          </table:table-cell>
          <table:table-cell table:style-name="ce2" office:value-type="string">
            <text:p>ООО Сервис-Продукт</text:p>
          </table:table-cell>
          <table:table-cell table:style-name="ce2" office:value-type="string">
            <text:p>ООО Сервис-Продукт <text:span text:style-name="T1">(не соответствует требованиям)</text:span></text:p>
          </table:table-cell>
          <table:table-cell table:style-name="ce2" office:value-type="string">
            <text:p>109.195.227.51</text:p>
          </table:table-cell>
          <table:table-cell table:style-name="ce9" office:value-type="float" office:value="1026852.27">
            <text:p>1026852,27</text:p>
          </table:table-cell>
          <table:table-cell table:style-name="ce2" office:value-type="string">
            <text:p>2,2%</text:p>
          </table:table-cell>
          <table:table-cell table:style-name="ce11" table:number-columns-spanned="1" table:number-rows-spanned="7"/>
        </table:table-row>
        <table:table-row table:style-name="ro4">
          <table:covered-table-cell table:style-name="ce2"/>
          <table:table-cell table:style-name="ce4"/>
          <table:covered-table-cell table:number-columns-repeated="2" table:style-name="ce2"/>
          <table:table-cell table:style-name="ce2" office:value-type="string">
            <text:p>ООО «ТК Кристалл»</text:p>
          </table:table-cell>
          <table:table-cell table:style-name="ce2" office:value-type="string">
            <text:p>95.129.166.113</text:p>
          </table:table-cell>
          <table:table-cell table:number-columns-repeated="2" table:style-name="ce2" office:value-type="string">
            <text:p>ООО «ТК Кристалл»</text:p>
          </table:table-cell>
          <table:table-cell table:style-name="ce2" office:value-type="string">
            <text:p>95.129.166.113</text:p>
          </table:table-cell>
          <table:table-cell table:style-name="ce11" table:number-columns-spanned="1" table:number-rows-spanned="6"/>
          <table:table-cell table:style-name="ce11" table:number-columns-spanned="1" table:number-rows-spanned="6"/>
          <table:covered-table-cell table:style-name="ce11"/>
        </table:table-row>
        <table:table-row table:style-name="ro5">
          <table:covered-table-cell table:style-name="ce2"/>
          <table:table-cell table:style-name="ce4"/>
          <table:covered-table-cell table:number-columns-repeated="2" table:style-name="ce2"/>
          <table:table-cell table:style-name="ce2" office:value-type="string">
            <text:p>ООО "ЛЕНТОРИС""</text:p>
          </table:table-cell>
          <table:table-cell table:style-name="ce2" office:value-type="string">
            <text:p>37.110.146.110</text:p>
          </table:table-cell>
          <table:table-cell table:number-columns-repeated="2" table:style-name="ce2" office:value-type="string">
            <text:p>ООО "ЛЕНТОРИС""</text:p>
          </table:table-cell>
          <table:table-cell table:style-name="ce2" office:value-type="string">
            <text:p>109.188.127.52</text:p>
          </table:table-cell>
          <table:covered-table-cell table:number-columns-repeated="3" table:style-name="ce11"/>
        </table:table-row>
        <table:table-row table:style-name="ro6">
          <table:covered-table-cell table:style-name="ce2"/>
          <table:table-cell table:style-name="ce4"/>
          <table:covered-table-cell table:number-columns-repeated="2" table:style-name="ce2"/>
          <table:table-cell table:style-name="ce2" office:value-type="string">
            <text:p>ООО "ЦентрХлебСоюз"</text:p>
          </table:table-cell>
          <table:table-cell table:style-name="ce2" office:value-type="string">
            <text:p>188.187.0.219</text:p>
          </table:table-cell>
          <table:table-cell table:style-name="ce2" office:value-type="string">
            <text:p>ООО "ЦентрХлебСоюз"</text:p>
          </table:table-cell>
          <table:table-cell table:style-name="ce2" office:value-type="string">
            <text:p>ООО "ЦентрХлебСоюз"</text:p>
          </table:table-cell>
          <table:table-cell table:style-name="ce2" office:value-type="string">
            <text:p>188.187.0.219</text:p>
          </table:table-cell>
          <table:covered-table-cell table:number-columns-repeated="3" table:style-name="ce11"/>
        </table:table-row>
        <table:table-row table:style-name="ro7">
          <table:covered-table-cell table:style-name="ce2"/>
          <table:table-cell table:style-name="ce4"/>
          <table:covered-table-cell table:number-columns-repeated="2" table:style-name="ce2"/>
          <table:table-cell table:style-name="ce2" office:value-type="string">
            <text:p>ООО "Агропромышленная компания"</text:p>
          </table:table-cell>
          <table:table-cell table:style-name="ce2" office:value-type="string">
            <text:p>188.187.0.219</text:p>
          </table:table-cell>
          <table:table-cell table:number-columns-repeated="2" table:style-name="ce2" office:value-type="string">
            <text:p>ООО "Агропромышленная компания"</text:p>
          </table:table-cell>
          <table:table-cell table:style-name="ce2" office:value-type="string">
            <text:p>188.187.0.219</text:p>
          </table:table-cell>
          <table:covered-table-cell table:number-columns-repeated="3" table:style-name="ce11"/>
        </table:table-row>
        <table:table-row table:style-name="ro8">
          <table:covered-table-cell table:style-name="ce2"/>
          <table:table-cell table:style-name="ce4"/>
          <table:covered-table-cell table:number-columns-repeated="2" table:style-name="ce2"/>
          <table:table-cell table:style-name="ce2" office:value-type="string">
            <text:p>ООО "Благовест""</text:p>
          </table:table-cell>
          <table:table-cell table:style-name="ce2" office:value-type="string">
            <text:p>62.76.19.13</text:p>
          </table:table-cell>
          <table:table-cell table:number-columns-repeated="2" table:style-name="ce2" office:value-type="string">
            <text:p>ООО "Благовест""</text:p>
          </table:table-cell>
          <table:table-cell table:style-name="ce2" office:value-type="string">
            <text:p>62.76.19.13</text:p>
          </table:table-cell>
          <table:covered-table-cell table:number-columns-repeated="3" table:style-name="ce11"/>
        </table:table-row>
        <table:table-row table:style-name="ro7">
          <table:covered-table-cell table:style-name="ce2"/>
          <table:table-cell table:style-name="ce4"/>
          <table:covered-table-cell table:number-columns-repeated="2" table:style-name="ce2"/>
          <table:table-cell table:style-name="ce2" office:value-type="string">
            <text:p>ООО "ТД "МОСАГРОПРОМ"</text:p>
          </table:table-cell>
          <table:table-cell table:style-name="ce2" office:value-type="string">
            <text:p>213.27.48.90</text:p>
          </table:table-cell>
          <table:table-cell table:number-columns-repeated="2" table:style-name="ce2" office:value-type="string">
            <text:p>ООО "ТД "МОСАГРОПРОМ"</text:p>
          </table:table-cell>
          <table:table-cell table:style-name="ce2" office:value-type="string">
            <text:p>77.45.200.2</text:p>
          </table:table-cell>
          <table:covered-table-cell table:number-columns-repeated="3" table:style-name="ce11"/>
        </table:table-row>
        <table:table-row table:style-name="ro1">
          <table:covered-table-cell table:style-name="ce2"/>
          <table:table-cell table:style-name="ce5"/>
          <table:covered-table-cell table:number-columns-repeated="2" table:style-name="ce2"/>
          <table:table-cell table:style-name="ce6" office:value-type="string">
            <text:p>ООО "РЗСБ"</text:p>
          </table:table-cell>
          <table:table-cell table:style-name="ce6" office:value-type="string">
            <text:p>109.195.228.38</text:p>
          </table:table-cell>
          <table:table-cell table:number-columns-repeated="2" table:style-name="ce6" office:value-type="string">
            <text:p>ООО "РЗСБ"</text:p>
          </table:table-cell>
          <table:table-cell table:style-name="ce6" office:value-type="string">
            <text:p>109.195.228.38</text:p>
          </table:table-cell>
          <table:table-cell table:style-name="ce10" office:value-type="float" office:value="1034250">
            <text:p>1034250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ООО "РЗСБ"</text:p>
          </table:table-cell>
        </table:table-row>
        <table:table-row table:style-name="ro1">
          <table:table-cell table:style-name="ce2" office:value-type="string" table:number-columns-spanned="1" table:number-rows-spanned="7">
            <text:p>0358100010013003799</text:p>
          </table:table-cell>
          <table:table-cell table:style-name="ce2" office:value-type="string" table:number-columns-spanned="1" table:number-rows-spanned="7">
            <text:p>федеральное казенное учреждение "Северо-Кавказское окружное управление материально-технического снабжения Министерства внутренних дел Российской Федерации"</text:p>
          </table:table-cell>
          <table:table-cell table:style-name="ce2" office:value-type="string" table:number-columns-spanned="1" table:number-rows-spanned="7">
            <text:p>ПРОДОВОЛЬСТВЕННЫЕ ТОВАРЫ 2</text:p>
          </table:table-cell>
          <table:table-cell table:style-name="ce2" office:value-type="string" table:number-columns-spanned="1" table:number-rows-spanned="7">
            <text:p>1.050.000</text:p>
          </table:table-cell>
          <table:table-cell table:style-name="ce7" office:value-type="string">
            <text:p>ООО "РЗСБ"</text:p>
          </table:table-cell>
          <table:table-cell table:style-name="ce8" office:value-type="string">
            <text:p>109.195.228.38</text:p>
          </table:table-cell>
          <table:table-cell table:number-columns-repeated="2" table:style-name="ce7" office:value-type="string">
            <text:p>ООО "РЗСБ"</text:p>
          </table:table-cell>
          <table:table-cell table:style-name="ce8" office:value-type="string">
            <text:p>109.195.228.38</text:p>
          </table:table-cell>
          <table:table-cell table:style-name="ce8" office:value-type="float" office:value="1039500">
            <text:p>1039500</text:p>
          </table:table-cell>
          <table:table-cell table:style-name="ce7" office:value-type="string">
            <text:p>1 %</text:p>
          </table:table-cell>
          <table:table-cell table:style-name="ce7" office:value-type="string">
            <text:p>ООО "РЗСБ"</text:p>
          </table:table-cell>
        </table:table-row>
        <table:table-row table:style-name="ro7">
          <table:covered-table-cell table:number-columns-repeated="4" table:style-name="ce2"/>
          <table:table-cell table:style-name="ce2" office:value-type="string">
            <text:p>ООО "ТД "МОСАГРОПРОМ"</text:p>
          </table:table-cell>
          <table:table-cell table:style-name="ce9" office:value-type="string">
            <text:p>213.27.48.90</text:p>
          </table:table-cell>
          <table:table-cell table:number-columns-repeated="2" table:style-name="ce2" office:value-type="string">
            <text:p>ООО "ТД "МОСАГРОПРОМ"</text:p>
          </table:table-cell>
          <table:table-cell table:style-name="ce9" office:value-type="string">
            <text:p>77.45.200.2</text:p>
          </table:table-cell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</table:table-row>
        <table:table-row table:style-name="ro9">
          <table:covered-table-cell table:number-columns-repeated="4" table:style-name="ce2"/>
          <table:table-cell table:style-name="ce2" office:value-type="string">
            <text:p>ООО "Благовест""</text:p>
          </table:table-cell>
          <table:table-cell table:style-name="ce9" office:value-type="string">
            <text:p>62.76.19.13</text:p>
          </table:table-cell>
          <table:table-cell table:number-columns-repeated="2" table:style-name="ce2" office:value-type="string">
            <text:p>ООО "Благовест""</text:p>
          </table:table-cell>
          <table:table-cell table:style-name="ce9" office:value-type="string">
            <text:p>62.76.19.13</text:p>
          </table:table-cell>
          <table:covered-table-cell table:number-columns-repeated="3" table:style-name="ce11"/>
        </table:table-row>
        <table:table-row table:style-name="ro6">
          <table:covered-table-cell table:number-columns-repeated="4" table:style-name="ce2"/>
          <table:table-cell table:style-name="ce2" office:value-type="string">
            <text:p>ООО "ЦентрХлебСоюз"</text:p>
          </table:table-cell>
          <table:table-cell table:style-name="ce9" office:value-type="string">
            <text:p>188.187.0.219</text:p>
          </table:table-cell>
          <table:table-cell table:style-name="ce2" office:value-type="string">
            <text:p>ООО "ЦентрХлебСоюз"</text:p>
          </table:table-cell>
          <table:table-cell table:style-name="ce2" office:value-type="string">
            <text:p>ООО "ЦентрХлебСоюз"</text:p>
          </table:table-cell>
          <table:table-cell table:style-name="ce9" office:value-type="string">
            <text:p>188.187.0.219</text:p>
          </table:table-cell>
          <table:covered-table-cell table:number-columns-repeated="3" table:style-name="ce11"/>
        </table:table-row>
        <table:table-row table:style-name="ro10">
          <table:covered-table-cell table:number-columns-repeated="4" table:style-name="ce2"/>
          <table:table-cell table:style-name="ce6" office:value-type="string">
            <text:p>ООО "Агропромышленная компания"</text:p>
          </table:table-cell>
          <table:table-cell table:style-name="ce10" office:value-type="string">
            <text:p>188.187.0.219</text:p>
          </table:table-cell>
          <table:table-cell table:number-columns-repeated="2" table:style-name="ce6" office:value-type="string">
            <text:p>ООО "Агропромышленная компания"</text:p>
          </table:table-cell>
          <table:table-cell table:style-name="ce10" office:value-type="string">
            <text:p>188.187.0.219</text:p>
          </table:table-cell>
          <table:table-cell table:style-name="ce10" office:value-type="float" office:value="1034250">
            <text:p>1034250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ООО "Агропромышленная компания"</text:p>
          </table:table-cell>
        </table:table-row>
        <table:table-row table:style-name="ro6">
          <table:covered-table-cell table:number-columns-repeated="4" table:style-name="ce2"/>
          <table:table-cell table:style-name="ce2" office:value-type="string">
            <text:p>ООО "ЛЕНТОРИС""</text:p>
          </table:table-cell>
          <table:table-cell table:style-name="ce9" office:value-type="string">
            <text:p>37.110.146.110</text:p>
          </table:table-cell>
          <table:table-cell table:number-columns-repeated="2" table:style-name="ce2" office:value-type="string">
            <text:p>ООО "ЛЕНТОРИС""</text:p>
          </table:table-cell>
          <table:table-cell table:style-name="ce9" office:value-type="string">
            <text:p>109.188.127.52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</table:table-row>
        <table:table-row table:style-name="ro6">
          <table:covered-table-cell table:number-columns-repeated="4" table:style-name="ce2"/>
          <table:table-cell table:style-name="ce2" office:value-type="string">
            <text:p>ООО «ТК Кристалл»</text:p>
          </table:table-cell>
          <table:table-cell table:style-name="ce9" office:value-type="string">
            <text:p>95.129.166.113</text:p>
          </table:table-cell>
          <table:table-cell table:number-columns-repeated="2" table:style-name="ce2" office:value-type="string">
            <text:p>ООО «ТК Кристалл»</text:p>
          </table:table-cell>
          <table:table-cell table:style-name="ce9" office:value-type="string">
            <text:p>95.129.166.113</text:p>
          </table:table-cell>
          <table:covered-table-cell table:number-columns-repeated="3" table:style-name="ce11"/>
        </table:table-row>
        <table:table-row table:style-name="ro1" table:number-rows-repeated="1048558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.03.2017</text:date>, <text:time>10:23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2.503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2.0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155cm" fo:break-before="auto" style:use-optimal-row-height="true"/>
    </style:style>
    <style:style style:name="ro8" style:family="table-row">
      <style:table-row-properties style:row-height="0.7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table table:name="Лист1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17">
          <table:table-cell table:number-columns-repeated="12"/>
        </table:table-row>
        <table:table-row table:style-name="ro2">
          <table:table-cell table:style-name="ce1" office:value-type="string" table:number-columns-spanned="1" table:number-rows-spanned="7">
            <text:p>0358100010013003800</text:p>
          </table:table-cell>
          <table:table-cell table:style-name="ce1" office:value-type="string" table:number-columns-spanned="1" table:number-rows-spanned="7">
            <text:p>федеральное казенное учреждение "Северо-Кавказское окружное управление материально-технического снабжения Министерства внутренних дел Российской Федерации"</text:p>
          </table:table-cell>
          <table:table-cell table:style-name="ce1" office:value-type="string" table:number-columns-spanned="1" table:number-rows-spanned="7">
            <text:p>ПРОДОВОЛЬСТВЕННЫЕ ТОВАРЫ 3</text:p>
          </table:table-cell>
          <table:table-cell table:style-name="ce2" office:value-type="float" office:value="1575000" table:number-columns-spanned="1" table:number-rows-spanned="7">
            <text:p>1575000</text:p>
          </table:table-cell>
          <table:table-cell table:style-name="ce3" office:value-type="string">
            <text:p>ООО «ТК Кристалл»</text:p>
          </table:table-cell>
          <table:table-cell table:style-name="ce5" office:value-type="string">
            <text:p>95.129.166.113</text:p>
          </table:table-cell>
          <table:table-cell table:number-columns-repeated="2" table:style-name="ce3" office:value-type="string">
            <text:p>ООО «ТК Кристалл»</text:p>
          </table:table-cell>
          <table:table-cell table:style-name="ce5" office:value-type="string">
            <text:p>95.129.166.113</text:p>
          </table:table-cell>
          <table:table-cell table:style-name="ce5" office:value-type="float" office:value="1567125">
            <text:p>1567125</text:p>
          </table:table-cell>
          <table:table-cell table:style-name="ce3" office:value-type="string">
            <text:p>0,5%</text:p>
          </table:table-cell>
          <table:table-cell table:style-name="ce7" table:number-columns-spanned="1" table:number-rows-spanned="6"/>
        </table:table-row>
        <table:table-row table:style-name="ro3">
          <table:covered-table-cell table:number-columns-repeated="3" table:style-name="ce1"/>
          <table:covered-table-cell table:style-name="ce2"/>
          <table:table-cell table:style-name="ce1" office:value-type="string">
            <text:p>ООО "ЛЕНТОРИС""</text:p>
          </table:table-cell>
          <table:table-cell table:style-name="ce2" office:value-type="string">
            <text:p>37.110.146.110</text:p>
          </table:table-cell>
          <table:table-cell table:number-columns-repeated="2" table:style-name="ce1" office:value-type="string">
            <text:p>ООО "ЛЕНТОРИС""</text:p>
          </table:table-cell>
          <table:table-cell table:style-name="ce2" office:value-type="string">
            <text:p>109.188.127.52</text:p>
          </table:table-cell>
          <table:table-cell table:style-name="ce7" table:number-columns-spanned="1" table:number-rows-spanned="5"/>
          <table:table-cell table:style-name="ce7" table:number-columns-spanned="1" table:number-rows-spanned="5"/>
          <table:covered-table-cell table:style-name="ce7"/>
        </table:table-row>
        <table:table-row table:style-name="ro4">
          <table:covered-table-cell table:number-columns-repeated="3" table:style-name="ce1"/>
          <table:covered-table-cell table:style-name="ce2"/>
          <table:table-cell table:style-name="ce1" office:value-type="string">
            <text:p>ООО "Агропромышленная компания"</text:p>
          </table:table-cell>
          <table:table-cell table:style-name="ce2" office:value-type="string">
            <text:p>188.187.0.219</text:p>
          </table:table-cell>
          <table:table-cell table:number-columns-repeated="2" table:style-name="ce1" office:value-type="string">
            <text:p>ООО "Агропромышленная компания"</text:p>
          </table:table-cell>
          <table:table-cell table:style-name="ce2" office:value-type="string">
            <text:p>188.187.0.219</text:p>
          </table:table-cell>
          <table:covered-table-cell table:number-columns-repeated="3" table:style-name="ce7"/>
        </table:table-row>
        <table:table-row table:style-name="ro4">
          <table:covered-table-cell table:number-columns-repeated="3" table:style-name="ce1"/>
          <table:covered-table-cell table:style-name="ce2"/>
          <table:table-cell table:style-name="ce1" office:value-type="string">
            <text:p>ООО "ЦентрХлебСоюз"</text:p>
          </table:table-cell>
          <table:table-cell table:style-name="ce2" office:value-type="string">
            <text:p>188.187.0.219</text:p>
          </table:table-cell>
          <table:table-cell table:style-name="ce1" office:value-type="string">
            <text:p>ООО "ЦентрХлебСоюз"</text:p>
          </table:table-cell>
          <table:table-cell table:style-name="ce1" office:value-type="string">
            <text:p>ООО "ЦентрХлебСоюз"</text:p>
          </table:table-cell>
          <table:table-cell table:style-name="ce2" office:value-type="string">
            <text:p>188.187.0.219</text:p>
          </table:table-cell>
          <table:covered-table-cell table:number-columns-repeated="3" table:style-name="ce7"/>
        </table:table-row>
        <table:table-row table:style-name="ro5">
          <table:covered-table-cell table:number-columns-repeated="3" table:style-name="ce1"/>
          <table:covered-table-cell table:style-name="ce2"/>
          <table:table-cell table:style-name="ce1" office:value-type="string">
            <text:p>ООО "Благовест""</text:p>
          </table:table-cell>
          <table:table-cell table:style-name="ce2" office:value-type="string">
            <text:p>62.76.19.13</text:p>
          </table:table-cell>
          <table:table-cell table:number-columns-repeated="2" table:style-name="ce1" office:value-type="string">
            <text:p>ООО "Благовест""</text:p>
          </table:table-cell>
          <table:table-cell table:style-name="ce2" office:value-type="string">
            <text:p>62.76.19.13</text:p>
          </table:table-cell>
          <table:covered-table-cell table:number-columns-repeated="3" table:style-name="ce7"/>
        </table:table-row>
        <table:table-row table:style-name="ro4">
          <table:covered-table-cell table:number-columns-repeated="3" table:style-name="ce1"/>
          <table:covered-table-cell table:style-name="ce2"/>
          <table:table-cell table:style-name="ce1" office:value-type="string">
            <text:p>ООО "ТД "МОСАГРОПРОМ"</text:p>
          </table:table-cell>
          <table:table-cell table:style-name="ce2" office:value-type="string">
            <text:p>213.27.48.90</text:p>
          </table:table-cell>
          <table:table-cell table:number-columns-repeated="2" table:style-name="ce1" office:value-type="string">
            <text:p>ООО "ТД "МОСАГРОПРОМ"</text:p>
          </table:table-cell>
          <table:table-cell table:style-name="ce2" office:value-type="string">
            <text:p>77.45.200.2</text:p>
          </table:table-cell>
          <table:covered-table-cell table:number-columns-repeated="3" table:style-name="ce7"/>
        </table:table-row>
        <table:table-row table:style-name="ro1">
          <table:covered-table-cell table:number-columns-repeated="3" table:style-name="ce1"/>
          <table:covered-table-cell table:style-name="ce2"/>
          <table:table-cell table:style-name="ce4" office:value-type="string">
            <text:p>ООО "РЗСБ"</text:p>
          </table:table-cell>
          <table:table-cell table:style-name="ce6" office:value-type="string">
            <text:p>109.195.228.38</text:p>
          </table:table-cell>
          <table:table-cell table:number-columns-repeated="2" table:style-name="ce4" office:value-type="string">
            <text:p>ООО "РЗСБ"</text:p>
          </table:table-cell>
          <table:table-cell table:style-name="ce6" office:value-type="string">
            <text:p>109.195.228.38</text:p>
          </table:table-cell>
          <table:table-cell table:style-name="ce4" office:value-type="float" office:value="1559250">
            <text:p>1559250</text:p>
          </table:table-cell>
          <table:table-cell table:style-name="ce4" office:value-type="string">
            <text:p>1%</text:p>
          </table:table-cell>
          <table:table-cell table:style-name="ce4" office:value-type="string">
            <text:p>ООО "РЗСБ"</text:p>
          </table:table-cell>
        </table:table-row>
        <table:table-row table:style-name="ro1">
          <table:table-cell table:style-name="ce1" office:value-type="string" table:number-columns-spanned="1" table:number-rows-spanned="7">
            <text:p>0358100010013003801</text:p>
          </table:table-cell>
          <table:table-cell table:style-name="ce1" office:value-type="string" table:number-columns-spanned="1" table:number-rows-spanned="7">
            <text:p>федеральное казенное учреждение "Северо-Кавказское окружное управление материально-технического снабжения Министерства внутренних дел Российской Федерации"</text:p>
          </table:table-cell>
          <table:table-cell table:style-name="ce1" office:value-type="string" table:number-columns-spanned="1" table:number-rows-spanned="7">
            <text:p>ПРОДОВОЛЬСТВЕННЫЕ ТОВАРЫ 4</text:p>
          </table:table-cell>
          <table:table-cell table:style-name="ce1" office:value-type="float" office:value="1575000" table:number-columns-spanned="1" table:number-rows-spanned="7">
            <text:p>1575000</text:p>
          </table:table-cell>
          <table:table-cell table:style-name="ce3" office:value-type="string">
            <text:p>ООО "РЗСБ"</text:p>
          </table:table-cell>
          <table:table-cell table:style-name="ce5" office:value-type="string">
            <text:p>109.195.228.38</text:p>
          </table:table-cell>
          <table:table-cell table:number-columns-repeated="2" table:style-name="ce3" office:value-type="string">
            <text:p>ООО "РЗСБ"</text:p>
          </table:table-cell>
          <table:table-cell table:style-name="ce5" office:value-type="string">
            <text:p>109.195.228.38</text:p>
          </table:table-cell>
          <table:table-cell table:style-name="ce3" office:value-type="float" office:value="1567125">
            <text:p>1567125</text:p>
          </table:table-cell>
          <table:table-cell table:style-name="ce3" office:value-type="string">
            <text:p>0,5%</text:p>
          </table:table-cell>
          <table:table-cell table:style-name="ce7" table:number-columns-spanned="1" table:number-rows-spanned="4"/>
        </table:table-row>
        <table:table-row table:style-name="ro4">
          <table:covered-table-cell table:number-columns-repeated="4" table:style-name="ce1"/>
          <table:table-cell table:style-name="ce1" office:value-type="string">
            <text:p>ООО "ТД "МОСАГРОПРОМ"</text:p>
          </table:table-cell>
          <table:table-cell table:style-name="ce2" office:value-type="string">
            <text:p>213.27.48.90</text:p>
          </table:table-cell>
          <table:table-cell table:number-columns-repeated="2" table:style-name="ce1" office:value-type="string">
            <text:p>ООО "ТД "МОСАГРОПРОМ"</text:p>
          </table:table-cell>
          <table:table-cell table:style-name="ce2" office:value-type="string">
            <text:p>77.45.200.2</text:p>
          </table:table-cell>
          <table:table-cell table:style-name="ce7" table:number-columns-spanned="1" table:number-rows-spanned="3"/>
          <table:table-cell table:style-name="ce7" table:number-columns-spanned="1" table:number-rows-spanned="3"/>
          <table:covered-table-cell table:style-name="ce7"/>
        </table:table-row>
        <table:table-row table:style-name="ro6">
          <table:covered-table-cell table:number-columns-repeated="4" table:style-name="ce1"/>
          <table:table-cell table:style-name="ce1" office:value-type="string">
            <text:p>ООО "Благовест""</text:p>
          </table:table-cell>
          <table:table-cell table:style-name="ce2" office:value-type="string">
            <text:p>62.76.19.13</text:p>
          </table:table-cell>
          <table:table-cell table:number-columns-repeated="2" table:style-name="ce1" office:value-type="string">
            <text:p>ООО "Благовест""</text:p>
          </table:table-cell>
          <table:table-cell table:style-name="ce2" office:value-type="string">
            <text:p>62.76.19.13</text:p>
          </table:table-cell>
          <table:covered-table-cell table:number-columns-repeated="3" table:style-name="ce7"/>
        </table:table-row>
        <table:table-row table:style-name="ro4">
          <table:covered-table-cell table:number-columns-repeated="4" table:style-name="ce1"/>
          <table:table-cell table:style-name="ce1" office:value-type="string">
            <text:p>ООО "ЦентрХлебСоюз"</text:p>
          </table:table-cell>
          <table:table-cell table:style-name="ce2" office:value-type="string">
            <text:p>188.187.0.219</text:p>
          </table:table-cell>
          <table:table-cell table:style-name="ce1" office:value-type="string">
            <text:p>ООО "ЦентрХлебСоюз"</text:p>
          </table:table-cell>
          <table:table-cell table:style-name="ce1" office:value-type="string">
            <text:p>ООО "ЦентрХлебСоюз"</text:p>
          </table:table-cell>
          <table:table-cell table:style-name="ce2" office:value-type="string">
            <text:p>188.187.0.219</text:p>
          </table:table-cell>
          <table:covered-table-cell table:number-columns-repeated="3" table:style-name="ce7"/>
        </table:table-row>
        <table:table-row table:style-name="ro7">
          <table:covered-table-cell table:number-columns-repeated="4" table:style-name="ce1"/>
          <table:table-cell table:style-name="ce4" office:value-type="string">
            <text:p>ООО "Агропромышленная компания"</text:p>
          </table:table-cell>
          <table:table-cell table:style-name="ce6" office:value-type="string">
            <text:p>188.187.0.219</text:p>
          </table:table-cell>
          <table:table-cell table:number-columns-repeated="2" table:style-name="ce4" office:value-type="string">
            <text:p>ООО "Агропромышленная компания"</text:p>
          </table:table-cell>
          <table:table-cell table:style-name="ce6" office:value-type="string">
            <text:p>188.187.0.219</text:p>
          </table:table-cell>
          <table:table-cell table:style-name="ce4" office:value-type="float" office:value="1559250">
            <text:p>1559250</text:p>
          </table:table-cell>
          <table:table-cell table:style-name="ce4" office:value-type="string">
            <text:p>1%</text:p>
          </table:table-cell>
          <table:table-cell table:style-name="ce4" office:value-type="string">
            <text:p>ООО "Агропромышленная компания"</text:p>
          </table:table-cell>
        </table:table-row>
        <table:table-row table:style-name="ro3">
          <table:covered-table-cell table:number-columns-repeated="4" table:style-name="ce1"/>
          <table:table-cell table:style-name="ce1" office:value-type="string">
            <text:p>ООО "ЛЕНТОРИС""</text:p>
          </table:table-cell>
          <table:table-cell table:style-name="ce2" office:value-type="string">
            <text:p>37.110.146.110</text:p>
          </table:table-cell>
          <table:table-cell table:number-columns-repeated="2" table:style-name="ce1" office:value-type="string">
            <text:p>ООО "ЛЕНТОРИС""</text:p>
          </table:table-cell>
          <table:table-cell table:style-name="ce2" office:value-type="string">
            <text:p>109.188.127.5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</table:table-row>
        <table:table-row table:style-name="ro3">
          <table:covered-table-cell table:number-columns-repeated="4" table:style-name="ce1"/>
          <table:table-cell table:style-name="ce1" office:value-type="string">
            <text:p>ООО «ТК Кристалл»</text:p>
          </table:table-cell>
          <table:table-cell table:style-name="ce2" office:value-type="string">
            <text:p>95.129.166.113</text:p>
          </table:table-cell>
          <table:table-cell table:number-columns-repeated="2" table:style-name="ce1" office:value-type="string">
            <text:p>ООО «ТК Кристалл»</text:p>
          </table:table-cell>
          <table:table-cell table:style-name="ce2" office:value-type="string">
            <text:p>95.129.166.113</text:p>
          </table:table-cell>
          <table:covered-table-cell table:number-columns-repeated="3" table:style-name="ce7"/>
        </table:table-row>
        <table:table-row table:style-name="ro7">
          <table:table-cell table:style-name="ce1" office:value-type="string" table:number-columns-spanned="1" table:number-rows-spanned="5">
            <text:p>0358100010013003802</text:p>
          </table:table-cell>
          <table:table-cell table:style-name="ce1" office:value-type="string" table:number-columns-spanned="1" table:number-rows-spanned="5">
            <text:p>федеральное казенное учреждение "Северо-Кавказское окружное управление материально-технического снабжения Министерства внутренних дел Российской Федерации"</text:p>
          </table:table-cell>
          <table:table-cell table:style-name="ce1" office:value-type="string" table:number-columns-spanned="1" table:number-rows-spanned="5">
            <text:p>ПРОДОВОЛЬСТВЕННЫЕ ТОВАРЫ 5</text:p>
          </table:table-cell>
          <table:table-cell table:style-name="ce1" office:value-type="float" office:value="2450000" table:number-columns-spanned="1" table:number-rows-spanned="5">
            <text:p>2450000</text:p>
          </table:table-cell>
          <table:table-cell table:style-name="ce4" office:value-type="string">
            <text:p>ООО "Агропромышленная компания"</text:p>
          </table:table-cell>
          <table:table-cell table:style-name="ce6" office:value-type="string">
            <text:p>188.187.0.219</text:p>
          </table:table-cell>
          <table:table-cell table:number-columns-repeated="2" table:style-name="ce4" office:value-type="string">
            <text:p>ООО "Агропромышленная компания"</text:p>
          </table:table-cell>
          <table:table-cell table:style-name="ce6" office:value-type="string">
            <text:p>188.187.0.219</text:p>
          </table:table-cell>
          <table:table-cell table:style-name="ce6" office:value-type="float" office:value="2425500">
            <text:p>2425500</text:p>
          </table:table-cell>
          <table:table-cell table:style-name="ce4" office:value-type="string">
            <text:p>1%</text:p>
          </table:table-cell>
          <table:table-cell table:style-name="ce4" office:value-type="string">
            <text:p>ООО "Агропромышленная компания"</text:p>
          </table:table-cell>
        </table:table-row>
        <table:table-row table:style-name="ro4">
          <table:covered-table-cell table:number-columns-repeated="4" table:style-name="ce1"/>
          <table:table-cell table:style-name="ce1" office:value-type="string">
            <text:p>ООО "ЦентрХлебСоюз"</text:p>
          </table:table-cell>
          <table:table-cell table:style-name="ce2" office:value-type="string">
            <text:p>188.187.0.219</text:p>
          </table:table-cell>
          <table:table-cell table:style-name="ce1" office:value-type="string">
            <text:p>ООО "ЦентрХлебСоюз"</text:p>
          </table:table-cell>
          <table:table-cell table:style-name="ce1" office:value-type="string">
            <text:p>ООО "ЦентрХлебСоюз"</text:p>
          </table:table-cell>
          <table:table-cell table:style-name="ce2" office:value-type="string">
            <text:p>188.187.0.219</text:p>
          </table:table-cell>
          <table:table-cell table:style-name="ce7" table:number-columns-repeated="2"/>
          <table:table-cell table:style-name="ce7" table:number-columns-spanned="1" table:number-rows-spanned="4"/>
        </table:table-row>
        <table:table-row table:style-name="ro1">
          <table:covered-table-cell table:number-columns-repeated="4" table:style-name="ce1"/>
          <table:table-cell table:style-name="ce3" office:value-type="string">
            <text:p>ООО "РЗСБ"</text:p>
          </table:table-cell>
          <table:table-cell table:style-name="ce5" office:value-type="string">
            <text:p>109.195.228.38</text:p>
          </table:table-cell>
          <table:table-cell table:number-columns-repeated="2" table:style-name="ce3" office:value-type="string">
            <text:p>ООО "РЗСБ"</text:p>
          </table:table-cell>
          <table:table-cell table:style-name="ce5" office:value-type="string">
            <text:p>109.195.228.38</text:p>
          </table:table-cell>
          <table:table-cell table:style-name="ce5" office:value-type="float" office:value="2437750">
            <text:p>2437750</text:p>
          </table:table-cell>
          <table:table-cell table:style-name="ce3" office:value-type="string">
            <text:p>0,5%</text:p>
          </table:table-cell>
          <table:covered-table-cell table:style-name="ce7"/>
        </table:table-row>
        <table:table-row table:style-name="ro4">
          <table:covered-table-cell table:number-columns-repeated="4" table:style-name="ce1"/>
          <table:table-cell table:style-name="ce1" office:value-type="string">
            <text:p>ООО "ТД "МОСАГРОПРОМ"</text:p>
          </table:table-cell>
          <table:table-cell table:style-name="ce2" office:value-type="string">
            <text:p>213.27.48.90</text:p>
          </table:table-cell>
          <table:table-cell table:number-columns-repeated="2" table:style-name="ce1" office:value-type="string">
            <text:p>ООО "ТД "МОСАГРОПРОМ"</text:p>
          </table:table-cell>
          <table:table-cell table:style-name="ce2" office:value-type="string">
            <text:p>77.45.200.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covered-table-cell table:style-name="ce7"/>
        </table:table-row>
        <table:table-row table:style-name="ro8">
          <table:covered-table-cell table:number-columns-repeated="4" table:style-name="ce1"/>
          <table:table-cell table:style-name="ce1" office:value-type="string">
            <text:p>ООО "Благовест""</text:p>
          </table:table-cell>
          <table:table-cell table:style-name="ce2" office:value-type="string">
            <text:p>62.76.19.13</text:p>
          </table:table-cell>
          <table:table-cell table:number-columns-repeated="2" table:style-name="ce1" office:value-type="string">
            <text:p>ООО "Благовест""</text:p>
          </table:table-cell>
          <table:table-cell table:style-name="ce2" office:value-type="string">
            <text:p>62.76.19.13</text:p>
          </table:table-cell>
          <table:covered-table-cell table:number-columns-repeated="3" table:style-name="ce7"/>
        </table:table-row>
        <table:table-row table:style-name="ro1" table:number-rows-repeated="1048539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.03.2017</text:date>, <text:time>10:23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755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22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27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2.3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table table:name="Лист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 table:number-rows-repeated="36">
          <table:table-cell table:number-columns-repeated="12"/>
        </table:table-row>
        <table:table-row table:style-name="ro2">
          <table:table-cell table:style-name="ce1" office:value-type="string" table:number-columns-spanned="1" table:number-rows-spanned="5">
            <text:p>0358100010013003803</text:p>
          </table:table-cell>
          <table:table-cell table:style-name="ce1" office:value-type="string" table:number-columns-spanned="1" table:number-rows-spanned="5">
            <text:p>федеральное казенное учреждение "Северо-Кавказское окружное управление материально-технического снабжения Министерства внутренних дел Российской Федерации"</text:p>
          </table:table-cell>
          <table:table-cell table:style-name="ce1" office:value-type="string" table:number-columns-spanned="1" table:number-rows-spanned="5">
            <text:p>ПРОДОВОЛЬСТВЕННЫЕ ТОВАРЫ 6</text:p>
          </table:table-cell>
          <table:table-cell table:style-name="ce1" office:value-type="float" office:value="2450000" table:number-columns-spanned="1" table:number-rows-spanned="5">
            <text:p>2450000</text:p>
          </table:table-cell>
          <table:table-cell table:style-name="ce1" office:value-type="string">
            <text:p>ООО "Благовест""</text:p>
          </table:table-cell>
          <table:table-cell table:style-name="ce3" office:value-type="string">
            <text:p>62.76.19.13</text:p>
          </table:table-cell>
          <table:table-cell table:number-columns-repeated="2" table:style-name="ce1" office:value-type="string">
            <text:p>ООО "Благовест""</text:p>
          </table:table-cell>
          <table:table-cell table:style-name="ce3" office:value-type="string">
            <text:p>62.76.19.13</text:p>
          </table:table-cell>
          <table:table-cell table:style-name="ce5" table:number-columns-repeated="3"/>
        </table:table-row>
        <table:table-row table:style-name="ro1">
          <table:covered-table-cell table:number-columns-repeated="4" table:style-name="ce1"/>
          <table:table-cell table:style-name="ce2" office:value-type="string">
            <text:p>ООО "РЗСБ"</text:p>
          </table:table-cell>
          <table:table-cell table:style-name="ce4" office:value-type="string">
            <text:p>109.195.228.38</text:p>
          </table:table-cell>
          <table:table-cell table:number-columns-repeated="2" table:style-name="ce2" office:value-type="string">
            <text:p>ООО "РЗСБ"</text:p>
          </table:table-cell>
          <table:table-cell table:style-name="ce4" office:value-type="string">
            <text:p>109.195.228.38</text:p>
          </table:table-cell>
          <table:table-cell table:style-name="ce2" office:value-type="float" office:value="2437750">
            <text:p>2437750</text:p>
          </table:table-cell>
          <table:table-cell table:style-name="ce2" office:value-type="string">
            <text:p>0,5%</text:p>
          </table:table-cell>
          <table:table-cell table:style-name="ce2" office:value-type="string">
            <text:p>ООО "РЗСБ"</text:p>
          </table:table-cell>
        </table:table-row>
        <table:table-row table:style-name="ro3">
          <table:covered-table-cell table:number-columns-repeated="4" table:style-name="ce1"/>
          <table:table-cell table:style-name="ce1" office:value-type="string">
            <text:p>ООО "ТД "МОСАГРОПРОМ"</text:p>
          </table:table-cell>
          <table:table-cell table:style-name="ce3" office:value-type="string">
            <text:p>213.27.48.90</text:p>
          </table:table-cell>
          <table:table-cell table:number-columns-repeated="2" table:style-name="ce1" office:value-type="string">
            <text:p>ООО "ТД "МОСАГРОПРОМ"</text:p>
          </table:table-cell>
          <table:table-cell table:style-name="ce3" office:value-type="string">
            <text:p>77.45.200.2</text:p>
          </table:table-cell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</table:table-row>
        <table:table-row table:style-name="ro3">
          <table:covered-table-cell table:number-columns-repeated="4" table:style-name="ce1"/>
          <table:table-cell table:style-name="ce1" office:value-type="string">
            <text:p>ООО "ЦентрХлебСоюз"</text:p>
          </table:table-cell>
          <table:table-cell table:style-name="ce3" office:value-type="string">
            <text:p>188.187.0.219</text:p>
          </table:table-cell>
          <table:table-cell table:style-name="ce1" office:value-type="string">
            <text:p>ООО "ЦентрХлебСоюз"</text:p>
          </table:table-cell>
          <table:table-cell table:style-name="ce1" office:value-type="string">
            <text:p>ООО "ЦентрХлебСоюз"</text:p>
          </table:table-cell>
          <table:table-cell table:style-name="ce3" office:value-type="string">
            <text:p>188.187.0.219</text:p>
          </table:table-cell>
          <table:covered-table-cell table:number-columns-repeated="3" table:style-name="ce5"/>
        </table:table-row>
        <table:table-row table:style-name="ro4">
          <table:covered-table-cell table:number-columns-repeated="4" table:style-name="ce1"/>
          <table:table-cell table:style-name="ce1" office:value-type="string">
            <text:p>ООО "Агропромышленная компания"</text:p>
          </table:table-cell>
          <table:table-cell table:style-name="ce3" office:value-type="string">
            <text:p>188.187.0.219</text:p>
          </table:table-cell>
          <table:table-cell table:number-columns-repeated="2" table:style-name="ce1" office:value-type="string">
            <text:p>ООО "Агропромышленная компания"</text:p>
          </table:table-cell>
          <table:table-cell table:style-name="ce3" office:value-type="string">
            <text:p>188.187.0.219</text:p>
          </table:table-cell>
          <table:covered-table-cell table:number-columns-repeated="3" table:style-name="ce5"/>
        </table:table-row>
        <table:table-row table:style-name="ro5">
          <table:table-cell table:style-name="ce1" office:value-type="string" table:number-columns-spanned="1" table:number-rows-spanned="5">
            <text:p>0358100010013003804</text:p>
          </table:table-cell>
          <table:table-cell table:style-name="ce1" office:value-type="string" table:number-columns-spanned="1" table:number-rows-spanned="5">
            <text:p>федеральное казенное учреждение "Северо-Кавказское окружное управление материально-технического снабжения Министерства внутренних дел Российской Федерации"</text:p>
          </table:table-cell>
          <table:table-cell table:style-name="ce1" office:value-type="string" table:number-columns-spanned="1" table:number-rows-spanned="5">
            <text:p>ПРОДОВОЛЬСТВЕННЫЕ ТОВАРЫ 7</text:p>
          </table:table-cell>
          <table:table-cell table:style-name="ce1" office:value-type="float" office:value="1225000" table:number-columns-spanned="1" table:number-rows-spanned="5">
            <text:p>1225000</text:p>
          </table:table-cell>
          <table:table-cell table:style-name="ce1" office:value-type="string">
            <text:p>ООО "Агропромышленная компания"</text:p>
          </table:table-cell>
          <table:table-cell table:style-name="ce3" office:value-type="string">
            <text:p>188.187.0.219</text:p>
          </table:table-cell>
          <table:table-cell table:number-columns-repeated="2" table:style-name="ce1" office:value-type="string">
            <text:p>ООО "Агропромышленная компания"</text:p>
          </table:table-cell>
          <table:table-cell table:style-name="ce3" office:value-type="string">
            <text:p>188.187.0.219</text:p>
          </table:table-cell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</table:table-row>
        <table:table-row table:style-name="ro3">
          <table:covered-table-cell table:number-columns-repeated="4" table:style-name="ce1"/>
          <table:table-cell table:style-name="ce1" office:value-type="string">
            <text:p>ООО "ТД "МОСАГРОПРОМ"</text:p>
          </table:table-cell>
          <table:table-cell table:style-name="ce3" office:value-type="string">
            <text:p>213.27.48.90</text:p>
          </table:table-cell>
          <table:table-cell table:number-columns-repeated="2" table:style-name="ce1" office:value-type="string">
            <text:p>ООО "ТД "МОСАГРОПРОМ"</text:p>
          </table:table-cell>
          <table:table-cell table:style-name="ce3" office:value-type="string">
            <text:p>77.45.200.2</text:p>
          </table:table-cell>
          <table:covered-table-cell table:number-columns-repeated="3" table:style-name="ce5"/>
        </table:table-row>
        <table:table-row table:style-name="ro3">
          <table:covered-table-cell table:number-columns-repeated="4" table:style-name="ce1"/>
          <table:table-cell table:style-name="ce1" office:value-type="string">
            <text:p>ООО "ЦентрХлебСоюз"</text:p>
          </table:table-cell>
          <table:table-cell table:style-name="ce3" office:value-type="string">
            <text:p>188.187.0.219</text:p>
          </table:table-cell>
          <table:table-cell table:style-name="ce1" office:value-type="string">
            <text:p>ООО "ЦентрХлебСоюз"</text:p>
          </table:table-cell>
          <table:table-cell table:style-name="ce1" office:value-type="string">
            <text:p>ООО "ЦентрХлебСоюз"</text:p>
          </table:table-cell>
          <table:table-cell table:style-name="ce3" office:value-type="string">
            <text:p>188.187.0.219</text:p>
          </table:table-cell>
          <table:covered-table-cell table:number-columns-repeated="3" table:style-name="ce5"/>
        </table:table-row>
        <table:table-row table:style-name="ro1">
          <table:covered-table-cell table:number-columns-repeated="4" table:style-name="ce1"/>
          <table:table-cell table:style-name="ce2" office:value-type="string">
            <text:p>ООО "РЗСБ"</text:p>
          </table:table-cell>
          <table:table-cell table:style-name="ce4" office:value-type="string">
            <text:p>109.195.228.38</text:p>
          </table:table-cell>
          <table:table-cell table:number-columns-repeated="2" table:style-name="ce2" office:value-type="string">
            <text:p>ООО "РЗСБ"</text:p>
          </table:table-cell>
          <table:table-cell table:style-name="ce4" office:value-type="string">
            <text:p>109.195.228.38</text:p>
          </table:table-cell>
          <table:table-cell table:style-name="ce2" office:value-type="float" office:value="1218875">
            <text:p>1218875</text:p>
          </table:table-cell>
          <table:table-cell table:style-name="ce2" office:value-type="string">
            <text:p>0,5%</text:p>
          </table:table-cell>
          <table:table-cell table:style-name="ce2" office:value-type="string">
            <text:p>ООО "РЗСБ"</text:p>
          </table:table-cell>
        </table:table-row>
        <table:table-row table:style-name="ro6">
          <table:covered-table-cell table:number-columns-repeated="4" table:style-name="ce1"/>
          <table:table-cell table:style-name="ce1" office:value-type="string">
            <text:p>ООО "Благовест""</text:p>
          </table:table-cell>
          <table:table-cell table:style-name="ce3" office:value-type="string">
            <text:p>62.76.19.13</text:p>
          </table:table-cell>
          <table:table-cell table:number-columns-repeated="2" table:style-name="ce1" office:value-type="string">
            <text:p>ООО "Благовест""</text:p>
          </table:table-cell>
          <table:table-cell table:style-name="ce3" office:value-type="string">
            <text:p>62.76.19.13</text:p>
          </table:table-cell>
          <table:table-cell table:style-name="ce5" table:number-columns-repeated="3"/>
        </table:table-row>
        <table:table-row table:style-name="ro1" table:number-rows-repeated="1048529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.03.2017</text:date>, <text:time>10:23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