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B11B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text-align="justify" style:justify-single-word="false"/>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justify" style:justify-single-word="false"/>
    </style:style>
    <style:style style:name="P11" style:family="paragraph" style:parent-style-name="Standard">
      <style:paragraph-properties fo:margin-top="0cm" fo:margin-bottom="0cm" fo:line-height="100%" fo:text-align="justify" style:justify-single-word="false"/>
      <style:text-properties style:use-window-font-color="true" style:font-name="Times New Roman" fo:font-size="14pt" fo:background-color="#ffffff" style:font-name-asian="Times New Roman2" style:font-size-asian="14pt" style:language-asian="ru" style:country-asian="RU" style:font-name-complex="Times New Roman2" style:font-size-complex="14pt"/>
    </style:style>
    <style:style style:name="P12"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15" style:family="paragraph" style:parent-style-name="Standard">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4cm" style:auto-text-indent="false"/>
    </style:style>
    <style:style style:name="P17" style:family="paragraph" style:parent-style-name="Standard">
      <style:paragraph-properties fo:margin-left="0cm" fo:margin-right="0cm" fo:margin-top="0cm" fo:margin-bottom="0cm" fo:text-align="justify" style:justify-single-word="false" fo:text-indent="1.254cm" style:auto-text-indent="false"/>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background-color="#ffff00"/>
    </style:style>
    <style:style style:name="P20" style:family="paragraph" style:parent-style-name="Standard">
      <style:paragraph-properties fo:margin-left="0cm" fo:margin-right="0cm" fo:margin-top="0cm" fo:margin-bottom="0cm" fo:text-align="justify" style:justify-single-word="false" fo:text-indent="0cm" style:auto-text-indent="false"/>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name-asian="Times New Roman2" style:font-size-asian="14pt" style:font-name-complex="Times New Roman2" style:font-size-complex="14pt"/>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name-asian="Times New Roman2" style:font-size-asian="14pt" style:language-asian="ru" style:country-asian="RU" style:font-name-complex="Times New Roman2" style:font-size-complex="14pt"/>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4" style:family="paragraph" style:parent-style-name="Standard">
      <style:paragraph-properties fo:margin-left="0cm" fo:margin-right="0cm" fo:text-indent="1.244cm" style:auto-text-indent="false"/>
      <style:text-properties fo:font-size="14pt" style:font-size-asian="14pt" style:font-size-complex="14pt"/>
    </style:style>
    <style:style style:name="P25" style:family="paragraph" style:parent-style-name="Standard">
      <style:paragraph-properties fo:margin-left="0cm" fo:margin-right="0cm" fo:text-indent="1.244cm" style:auto-text-indent="false"/>
      <style:text-properties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44cm" style:auto-text-indent="false"/>
    </style:style>
    <style:style style:name="P27"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1.244cm" style:auto-text-indent="false"/>
      <style:text-properties fo:language="ru" fo:country="RU"/>
    </style:style>
    <style:style style:name="P31" style:family="paragraph" style:parent-style-name="Standard">
      <style:paragraph-properties fo:margin-left="9.975cm" fo:margin-right="0cm" fo:text-indent="0cm" style:auto-text-indent="false"/>
      <style:text-properties style:font-name="serif"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17cm" style:auto-text-indent="false"/>
      <style:text-properties fo:font-size="14pt"/>
    </style:style>
    <style:style style:name="P33" style:family="paragraph" style:parent-style-name="Standard">
      <style:paragraph-properties fo:text-align="justify" style:justify-single-word="false" fo:background-color="#ffffff">
        <style:background-image/>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top="0cm" fo:margin-bottom="0cm" fo:text-align="center" style:justify-single-word="false" style:page-number="auto"/>
    </style:style>
    <style:style style:name="P35" style:family="paragraph" style:parent-style-name="Text_20_body">
      <style:paragraph-properties fo:margin-left="0cm" fo:margin-right="0cm" fo:margin-top="0cm" fo:margin-bottom="0cm" fo:text-align="justify" style:justify-single-word="false" fo:text-indent="1.249cm" style:auto-text-indent="false"/>
    </style:style>
    <style:style style:name="T1" style:family="text">
      <style:text-properties fo:font-size="14pt"/>
    </style:style>
    <style:style style:name="T2" style:family="text">
      <style:text-properties fo:font-size="14pt" fo:font-weight="normal" style:font-weight-asian="normal" style:font-weight-complex="normal"/>
    </style:style>
    <style:style style:name="T3" style:family="text">
      <style:text-properties fo:font-size="14pt" fo:background-color="transparent"/>
    </style:style>
    <style:style style:name="T4" style:family="text">
      <style:text-properties fo:font-size="14pt" style:font-size-asian="14pt" style:font-size-complex="14pt"/>
    </style:style>
    <style:style style:name="T5" style:family="text">
      <style:text-properties fo:font-size="14pt" fo:font-weight="bold"/>
    </style:style>
    <style:style style:name="T6" style:family="text">
      <style:text-properties style:font-name="Times New Roman"/>
    </style:style>
    <style:style style:name="T7" style:family="text">
      <style:text-properties style:font-name="Times New Roman" fo:font-size="14pt"/>
    </style:style>
    <style:style style:name="T8" style:family="text">
      <style:text-properties style:font-name="Times New Roman" fo:font-size="14pt" fo:background-color="#ffffff" style:font-size-asian="14pt" style:font-size-complex="14pt"/>
    </style:style>
    <style:style style:name="T9" style:family="text">
      <style:text-properties style:font-name="Times New Roman" fo:font-size="14pt" fo:language="en" fo:country="US" fo:background-color="#ffffff" style:font-size-asian="14pt" style:font-size-complex="14pt"/>
    </style:style>
    <style:style style:name="T10" style:family="text">
      <style:text-properties style:font-name="Times New Roman" fo:font-size="14pt" fo:language="ru" fo:country="RU" fo:background-color="#ffffff" style:font-size-asian="14pt" style:font-size-complex="14pt"/>
    </style:style>
    <style:style style:name="T11" style:family="text">
      <style:text-properties style:font-name="Times New Roman" fo:font-size="14pt" fo:language="ru" fo:country="RU" fo:background-color="transparen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background-color="transparent"/>
    </style:style>
    <style:style style:name="T14" style:family="text">
      <style:text-properties style:font-name="Times New Roman" fo:font-size="14pt" style:font-name-asian="Times New Roman2" style:font-size-asian="14pt" style:language-asian="ru" style:country-asian="RU" style:font-name-complex="Times New Roman2" style:font-size-complex="14pt"/>
    </style:style>
    <style:style style:name="T15" style:family="text">
      <style:text-properties style:font-name="Times New Roman" fo:background-color="#ffffff"/>
    </style:style>
    <style:style style:name="T16" style:family="text">
      <style:text-properties style:font-name="Times New Roman" style:font-name-asian="Times New Roman2" style:font-name-complex="Times New Roman2" style:font-weight-complex="bold"/>
    </style:style>
    <style:style style:name="T17" style:family="text">
      <style:text-properties fo:color="#000000" fo:font-size="14pt"/>
    </style:style>
    <style:style style:name="T1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2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27" style:family="text">
      <style:text-properties fo:color="#000000" style:text-line-through-style="none" style:font-name="Times New Roman" fo:font-size="14pt" style:text-underline-style="none" style:text-blinking="false" fo:background-color="transparent" style:font-size-asian="14pt" style:font-size-complex="14pt"/>
    </style:style>
    <style:style style:name="T28" style:family="text">
      <style:text-properties fo:color="#000000" style:font-name="Times New Roman"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29" style:family="text">
      <style:text-properties fo:color="#000000" style:font-name="Times New Roman" fo:font-size="14pt" fo:background-color="transparent" style:font-name-asian="Times New Roman2" style:font-size-asian="14pt" style:language-asian="ru" style:country-asian="RU" style:font-name-complex="Times New Roman2" style:font-size-complex="14pt"/>
    </style:style>
    <style:style style:name="T30" style:family="text">
      <style:text-properties fo:color="#000000" style:font-name="Times New Roman" fo:font-size="14pt" fo:background-color="transparent" style:font-size-asian="14pt" style:font-size-complex="14pt"/>
    </style:style>
    <style:style style:name="T31" style:family="text">
      <style:text-properties fo:color="#000000" style:font-name="Times New Roman" fo:font-size="14pt" fo:language="ru" fo:country="RU" fo:background-color="transparent" style:font-name-asian="Times New Roman2" style:font-size-asian="14pt" style:language-asian="ru" style:country-asian="RU" style:font-name-complex="Times New Roman2" style:font-size-complex="14pt"/>
    </style:style>
    <style:style style:name="T32" style:family="text">
      <style:text-properties fo:color="#000000" style:font-name="Times New Roman" fo:font-size="14pt" fo:language="en" fo:country="US" fo:background-color="transparent" style:font-name-asian="Times New Roman2" style:font-size-asian="14pt" style:language-asian="ru" style:country-asian="RU" style:font-name-complex="Times New Roman2" style:font-size-complex="14pt"/>
    </style:style>
    <style:style style:name="T3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34" style:family="text">
      <style:text-properties fo:color="#000000" style:font-name="Times New Roman" fo:background-color="transparent" style:font-size-asian="14pt" style:font-size-complex="14pt"/>
    </style:style>
    <style:style style:name="T35" style:family="text">
      <style:text-properties fo:color="#000000" style:font-name="Times New Roman1" fo:background-color="transparent"/>
    </style:style>
    <style:style style:name="T36" style:family="text">
      <style:text-properties fo:color="#000000" style:font-name="Times New Roman1" fo:font-size="14pt" style:font-name-asian="Times New Roman2" style:font-size-asian="14pt" style:language-asian="ru" style:country-asian="RU" style:font-name-complex="Times New Roman2" style:font-size-complex="14pt"/>
    </style:style>
    <style:style style:name="T37" style:family="text">
      <style:text-properties fo:color="#000000" style:font-name="Times New Roman1" fo:font-size="14pt" style:font-size-asian="14pt" style:font-size-complex="14pt"/>
    </style:style>
    <style:style style:name="T38" style:family="text">
      <style:text-properties fo:color="#000000" style:font-name="Times New Roman1" fo:font-size="14pt" fo:font-weight="normal" style:font-size-asian="14pt" style:font-weight-asian="normal" style:font-size-complex="14pt" style:font-weight-complex="normal"/>
    </style:style>
    <style:style style:name="T39"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40" style:family="text">
      <style:text-properties fo:color="#000000" style:font-name="Times New Roman1"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1" style:family="text">
      <style:text-properties fo:color="#000000" style:font-name="Times New Roman1" fo:font-size="14pt" fo:background-color="transparent" style:font-size-asian="14pt" style:font-size-complex="14pt"/>
    </style:style>
    <style:style style:name="T42" style:family="text">
      <style:text-properties fo:color="#000000" style:font-name="Times New Roman1" fo:font-size="14pt" fo:background-color="transparent" style:font-name-asian="Times New Roman2" style:font-size-asian="14pt" style:language-asian="ru" style:country-asian="RU" style:font-name-complex="Times New Roman2" style:font-size-complex="14pt"/>
    </style:style>
    <style:style style:name="T43" style:family="text">
      <style:text-properties fo:color="#000000" style:font-name="Times New Roman1" fo:font-size="14pt" fo:language="ru" fo:country="RU" fo:background-color="transparent" style:font-size-asian="14pt" style:font-size-complex="14pt"/>
    </style:style>
    <style:style style:name="T44" style:family="text">
      <style:text-properties fo:color="#000000" style:font-name="Times New Roman1" fo:font-size="14pt" fo:language="ru" fo:country="RU" fo:background-color="transparent" style:font-name-asian="Times New Roman2" style:font-size-asian="14pt" style:language-asian="ru" style:country-asian="RU" style:font-name-complex="Times New Roman2" style:font-size-complex="14pt"/>
    </style:style>
    <style:style style:name="T45" style:family="text">
      <style:text-properties fo:color="#000000" style:font-name="Times New Roman1" fo:font-size="14pt" fo:language="ru" fo:country="RU" style:font-size-asian="14pt" style:font-size-complex="14pt"/>
    </style:style>
    <style:style style:name="T46" style:family="text">
      <style:text-properties fo:color="#000000" style:font-name="Times New Roman1" fo:font-size="14pt" fo:language="en" fo:country="US" fo:background-color="transparent" style:font-size-asian="14pt" style:font-size-complex="14pt"/>
    </style:style>
    <style:style style:name="T47" style:family="text">
      <style:text-properties fo:color="#000000" style:font-name="Times New Roman1" fo:font-size="14pt" fo:language="en" fo:country="US" fo:background-color="transparent" style:font-name-asian="Times New Roman2" style:font-size-asian="14pt" style:language-asian="ru" style:country-asian="RU" style:font-name-complex="Times New Roman2" style:font-size-complex="14pt"/>
    </style:style>
    <style:style style:name="T48" style:family="text">
      <style:text-properties fo:color="#000000" style:font-name="Times New Roman1" fo:language="en" fo:country="US" fo:font-weight="normal" fo:background-color="transparent" style:font-weight-asian="normal" style:font-weight-complex="normal"/>
    </style:style>
    <style:style style:name="T49" style:family="text">
      <style:text-properties fo:color="#000000" style:font-name="Times New Roman1" fo:language="ru" fo:country="RU" fo:font-weight="normal" fo:background-color="transparent" style:font-weight-asian="normal" style:font-weight-complex="normal"/>
    </style:style>
    <style:style style:name="T50" style:family="text">
      <style:text-properties fo:color="#000000" style:font-name="Times New Roman1" fo:language="ru" fo:country="RU" fo:font-weight="normal" style:font-weight-asian="normal" style:font-weight-complex="normal"/>
    </style:style>
    <style:style style:name="T51" style:family="text">
      <style:text-properties fo:color="#000000" fo:background-color="transparent" style:language-asian="ru" style:country-asian="RU"/>
    </style:style>
    <style:style style:name="T52" style:family="text">
      <style:text-properties fo:color="#000000" fo:language="en" fo:country="US" fo:background-color="transparent" style:language-asian="ru" style:country-asian="RU"/>
    </style:style>
    <style:style style:name="T53" style:family="text">
      <style:text-properties fo:color="#000000" fo:font-weight="normal" fo:background-color="transparent" style:language-asian="ru" style:country-asian="RU" style:font-weight-asian="normal" style:font-weight-complex="normal"/>
    </style:style>
    <style:style style:name="T54" style:family="text">
      <style:text-properties fo:color="#000000" fo:language="ru" fo:country="RU" fo:background-color="transparent" style:language-asian="ru" style:country-asian="RU"/>
    </style:style>
    <style:style style:name="T55" style:family="text">
      <style:text-properties fo:color="#000000" fo:language="ru" fo:country="RU" fo:background-color="transparent" style:font-name-asian="Arial1" style:language-asian="ru" style:country-asian="RU" style:font-name-complex="Arial1"/>
    </style:style>
    <style:style style:name="T56" style:family="text">
      <style:text-properties style:use-window-font-color="true" style:font-name="Times New Roman" fo:background-color="#ffffff" style:font-name-asian="Times New Roman2" style:font-size-asian="14pt" style:language-asian="ru" style:country-asian="RU" style:font-name-complex="Times New Roman2" style:font-size-complex="14pt"/>
    </style:style>
    <style:style style:name="T57" style:family="text">
      <style:text-properties style:use-window-font-color="true" style:font-name="Times New Roman" fo:language="ru" fo:country="RU" fo:background-color="#ffffff" style:font-name-asian="Times New Roman2" style:font-size-asian="14pt" style:language-asian="ru" style:country-asian="RU" style:font-name-complex="Times New Roman2" style:font-size-complex="14pt"/>
    </style:style>
    <style:style style:name="T58" style:family="text">
      <style:text-properties style:use-window-font-color="true" style:font-name="Times New Roman"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59" style:family="text">
      <style:text-properties style:use-window-font-color="true" style:font-name="Times New Roman"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bold"/>
    </style:style>
    <style:style style:name="T60" style:family="text">
      <style:text-properties style:use-window-font-color="true" style:font-name="Times New Roman"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61" style:family="text">
      <style:text-properties style:use-window-font-color="true" style:font-name="Times New Roman" fo:language="en" fo:country="US"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2" style:family="text">
      <style:text-properties style:use-window-font-color="true" style:font-name="Times New Roman" fo:language="en" fo:country="US"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63" style:family="text">
      <style:text-properties style:use-window-font-color="true" style:font-name="Times New Roman"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64" style:family="text">
      <style:text-properties style:use-window-font-color="true" style:font-name="Times New Roman" fo:font-weight="normal" fo:background-color="#ffffff" style:font-name-asian="Times New Roman2" style:font-size-asian="14pt" style:language-asian="ru" style:country-asian="RU" style:font-weight-asian="normal" style:font-name-complex="Times New Roman2" style:font-size-complex="14pt" style:font-weight-complex="bold"/>
    </style:style>
    <style:style style:name="T65" style:family="text">
      <style:text-properties style:use-window-font-color="true" style:font-name="Times New Roman" fo:font-weight="normal" fo:background-color="transparent" style:font-name-asian="Times New Roman2" style:font-size-asian="14pt" style:language-asian="ru" style:country-asian="RU" style:font-weight-asian="normal" style:font-name-complex="Times New Roman2" style:font-size-complex="14pt" style:font-weight-complex="bold"/>
    </style:style>
    <style:style style:name="T66" style:family="text">
      <style:text-properties style:use-window-font-color="true" style:font-name="Times New Roman" fo:font-size="14pt" style:font-name-asian="Times New Roman2" style:font-size-asian="11pt" style:language-asian="ru" style:country-asian="RU" style:font-name-complex="Times New Roman2" style:font-size-complex="11pt"/>
    </style:style>
    <style:style style:name="T67" style:family="text">
      <style:text-properties style:use-window-font-color="true" style:font-name="Times New Roman" fo:font-size="14pt" fo:language="ru" fo:country="RU" style:font-name-asian="Times New Roman2" style:font-size-asian="11pt" style:language-asian="ru" style:country-asian="RU" style:font-name-complex="Times New Roman2" style:font-size-complex="11pt"/>
    </style:style>
    <style:style style:name="T68" style:family="text">
      <style:text-properties style:use-window-font-color="true"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bold"/>
    </style:style>
    <style:style style:name="T69" style:family="text">
      <style:text-properties style:use-window-font-color="true" style:font-name="Times New Roman" fo:font-size="14pt" fo:background-color="#ffffff" style:font-name-asian="Times New Roman2" style:font-size-asian="14pt" style:language-asian="ru" style:country-asian="RU" style:font-name-complex="Times New Roman2" style:font-size-complex="14pt" style:font-weight-complex="bold"/>
    </style:style>
    <style:style style:name="T70"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71"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2"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73" style:family="text">
      <style:text-properties style:use-window-font-color="true" fo:background-color="transparent"/>
    </style:style>
    <style:style style:name="T74" style:family="text">
      <style:text-properties style:use-window-font-color="true" fo:background-color="transparent" style:font-size-asian="11pt" style:font-size-complex="11pt"/>
    </style:style>
    <style:style style:name="T75" style:family="text">
      <style:text-properties style:use-window-font-color="true" style:font-name="Times New Roman1" fo:font-size="14pt" fo:language="ru" fo:country="RU" style:font-size-asian="11pt" style:font-size-complex="11pt"/>
    </style:style>
    <style:style style:name="T76" style:family="text">
      <style:text-properties style:use-window-font-color="true" fo:language="ru" fo:country="RU" style:font-size-asian="11pt" style:font-size-complex="11pt"/>
    </style:style>
    <style:style style:name="T77" style:family="text">
      <style:text-properties fo:font-variant="normal" fo:text-transform="none" style:font-name="Times New Roman1"/>
    </style:style>
    <style:style style:name="T78" style:family="text">
      <style:text-properties fo:font-variant="normal" fo:text-transform="none" style:font-name="Times New Roman1" fo:language="ru" fo:country="RU"/>
    </style:style>
    <style:style style:name="T79" style:family="text">
      <style:text-properties style:font-name="Times New Roman1"/>
    </style:style>
    <style:style style:name="T80" style:family="text">
      <style:text-properties style:font-name="Times New Roman1" fo:font-weight="normal" style:font-weight-asian="normal" style:font-weight-complex="normal"/>
    </style:style>
    <style:style style:name="T81" style:family="text">
      <style:text-properties style:font-name="Times New Roman1" style:text-underline-style="none" fo:font-weight="normal" style:font-weight-asian="normal" style:font-weight-complex="normal"/>
    </style:style>
    <style:style style:name="T82" style:family="text">
      <style:text-properties style:font-name="Times New Roman1" fo:font-size="14pt"/>
    </style:style>
    <style:style style:name="T83" style:family="text">
      <style:text-properties style:font-name="Times New Roman1" fo:font-size="14pt" style:font-name-asian="Times New Roman2" style:font-size-asian="14pt" style:language-asian="ru" style:country-asian="RU" style:font-name-complex="Times New Roman2" style:font-size-complex="14pt"/>
    </style:style>
    <style:style style:name="T84" style:family="text">
      <style:text-properties style:font-name="Times New Roman1" fo:font-size="14pt" fo:font-weight="normal" style:font-weight-asian="normal" style:font-weight-complex="normal"/>
    </style:style>
    <style:style style:name="T85" style:family="text">
      <style:text-properties style:font-name="Times New Roman1" fo:font-size="14pt" fo:background-color="transparent"/>
    </style:style>
    <style:style style:name="T86" style:family="text">
      <style:text-properties style:font-name="Times New Roman1" fo:font-size="14pt" fo:language="ru" fo:country="RU"/>
    </style:style>
    <style:style style:name="T87" style:family="text">
      <style:text-properties style:font-name="Times New Roman1" fo:font-size="14pt" fo:language="ru" fo:country="RU" fo:background-color="transparent"/>
    </style:style>
    <style:style style:name="T88" style:family="text">
      <style:text-properties style:font-name="Times New Roman1" fo:font-size="14pt" fo:language="en" fo:country="US" fo:background-color="transparent"/>
    </style:style>
    <style:style style:name="T89" style:family="text">
      <style:text-properties style:font-name-asian="Times New Roman2" style:font-name-complex="Times New Roman2" style:font-weight-complex="bold"/>
    </style:style>
    <style:style style:name="T90" style:family="text">
      <style:text-properties style:font-name-asian="Arial1" style:font-name-complex="Arial1"/>
    </style:style>
    <style:style style:name="T91" style:family="text">
      <style:text-properties fo:language="en" fo:country="US"/>
    </style:style>
    <style:style style:name="T92" style:family="text">
      <style:text-properties fo:language="en" fo:country="US" style:font-name-asian="Times New Roman2" style:font-name-complex="Times New Roman2"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9fe5f7-6a7e-4b4b-abb0-9f00b13cf7d4" text:name="BossProviderVariable"/>
      </text:user-field-decls>
      <text:p text:style-name="P34"><text:span text:style-name="T5">П О С Т А Н О В Л Е Н И Е</text:span></text:p>
      <text:p text:style-name="P7">о прекращении дела об административном</text:p>
      <text:p text:style-name="P9"><text:span text:style-name="T1">правонарушении </text:span><text:span text:style-name="T8">№ </text:span><text:span text:style-name="T9">4-19.</text:span><text:span text:style-name="T10">8-1775/00-18-16</text:span></text:p>
      <text:p text:style-name="P9"/>
      <text:p text:style-name="P4"><text:span text:style-name="T17">27 марта 20</text:span><text:span text:style-name="T1">17 г.<text:tab/><text:tab/><text:tab/><text:tab/><text:tab/><text:tab/><text:tab/><text:tab/> <text:s text:c="4"/><text:tab/> <text:s text:c="6"/><text:tab/> <text:s text:c="6"/>г. Москва</text:span></text:p>
      <text:p text:style-name="P6"><text:tab/></text:p>
      <text:p text:style-name="P32"><text:span text:style-name="T56">Я, заместитель начальника Управления контроля социальной сферы и торговли Федеральной антимонопольной службы </text:span><text:span text:style-name="T57">Дегтярёв Максим Анатольевич</text:span><text:span text:style-name="T56">, рассмотрев материалы дела об административном правонарушении </text:span><text:span text:style-name="T58">№ </text:span><text:span text:style-name="T60">4-19.8-1775/00-18-16</text:span><text:span text:style-name="T61">,</text:span><text:span text:style-name="T63"> возбужденного в отношении </text:span><text:span text:style-name="Strong_20_Emphasis"><text:span text:style-name="T72">&lt;...&gt;</text:span></text:span><text:span text:style-name="T28"> определением</text:span><text:span text:style-name="T64"> о возбуждении дела об административном правонарушении № </text:span><text:span text:style-name="T60">4-19.8-1775/00-18-16</text:span><text:span text:style-name="T64"> и проведении административного расследования </text:span><text:span text:style-name="T65">от </text:span><text:span text:style-name="T59">01</text:span><text:span text:style-name="T65">.</text:span><text:span text:style-name="T59">02</text:span><text:span text:style-name="T65">.2017 (исх. от </text:span><text:span text:style-name="T59">01</text:span><text:span text:style-name="T65">.</text:span><text:span text:style-name="T59">02</text:span><text:span text:style-name="T65">.2017 № 18/</text:span><text:span text:style-name="T59">5575</text:span><text:span text:style-name="T65">/17)</text:span><text:span text:style-name="T64">,</text:span></text:p>
      <text:p text:style-name="P11"/>
      <text:p text:style-name="P12"><text:span text:style-name="T15">УСТАНОВИЛ:</text:span> <text:s text:c="8"/></text:p>
      <text:p text:style-name="P12"><text:s text:c="3"/></text:p>
      <text:p text:style-name="P33"><text:span text:style-name="T73"><text:tab/></text:span><text:span text:style-name="T74">В</text:span><text:span text:style-name="T35"> соответствии с пунктом 3 поручения Президента Российской Федерации от </text:span><text:span text:style-name="T35">27.07.2016 № Пр-1452 (далее – Поручение) Федеральная антимонопольная служба проводит анализ цен на лекарственные препараты, обращающиеся на отечественном рынке, сравнивая их с ценами на мировом рынке.</text:span></text:p>
      <text:p text:style-name="P20"><text:span text:style-name="T66"><text:tab/>Во исполнение Поручения на основании </text:span><text:span text:style-name="T75">части 1 статьи 25 Федерального закона от 26.07.2006 № 135-ФЗ «О защите конкуренции» (далее – Закон о защите конкуренции)</text:span><text:span text:style-name="T76"> </text:span><text:span text:style-name="T66">в Минздрав России направлен запрос информации </text:span><text:span text:style-name="T67">ФАС России </text:span><text:span text:style-name="T66">от 06.09.2016 № АК/61361/16 (далее </text:span><text:span text:style-name="T36">–</text:span><text:span text:style-name="T66"> Запрос ФАС России). </text:span></text:p>
      <text:p text:style-name="P13"><text:span text:style-name="T78">В соответствии с</text:span><text:span text:style-name="T77"> З</text:span><text:span text:style-name="T79">апросом ФАС России Минздраву России надлежало представить в ФАС России </text:span><text:span text:style-name="T80">заверенные и прошитые копии документов, поступивших в Минздрав России д</text:span><text:span text:style-name="T79">ля регистрации и перерегистрации предельных отпускных цен на лекарственный препарат с торговым наименованием «Ревлимид» (международное непатентованное наименование «Леналидомид») всех дозировок </text:span><text:span text:style-name="T80">в период 2011-2015 гг., а также копии принятых по ним решений Минздрава России </text:span><text:span text:style-name="T48">(</text:span><text:span text:style-name="T49">Минздравсоцразвития России</text:span><text:span text:style-name="T50">) </text:span><text:span text:style-name="T80">и ФСТ России. </text:span></text:p>
      <text:p text:style-name="P14">Запрос ФАС России был направлен через систему межведомственного электронного документооборота 07.09.2016 в 15:49:00.</text:p>
      <text:p text:style-name="P13"><text:span text:style-name="T80">С</text:span><text:span text:style-name="T81">рок представления указанной информации был установлен до 07.09.2016.</text:span></text:p>
      <text:p text:style-name="P10"><text:span text:style-name="T82"><text:tab/>Письмом Минздрава России от 08.09.2016 № 20-4/10/2-5675 в <text:s text:c="21"/>ФАС России <text:s/>представлены полные комплекты копий документов по перерегистрации цен </text:span><text:span text:style-name="T83">на лекарственный препарат с торговым наименованием «Ревлимид» </text:span><text:span text:style-name="T82">в 2014 и в 2015 годах, и копии принятых на основании данных документов приказов Минздрава России от 11.03.2014 № 88/20-14 и от 18.02.2015 <text:s text:c="2"/>№ 86/20-15.</text:span></text:p>
      <text:p text:style-name="P16"><text:span text:style-name="T84">Вместе с тем письмом Минздрава России от 08.09.2016 № 20-4/10/2-5675 в ФАС России не представлены запрошенные </text:span><text:span text:style-name="T82">копии документов по регистрации (перерегистрации) предельных отпускных цен на </text:span><text:span text:style-name="T83">лекарственный препарат с </text:span><text:soft-page-break/><text:span text:style-name="T83">торговым наименованием </text:span><text:span text:style-name="T82">«Ревлимид» в 2011 и 2013 годах и принятых на основании данных документов решений ФСТ России и</text:span><text:span text:style-name="T85"> </text:span><text:span text:style-name="T87">Минздрава России </text:span><text:span text:style-name="T88">(</text:span><text:span text:style-name="T87">Минздравсоцразвития России</text:span><text:span text:style-name="T86">)</text:span><text:span text:style-name="T82">.</text:span></text:p>
      <text:p text:style-name="P18"><text:span text:style-name="T1"><text:tab/></text:span><text:span text:style-name="T2">Минздрав России письмом от 14.10.2016 № 20-4/10/2-6480 повторно представил в ФАС России копии </text:span><text:span text:style-name="T84">приказов Минздрава России от 11.03.2014 <text:s text:c="14"/>№ 88/20-14 и от 18.02.2015 № 86/20-15, а также копию приказа Минздрава России </text:span><text:span text:style-name="T1">о государственной регистрации установленной производителем лекарственных препаратов предельной отпускной цены на лекарственный препарат </text:span><text:span text:style-name="T3">«Ревлимид» от 13.02.2013 № 63/20-13.</text:span></text:p>
      <text:p text:style-name="P16"><text:span text:style-name="T1">Вместе с тем,</text:span><text:span text:style-name="T37"> письмо Минздрава России </text:span><text:span text:style-name="T38">от 14.10.2016 № 20-4/10/2-6480</text:span><text:span text:style-name="T37"> не содержит копий документов по регистрации (перерегистрации) предельных отпускных цен на </text:span><text:span text:style-name="T36">лекарственный препарат с торговым наименованием </text:span><text:span text:style-name="T37">«Ревлимид» в 2011 и 2013 годах и принятых на основании данных документов решений <text:s text:c="18"/>ФСТ России и</text:span><text:span text:style-name="T41"> </text:span><text:span text:style-name="T43">Минздрава России </text:span><text:span text:style-name="T46">(</text:span><text:span text:style-name="T43">Минздравсоцразвития России</text:span><text:span text:style-name="T45">) </text:span><text:span text:style-name="T41">за исключением </text:span><text:span text:style-name="T39">ко</text:span><text:span text:style-name="T41">пии приказа Минздрава России о государственной регистрации лекарственного </text:span><text:span text:style-name="T41">препарата </text:span><text:span text:style-name="T42">с торговым наименованием </text:span><text:span text:style-name="T41">«Ревлимид» от 13.02.2013 № 63/20-13.</text:span></text:p>
      <text:p text:style-name="P16"><text:span text:style-name="T29">Минздрав России письмом </text:span><text:span text:style-name="T7">от 28.11.2016 № 20-4/10/2-7519 повторно </text:span><text:span text:style-name="T7">представил в ФАС России копии </text:span><text:span text:style-name="T82">документов по перерегистрации цен </text:span><text:span text:style-name="T83">на лекарственный препарат с торговым наименованием «Ревлимид» </text:span><text:span text:style-name="T82">в 2014 и в 2015 годах, и копии принятых на основании данных документов приказов Минздрава России от 11.03.2014 № 88/20-14 и от 18.02.2015 № 86/20-15.</text:span></text:p>
      <text:p text:style-name="P15"><text:span text:style-name="T7">Кроме того, Минздрав России абзацем 5 письма от 28.11.2016 <text:s text:c="38"/>№ </text:span><text:bookmark-start text:name="__DdeLink__1515_161050279"/><text:span text:style-name="T7">20-4/10/2-7519</text:span><text:bookmark-end text:name="__DdeLink__1515_161050279"/><text:span text:style-name="T7"> </text:span><text:span text:style-name="T12">(вх. № 176777/16 от 30.11.2016</text:span><text:span text:style-name="T4">)</text:span><text:span text:style-name="T7"> </text:span><text:span text:style-name="T13">ходатайствовал о переносе сроков представления </text:span><text:span text:style-name="T11">запрашиваемой</text:span><text:span text:style-name="T13"> ФАС России информации на 14 дней.</text:span></text:p>
      <text:p text:style-name="P15"><text:span text:style-name="T13">Таким образом, с учетом ходатайства Минздрава России о продлении срока представления </text:span><text:span text:style-name="T11">запрошенной</text:span><text:span text:style-name="T13"> ФАС России информации на 14 дней, Минздрав России должен был представить требуемую ФАС России информацию (документы) не позднее 12.12.2016.</text:span></text:p>
      <text:p text:style-name="P17"><text:span text:style-name="T31">Вместе с тем Минздравом России по состоянию на 01.02.2017 не представлены </text:span><text:span text:style-name="T29">копии запр</text:span><text:span text:style-name="T32">ошенных</text:span><text:span text:style-name="T29"> документов </text:span><text:span text:style-name="T42">по регистрации (перерегистрации) предельных отпускных цен на лекарственный препарат с торговым наименованием «Ревлимид» в 2011 и 2013 годах и принятых на основании данных документов решений ФСТ России и </text:span><text:span text:style-name="T44">Минздрава России </text:span><text:span text:style-name="T47">(</text:span><text:span text:style-name="T44">Минздравсоцразвития России) </text:span><text:span text:style-name="T42">за исключением </text:span><text:span text:style-name="T40">ко</text:span><text:span text:style-name="T42">пии приказа Минздрава России о государственной регистрации лекарственного препарата с торговым наименованием «Ревлимид» от 13.02.2013 № 63/20-13</text:span><text:span text:style-name="T29">.</text:span></text:p>
      <text:p text:style-name="P17"><text:span text:style-name="T29">Согласно части 1 статьи 25 Закона о защите конкуренции к</text:span><text:span text:style-name="T3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text:span><text:soft-page-break/><text:span text:style-name="T30">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A783AA85EA33AB1D6B635CEBCEA04185DD57166B59B35C1FF45900Av1Y8O"><text:span text:style-name="T27">тайну</text:span></text:a><text:span text:style-name="T30">),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1"><text:span text:style-name="T51"><text:tab/>В соответствии с частью 5 статьи 19.8 Кодекса Российской Федерации </text:span><text:span text:style-name="T52">о</text:span><text:span text:style-name="T51">б административных правонарушениях (далее </text:span><text:bookmark-start text:name="__DdeLink__1992_1065046480"/><text:span text:style-name="T51">–</text:span><text:bookmark-end text:name="__DdeLink__1992_1065046480"/><text:span text:style-name="T51">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span text:style-name="T53">антимонопольным законодательством Российской Федерации, в том числе непредставление или несвоевременное представление сведений (информации) по </text:span><text:span text:style-name="T53">требованию указанных органов, за исключением случаев, предусмотренных частями </text:span><text:span text:style-name="T53">3 и 4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pan><text:span text:style-name="T25">на должностных лиц </text:span><text:span text:style-name="T26">–</text:span><text:span text:style-name="T25"> от десяти тысяч до пятнадцати тысяч рублей</text:span><text:span text:style-name="T53">.</text:span></text:p>
      <text:p text:style-name="P22"><text:tab/>Минздрав России письмом от 28.11.2016 № 20-4/10/2-7519 представил в <text:s text:c="14"/>ФАС России регистрационно-контрольные карточки входящих документов Минздрава России № 2088733, согласно которым Запрос ФАС России был передан на исполнение в Департамент государственного регулирования обращения лекарственных средств.</text:p>
      <text:p text:style-name="P22"><text:tab/>На момент исполнения Запроса ФАС России, а именно в период с 07.09.2016 по настоящее время, директором Департамента государственного регулирования обращения лекарственных средств Министерства здравоохранения Российской Федерации является <text:span text:style-name="T91">&lt;...&gt;</text:span></text:p>
      <text:p text:style-name="P20"><text:span text:style-name="T29"><text:tab/></text:span><text:span text:style-name="T32">&lt;...&gt;</text:span><text:span text:style-name="T29"> приказом Минздрава России от 22.07.2013 № 516-лс назначен на должность </text:span><text:span text:style-name="T14">федеральной <text:s/>государственной гражданской службы, а именно на должность директора </text:span><text:span text:style-name="T29">Департамента государственного регулирования обращения лекарственных средств</text:span><text:span text:style-name="T14"> Министерства здравоохранения Российской Федерации с 22.07.2013</text:span><text:span text:style-name="T33">.</text:span></text:p>
      <text:p text:style-name="P30"><text:span text:style-name="T71">О</text:span><text:span text:style-name="T21">пределением о продлении срока проведения административного расследования по делу об административном правонарушении № 4-19.8-1775/00-18-16 (исх. от 27.02.2017 № АК/12869/17) </text:span><text:span text:style-name="T23">&lt;...&gt;</text:span><text:span text:style-name="T22"> указана необходимость представления информации, в том числе ранее запрошенной посредством направления Запроса ФАС России (за исключением ранее представленной информации)</text:span><text:span text:style-name="T21">.</text:span></text:p>
      <text:p text:style-name="P27">В ответ на определение о продлении срока проведения административного расследования по делу об административном правонарушении № 4-19.8-1775/00-18-<text:soft-page-break/>16 (исх. от 27.02.2017 № АК/12869/17) Минздравом России направлено письмо от 10.03.2017 № 20-4/10/2-1606 согласно которому запрошенные на основании Запроса ФАС России документы, за исключением ранее представленных, утрачены.</text:p>
      <text:p text:style-name="P27">Также Минздрав России в письме от 10.03.2017 № 20-4/10/2-1606 указал, что по факту утраты указанных документов в Минздраве России на основании пункта 6.5 Положения о Департаменте управления делами и кадров Министерства здравоохранения Российской Федерации, утвержденного приказом Минздрава России от 05.07.2016 № 479, Департаментом <text:s/>управления делами и кадров <text:s/>Минздрава России будет проведена служебная проверка для установления обстоятельств утраты запрошенных ФАС России документов и определения лиц, виновных в их утрате.</text:p>
      <text:p text:style-name="P28">Согласно части 6 статьи 28.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p>
      <text:p text:style-name="P29"><text:span text:style-name="T54">В силу пункта 2 части 1 статьи статьи 24.5 КоАП п</text:span><text:span text:style-name="T55">роизводство по делу об административном правонарушении не может быть начато, а начатое производство подлежит прекращению при </text:span><text:span text:style-name="T90">отсутствии состава административного правонарушения.</text:span></text:p>
      <text:p text:style-name="P26"><text:span text:style-name="T19">Согласно части 1 статьи 28.9 п</text:span><text:span text:style-name="T20">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p>
      <text:p text:style-name="P27">В ходе административного расследования установлено, что запрошенные посредством направления Запроса ФАС России документы, за исключением ранее представленных, утрачены, по <text:span text:style-name="T6">факту утраты указанных документов в Минздраве России будет проведена служебная проверка для установления обстоятельств утраты запрошенных ФАС России документов и определения лиц, виновных в их утрате.</text:span></text:p>
      <text:p text:style-name="P27"><text:span text:style-name="T6">Таким образом, </text:span><text:span text:style-name="T92">&lt;...&gt;</text:span><text:span text:style-name="T16"> не располагал возможностью представления запрошенных посредством направления Запроса ФАС России документов, в связи с чем в его </text:span><text:span text:style-name="T6">действиях</text:span><text:span text:style-name="T16"> не усматривается нарушение части 5 статьи 19.8 КоАП, так ка</text:span><text:span text:style-name="T89">к отсутствует состав да</text:span><text:span text:style-name="T16">нного административного правонарушения.</text:span></text:p>
      <text:p text:style-name="P26"><text:span text:style-name="T68">На основании вышеизложенного</text:span><text:span text:style-name="T69">, руководствуясь пунктом 2 части 1 статьи 24.5, частью 6 статьи 28.7, частью 1 статьи 28.9 и статьей 29.10 КоАП,</text:span></text:p>
      <text:p text:style-name="P26"/>
      <text:p text:style-name="P5">П О С Т А Н О В И Л:</text:p>
      <text:p text:style-name="P23">Производство по делу об административном правонарушении <text:span text:style-name="T58">№ </text:span><text:span text:style-name="T60">4-19.8-1775/00-18-16</text:span><text:span text:style-name="T61">,</text:span><text:span text:style-name="T63"> возбужденному в отношении </text:span><text:span text:style-name="Strong_20_Emphasis"><text:span text:style-name="T72">&lt;...&gt;</text:span></text:span><text:span text:style-name="T28"> определением</text:span><text:span text:style-name="T64"> о возбуждении дела об административном правонарушении № </text:span><text:span text:style-name="T60">4-19.8-1775/00-18-16</text:span><text:span text:style-name="T64"> и проведении административного расследования </text:span><text:span text:style-name="T65">от </text:span><text:span text:style-name="T59">01</text:span><text:span text:style-name="T65">.</text:span><text:span text:style-name="T59">02</text:span><text:span text:style-name="T65">.2017 (исх. от </text:span><text:span text:style-name="T59">01</text:span><text:span text:style-name="T65">.</text:span><text:span text:style-name="T59">02</text:span><text:span text:style-name="T65">.2017 <text:s text:c="13"/>№ 18/</text:span><text:span text:style-name="T59">5575</text:span><text:span text:style-name="T65">/17)</text:span> прекратить в связи <text:span text:style-name="T34">с отсутствием состава административного </text:span><text:soft-page-break/><text:span text:style-name="T34">правонарушения</text:span>.</text:p>
      <text:p text:style-name="P23">В соответствии с пунктом 3 части 1 статьи 30.1 и статьей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5"><text:span text:style-name="T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2B11B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6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3112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31122(3) </text:p></draw:text-box></draw:frame><draw:frame draw:style-name="Mfr2" draw:name="SpdBarcode" text:anchor-type="paragraph" svg:x="0cm" svg:width="3.6cm" svg:height="0.78cm" draw:z-index="5"><draw:image xlink:href="Pictures/10000201000000780000001A72B11B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2:40:37.01</meta:creation-date>
    <meta:generator>OpenOffice.org/3.4.1$Win32 OpenOffice.org_project/341m1$Build-9593</meta:generator>
    <dc:date>2017-03-31T11:12:29.52</dc:date>
    <meta:document-statistic meta:table-count="0" meta:image-count="1" meta:object-count="0" meta:page-count="5" meta:paragraph-count="42" meta:word-count="1426" meta:character-count="11455"/>
    <meta:user-defined meta:name="Поле 1"/>
    <meta:user-defined meta:name="Поле 2"/>
    <meta:user-defined meta:name="Поле 3"/>
    <meta:user-defined meta:name="Поле 4"/>
  </office:meta>
</office:document-meta>
</file>