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43F4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af1c7-7388-4170-bba3-1c81e83b1b6d" text:name="BossProviderVariable"/>
      </text:user-field-decls>
      <text:p text:style-name="P20"><text:span text:style-name="T26">Уведомление о составлении протокола</text:span></text:p>
      <text:p text:style-name="P16"/>
      <text:p text:style-name="P17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К-715/16 </text:span><text:span text:style-name="T4"><text:s/>выявила в действиях з</text:span><text:span text:style-name="T10">аместителя руководителя Департамента государственныхзакупок Министерства обороны Российской Федерации 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пункта 4 статьи части 1 статьи 71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 Российской Федерации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173100004516000525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</text:span><text:span text:style-name="T2"> </text:span><text:span text:style-name="Strong_20_Emphasis"><text:span text:style-name="T16">&lt;...&gt;</text:span></text:span><text:span text:style-name="T7"> </text:span><text:span text:style-name="T8">надлежит явиться 04.04.2017 в 12:5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Основной_20_шрифт_20_абзаца"><text:span text:style-name="T21"/></text:span></text:p>
      <text:p text:style-name="P21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43F4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983(1) </text:p></draw:text-box></draw:frame><draw:frame draw:style-name="Mfr2" draw:name="SpdBarcode" text:anchor-type="paragraph" svg:x="0cm" svg:width="3.6cm" svg:height="0.78cm" draw:z-index="1"><draw:image xlink:href="Pictures/10000201000000780000001A6B43F4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5:55:09.76</meta:creation-date>
    <meta:generator>OpenOffice.org/3.4.1$Win32 OpenOffice.org_project/341m1$Build-9593</meta:generator>
    <dc:date>2017-03-31T11:14:15.88</dc:date>
    <meta:document-statistic meta:table-count="0" meta:image-count="1" meta:object-count="0" meta:page-count="1" meta:paragraph-count="7" meta:word-count="245" meta:character-count="1928"/>
    <meta:user-defined meta:name="Поле 1"/>
    <meta:user-defined meta:name="Поле 2"/>
    <meta:user-defined meta:name="Поле 3"/>
    <meta:user-defined meta:name="Поле 4"/>
  </office:meta>
</office:document-meta>
</file>