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86C4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10.58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10.001cm" fo:margin-right="0cm" fo:margin-top="0cm" fo:margin-bottom="0cm" fo:line-height="0.499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10.001cm" fo:margin-right="0cm" fo:line-height="0.499cm" fo:text-align="start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0.001cm" fo:margin-right="0cm" fo:line-height="0.499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10.001cm" fo:margin-right="0cm" fo:line-height="0.499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_9__9_ConsPlusNonformat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style:font-size-asian="14pt" style:font-name-complex="Times New Roman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3" style:font-size-complex="14pt" style:font-weight-complex="normal"/>
    </style:style>
    <style:style style:name="T10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de" fo:country="DE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2" style:family="text">
      <style:text-properties style:font-name="Arial1" fo:font-size="10pt" style:font-name-asian="Arial1" style:font-size-asian="10pt" style:font-name-complex="Arial1" style:font-size-complex="10pt"/>
    </style:style>
    <style:style style:name="T23" style:family="text">
      <style:text-properties style:font-name-asian="Arial1" style:font-name-complex="Arial1"/>
    </style:style>
    <style:style style:name="T24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60c03a-6cd0-41a6-bed1-21260269ac34" text:name="BossProviderVariable"/>
      </text:user-field-decls>
      <text:p text:style-name="P24"><text:span text:style-name="T24">Уведомление о составлении протокола</text:span></text:p>
      <text:p text:style-name="P23"/>
      <text:p text:style-name="P7"><text:span text:style-name="T11">Настоящим уведомляю, что в случае неуплаты административного штрафа по делу об административном правонарушении № 4-14.9-1107/00-18-16, в срок установленный частью 1 статьи 32.2 Кодекса Российской Федерации об административных правонарушениях (далее - КоАП) 24</text:span><text:span text:style-name="T12">.04.2017</text:span><text:span text:style-name="T11"> в 14:00 по адресу: </text:span><text:span text:style-name="T3">г. Москва, ул. Садовая-Кудринская, д. 11, этаж 4, каб. 40</text:span><text:span text:style-name="T6">2</text:span><text:span text:style-name="T7">-</text:span><text:span text:style-name="T3">В</text:span><text:span text:style-name="T13"> </text:span><text:span text:style-name="T11">будет составлен протокол об административном правонарушении, в </text:span><text:span text:style-name="T15">отношении </text:span><text:span text:style-name="Основной_20_шрифт_20_абзаца"><text:span text:style-name="T16"><text:s/></text:span></text:span><text:span text:style-name="Основной_20_шрифт_20_абзаца"><text:span text:style-name="T21">&lt;...&gt;</text:span></text:span><text:span text:style-name="Основной_20_шрифт_20_абзаца"><text:span text:style-name="T4"> </text:span></text:span><text:span text:style-name="T11">по части 1 статьи 20.25</text:span><text:span text:style-name="T14"> </text:span><text:span text:style-name="T11">КоАП.</text:span></text:p>
      <text:p text:style-name="P6">Согласно части 4 статьи 28.2 КоАП <text:span text:style-name="T22"><text:s/></text:span><text:span text:style-name="T23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4"><text:span text:style-name="T11">В соответствии с </text:span><text:span text:style-name="T5">частью 1 статьи 25.1</text:span><text:span text:style-name="T1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1">с КоАП.</text:span>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2"><text:span text:style-name="T11"><text:tab/>В соответствии с </text:span><text:span text:style-name="T5">частью 4 статьи 25.5</text:span><text:span text:style-name="T1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3">Копия протокола будет направлена лицу, в отношении которого он составлен, по почте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786C4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03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0300(1) </text:p></draw:text-box></draw:frame><draw:frame draw:style-name="Mfr2" draw:name="SpdBarcode" text:anchor-type="paragraph" svg:x="0cm" svg:width="3.6cm" svg:height="0.78cm" draw:z-index="1"><draw:image xlink:href="Pictures/10000201000000780000001AC786C4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8:43:06.23</meta:creation-date>
    <meta:generator>OpenOffice.org/3.4.1$Win32 OpenOffice.org_project/341m1$Build-9593</meta:generator>
    <dc:date>2017-03-31T11:15:21.99</dc:date>
    <meta:document-statistic meta:table-count="0" meta:image-count="1" meta:object-count="0" meta:page-count="1" meta:paragraph-count="11" meta:word-count="231" meta:character-count="1804"/>
    <meta:user-defined meta:name="Поле 1"/>
    <meta:user-defined meta:name="Поле 2"/>
    <meta:user-defined meta:name="Поле 3"/>
    <meta:user-defined meta:name="Поле 4"/>
  </office:meta>
</office:document-meta>
</file>