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FFDDD97F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Standard">
      <style:text-properties fo:font-size="9pt" fo:background-color="#ffffff" style:font-size-asian="9pt" style:font-size-complex="9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text-align="center" style:justify-single-word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0.64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4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text-properties fo:font-size="9pt" fo:language="en" fo:country="US" fo:background-color="#ffffff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заявления ГУП СК &quot;Крайтеплоэнерго&quot; (после устранения несоответствий)" text:name="Annotation"/>
        <text:user-field-decl office:value-type="string" office:string-value="С.А. Пузыревский" text:name="PredsedatelIOF"/>
        <text:user-field-decl office:value-type="string" office:string-value="(499) 755-23-23 доп.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6a2db08b-cfb6-4175-8e4b-25a552324df2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6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4"/>
      <text:p text:style-name="Standard"/>
      <text:p text:style-name="Standard"/>
      <text:p text:style-name="P10"/>
      <text:p text:style-name="P10"/>
      <text:p text:style-name="P10"/>
      <text:p text:style-name="P11"/>
      <text:p text:style-name="P11">УВЕДОМЛЕНИЕ</text:p>
      <text:p text:style-name="P12"><text:span text:style-name="T1"><text:tab/>Настоящим Федеральная антимонопольная служба извещает, что на основании статьи 4 Федерального закона от 27.07.2010 № 190-ФЗ «О теплоснабжении», в связи с устранением ГУП СК «Крайтеплоэнерго» несоответствий требованиям в заявлении (исх. от 01.03.2017 № 06/2-445; рег. от 09.03.2017 № 34179/17), установленным Правилами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ми постановлением Правительства Российской Федерации от 05.11.2003 № 674 <text:s text:c="45"/>(далее — Правила рассмотрения разногласий), ранее выявленных ФАС России <text:s/>(уведомление от 10.02.2017 № СП/8114/17), и в соответствии с пунктом 6 Правил рассмотрения разногласий представленн</text:span><text:span text:style-name="T2">ое</text:span><text:span text:style-name="T1"> заявление о разногласиях в области государственного регулирования цен (тарифов) в сфере теплоснабжения между <text:s text:c="43"/>ГУП СК «Крайтеплоэнерго» и Региональной тарифной комиссией Ставропольского края (исх. от 30.01.2017 № 06/2-204; рег. от 02.02.2017 № 16230/17) <text:s text:c="31"/></text:span><text:soft-page-break/><text:span text:style-name="T1">принято к рассмотрению. </text:span></text:p>
      <text:p text:style-name="P13"><text:tab/>Во всех направляемых в ФАС России документах по разногласиям обязательна ссылка на вышеуказанный регистрационный номер.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7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DDD9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FFDDD97F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3-31T11:16:17.20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7" meta:word-count="158" meta:character-count="1463"/>
    <meta:user-defined meta:name="Поле 1"/>
    <meta:user-defined meta:name="Поле 2"/>
    <meta:user-defined meta:name="Поле 3"/>
    <meta:user-defined meta:name="Поле 4"/>
  </office:meta>
</office:document-meta>
</file>