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06FB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>
        <style:tab-stops>
          <style:tab-stop style:position="1.773cm"/>
        </style:tab-stops>
      </style:paragraph-properties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2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>
          <style:tab-stop style:position="1.773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9.026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9.026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 fo:margin-left="9.026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NewRomanPSMT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22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2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language="ru" fo:country="RU" style:font-name-asian="TimesNewRomanPSMT2" style:font-name-complex="TimesNewRomanPSMT2"/>
    </style:style>
    <style:style style:name="T2" style:family="text">
      <style:text-properties style:font-name-asian="TimesNewRomanPSMT2" style:font-name-complex="TimesNewRomanPSMT2"/>
    </style:style>
    <style:style style:name="T3" style:family="text">
      <style:text-properties fo:font-variant="normal" fo:text-transform="none" fo:color="#000000" fo:letter-spacing="normal" fo:language="ru" fo:country="RU" fo:font-style="normal" fo:background-color="transparent" style:font-name-asian="TimesNewRomanPS-BoldMT" style:font-weight-asian="bold" style:font-name-complex="TimesNewRomanPS-BoldMT" style:font-weight-complex="bold"/>
    </style:style>
    <style:style style:name="T4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2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 style:text-scale="100%"/>
    </style:style>
    <style:style style:name="T1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NewRomanPS-BoldMT" style:font-size-asian="13pt" style:language-asian="ru" style:country-asian="RU" style:font-style-asian="normal" style:font-weight-asian="bold" style:font-name-complex="TimesNewRomanPS-BoldMT" style:font-size-complex="13pt" style:font-style-complex="normal" style:font-weight-complex="bold" style:text-scale="100%"/>
    </style:style>
    <style:style style:name="T19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weight-asian="bold" style:font-size-complex="13pt" style:font-weight-complex="bold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24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5" style:family="text">
      <style:text-properties fo:font-variant="normal" fo:text-transform="none" fo:color="#222222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26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3pt" style:font-size-asian="13pt" style:font-size-complex="13pt"/>
    </style:style>
    <style:style style:name="T29" style:family="text">
      <style:text-properties style:font-name="Times New Roman" fo:font-size="13pt" fo:background-color="transparent" style:font-size-asian="13pt" style:font-size-complex="13pt"/>
    </style:style>
    <style:style style:name="T30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style:font-name="Times New Roman" fo:font-weight="bold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style:font-name="Times New Roman" fo:language="en" fo:country="US" fo:font-weight="bold" style:font-weight-asian="bold" style:font-weight-complex="bold"/>
    </style:style>
    <style:style style:name="T35" style:family="text">
      <style:text-properties style:font-name="Times New Roman" style:font-name-asian="Arial1" style:font-name-complex="Mangal2"/>
    </style:style>
    <style:style style:name="T36" style:family="text">
      <style:text-properties fo:color="#000000" style:font-name="Times New Roman" fo:background-color="transparent"/>
    </style:style>
    <style:style style:name="T37" style:family="text">
      <style:text-properties fo:color="#000000" style:font-name="Times New Roman" fo:language="ru" fo:country="RU" fo:background-color="transparent"/>
    </style:style>
    <style:style style:name="T38" style:family="text">
      <style:text-properties fo:color="#000000" style:font-name="Times New Roman" fo:language="ru" fo:country="RU" fo:font-style="normal" style:text-underline-style="none" fo:font-weight="bold" style:letter-kerning="true" fo:background-color="transparent" style:font-name-asian="TimesNewRomanPSMT1" style:language-asian="en" style:country-asian="US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39" style:family="text">
      <style:text-properties fo:color="#000000" style:font-name="Times New Roman" fo:language="en" fo:country="US" fo:background-color="transparent"/>
    </style:style>
    <style:style style:name="T40" style:family="text">
      <style:text-properties fo:color="#000000" style:font-name="Times New Roman" fo:font-size="13pt" fo:language="ru" fo:country="RU" fo:font-style="normal" style:text-underline-style="none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41" style:family="text">
      <style:text-properties fo:font-size="13pt" fo:font-weight="normal" style:font-size-asian="13pt" style:font-weight-asian="normal" style:font-size-complex="13pt" style:font-weight-complex="normal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font-size="13pt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5f3745-58ca-4109-b7fa-e5dff2c660d3" text:name="BossProviderVariable"/>
      </text:user-field-decls>
      <text:p text:style-name="P21"><text:span text:style-name="T32">О П Р Е Д Е Л Е Н И Е</text:span></text:p>
      <text:p text:style-name="P7">по делу № <text:span text:style-name="Основной_20_шрифт_20_абзаца"><text:span text:style-name="T3">4-14.3-520/00-08-17 </text:span></text:span></text:p>
      <text:p text:style-name="P6">28 марта 2017 г.                                                                <text:s text:c="15"/>                    <text:s text:c="3"/>г. Москва</text:p>
      <text:p text:style-name="P11"><text:span text:style-name="T28">Заместитель руководителя Федеральной антимонопольной службы Доценко А.В</text:span><text:span text:style-name="T29">., рассмотрев протокол и</text:span><text:span text:style-name="T30"> материалы дела № </text:span><text:span text:style-name="Основной_20_шрифт_20_абзаца"><text:span text:style-name="T21">4-14.3-520/00-08-17</text:span></text:span><text:span text:style-name="Основной_20_шрифт_20_абзаца"><text:span text:style-name="T4"> </text:span></text:span><text:span text:style-name="T30">об административном правонарушении, возбужденного в отношении</text:span><text:span text:style-name="T5"> </text:span><text:span text:style-name="Основной_20_шрифт_20_абзаца"><text:span text:style-name="T10">ООО «ЗАМБОН ФАРМА»</text:span></text:span><text:span text:style-name="Основной_20_шрифт_20_абзаца"><text:span text:style-name="T8"> (адрес: 119002, Москва, переулок Глазовский, д. 7, ОГРН </text:span></text:span><text:span text:style-name="Основной_20_шрифт_20_абзаца"><text:span text:style-name="T10">1077757775182</text:span></text:span><text:span text:style-name="Основной_20_шрифт_20_абзаца"><text:span text:style-name="T8">, ИНН </text:span></text:span><text:span text:style-name="Основной_20_шрифт_20_абзаца"><text:span text:style-name="T10">7704654651</text:span></text:span><text:span text:style-name="Основной_20_шрифт_20_абзаца"><text:span text:style-name="T8">, КПП </text:span></text:span><text:span text:style-name="Основной_20_шрифт_20_абзаца"><text:span text:style-name="T10">770401001</text:span></text:span><text:span text:style-name="Основной_20_шрифт_20_абзаца"><text:span text:style-name="T8">, дата регистрации: </text:span></text:span><text:span text:style-name="Основной_20_шрифт_20_абзаца"><text:span text:style-name="T10">10.07.2007</text:span></text:span><text:span text:style-name="Основной_20_шрифт_20_абзаца"><text:span text:style-name="T8">)</text:span></text:span><text:span text:style-name="Основной_20_шрифт_20_абзаца"><text:span text:style-name="T5"> </text:span></text:span><text:span text:style-name="Основной_20_шрифт_20_абзаца"><text:span text:style-name="T25">по </text:span></text:span><text:span text:style-name="Основной_20_шрифт_20_абзаца"><text:span text:style-name="T6">факту распространения р</text:span></text:span><text:span text:style-name="Основной_20_шрифт_20_абзаца"><text:span text:style-name="T7">екламы лекарственного препарата «Ринофлуимуцил»</text:span></text:span><text:span text:style-name="T19"> на телеканалах </text:span><text:span text:style-name="T20">«Петербург-5 канал», </text:span><text:span text:style-name="T19">«ТВ-3 Россия», «Пятница» в период с февраля по август 2016 года</text:span><text:span text:style-name="INS"><text:span text:style-name="T9">,</text:span></text:span></text:p>
      <text:p text:style-name="P12"/>
      <text:p text:style-name="P3">УСТАНОВИЛ:</text:p>
      <text:p text:style-name="P13"><text:span text:style-name="Основной_20_шрифт_20_абзаца"><text:span text:style-name="T14">Невозможность проведения заседания по делу </text:span></text:span><text:span text:style-name="Основной_20_шрифт_20_абзаца"><text:span text:style-name="T17">№ </text:span></text:span><text:span text:style-name="Основной_20_шрифт_20_абзаца"><text:span text:style-name="T18">4-14.3-520/00-08-17</text:span></text:span><text:span text:style-name="Основной_20_шрифт_20_абзаца"><text:span text:style-name="T14">, назначенного к рассмотрению на 28 марта 2017 года.</text:span></text:span></text:p>
      <text:p text:style-name="P14">На основании изложенного</text:p>
      <text:p text:style-name="P3">ОПРЕДЕЛИЛ:</text:p>
      <text:p text:style-name="P10"><text:span text:style-name="T31"><text:s text:c="10"/>Отложить рассмотрение дела </text:span><text:span text:style-name="T22">№ </text:span><text:span text:style-name="Основной_20_шрифт_20_абзаца"><text:span text:style-name="T12">4-14.3-520/00-08-17</text:span></text:span><text:span text:style-name="T23">.</text:span></text:p>
      <text:p text:style-name="P15"><text:span text:style-name="T27">Назначить дело </text:span><text:span text:style-name="T22">№ </text:span><text:span text:style-name="Основной_20_шрифт_20_абзаца"><text:span text:style-name="T12">4-14.3-520/00-08-17</text:span></text:span><text:span text:style-name="T27"> к рассмотрению на</text:span><text:span text:style-name="T31"> </text:span><text:span text:style-name="T33">29</text:span><text:span text:style-name="T34">.03.2017</text:span><text:span text:style-name="T31"> года в</text:span><text:span text:style-name="T33"> </text:span><text:span text:style-name="T34">12</text:span><text:span text:style-name="T33"> часов </text:span><text:span text:style-name="T34">30</text:span><text:span text:style-name="T33"> минут</text:span><text:span text:style-name="T27"> по адресу:</text:span><text:span text:style-name="T36">ул. Садовая-Кудринская, д. 11, </text:span><text:span text:style-name="T37">413</text:span><text:span text:style-name="T39"> </text:span><text:span text:style-name="T37">к.</text:span><text:span text:style-name="T36"> (четвертый этаж) (т. 8 (499) 755-23-23 вн. -474, </text:span><text:span text:style-name="T39">437</text:span><text:span text:style-name="T36">)</text:span><text:span text:style-name="T27">.</text:span></text:p>
      <text:p text:style-name="P16"><text:span text:style-name="T26">Явка </text:span><text:span text:style-name="Основной_20_шрифт_20_абзаца"><text:span text:style-name="T15"><text:s/></text:span></text:span><text:span text:style-name="Основной_20_шрифт_20_абзаца"><text:span text:style-name="T16">ООО «ЗАМБОН ФАРМА»</text:span></text:span><text:span text:style-name="T41">,</text:span><text:span text:style-name="T42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Основной_20_шрифт_20_абзаца"><text:span text:style-name="T18">4-14.3-520/00-08-17</text:span></text:span><text:span text:style-name="T24">)</text:span><text:span text:style-name="T42">, </text:span><text:span text:style-name="T43">обязательна</text:span><text:span text:style-name="T42">.</text:span></text:p>
      <text:p text:style-name="P17">Для обеспечения пропусков в здание ФАС России фамилии представителей необходимо сообщить заранее (по телефону 8(499) 755-23-23 (вн. 474, 437): для граждан Российской Федерации - за 1 день, для иностранных граждан - за 3 дня.</text:p>
      <text:p text:style-name="P8"> </text:p>
      <text:p text:style-name="P8"/>
      <text:p text:style-name="P8">Заместитель руководителя                                               <text:s text:c="33"/>А.В. Доценко</text:p>
      <text:p text:style-name="P9"/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D406FB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31729(1) </text:p></draw:text-box></draw:frame><draw:frame draw:style-name="Mfr2" draw:name="SpdBarcode" text:anchor-type="paragraph" svg:x="0cm" svg:width="3.6cm" svg:height="0.78cm" draw:z-index="1"><draw:image xlink:href="Pictures/10000201000000780000001AD406FB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2:11:05.41</meta:creation-date>
    <meta:generator>OpenOffice.org/3.4.1$Win32 OpenOffice.org_project/341m1$Build-9593</meta:generator>
    <dc:date>2017-03-31T11:33:55.02</dc:date>
    <meta:document-statistic meta:table-count="0" meta:image-count="1" meta:object-count="0" meta:page-count="1" meta:paragraph-count="15" meta:word-count="200" meta:character-count="1660"/>
    <meta:user-defined meta:name="Поле 1"/>
    <meta:user-defined meta:name="Поле 2"/>
    <meta:user-defined meta:name="Поле 3"/>
    <meta:user-defined meta:name="Поле 4"/>
  </office:meta>
</office:document-meta>
</file>