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D26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P30" style:family="paragraph" style:parent-style-name="Text_20_body">
      <style:text-properties fo:font-size="13.5pt" style:font-size-asian="13.5pt" style:font-size-complex="13.5pt"/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seri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0027512" text:id="ct320027512">
          <text:deletion>
            <office:change-info>
              <dc:creator>&lt;анонимный&gt;</dc:creator>
              <dc:date>2017-03-31T12:1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7"/>
          </text:deletion>
        </text:changed-region>
        <text:changed-region xml:id="ct321883888" text:id="ct321883888">
          <text:deletion>
            <office:change-info>
              <dc:creator>&lt;анонимный&gt;</dc:creator>
              <dc:date>2017-02-01T16:25:00</dc:date>
            </office:change-info>
            <text:p text:style-name="P7"/>
            <text:p text:style-name="Text_20_body"/>
            <text:p text:style-name="P7"/>
          </text:deletion>
        </text:changed-region>
        <text:changed-region xml:id="ct321891272" text:id="ct32189127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9400" text:id="ct321889400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б</text:span></text:p>
          </text:deletion>
        </text:changed-region>
        <text:changed-region xml:id="ct321889296" text:id="ct32188929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21888464" text:id="ct321888464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6072" text:id="ct321886072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1"><text:s/></text:span></text:p>
          </text:deletion>
        </text:changed-region>
        <text:changed-region xml:id="ct321888048" text:id="ct32188804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21888256" text:id="ct321888256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8360" text:id="ct321888360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ом</text:span></text:p>
          </text:deletion>
        </text:changed-region>
        <text:changed-region xml:id="ct321890440" text:id="ct321890440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21892728" text:id="ct321892728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5448" text:id="ct321885448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2">2</text:span></text:p>
          </text:deletion>
        </text:changed-region>
        <text:changed-region xml:id="ct321887320" text:id="ct321887320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2">5</text:span></text:p>
          </text:deletion>
        </text:changed-region>
        <text:changed-region xml:id="ct321888984" text:id="ct321888984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21892832" text:id="ct32189283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5552" text:id="ct321885552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07</text:span></text:p>
          </text:deletion>
        </text:changed-region>
        <text:changed-region xml:id="ct321886176" text:id="ct32188617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1884408" text:id="ct321884408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321892416" text:id="ct321892416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98552" text:id="ct321898552">
          <text:deletion>
            <office:change-info>
              <dc:creator>&lt;анонимный&gt;</dc:creator>
              <dc:date>2017-02-01T16:20:00</dc:date>
            </office:change-info>
            <text:p text:style-name="P8"><text:span text:style-name="T3">6</text:span></text:p>
          </text:deletion>
        </text:changed-region>
        <text:changed-region xml:id="ct321898448" text:id="ct32189844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1897512" text:id="ct32189751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96784" text:id="ct321896784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1</text:span></text:p>
          </text:deletion>
        </text:changed-region>
        <text:changed-region xml:id="ct321892520" text:id="ct321892520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3">8394</text:span></text:p>
          </text:deletion>
        </text:changed-region>
        <text:changed-region xml:id="ct321896992" text:id="ct32189699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1896888" text:id="ct321896888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21895952" text:id="ct32189595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96056" text:id="ct32189605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4"><text:s/></text:span></text:p>
          </text:deletion>
        </text:changed-region>
        <text:changed-region xml:id="ct321896160" text:id="ct3218961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21896264" text:id="ct321896264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3992" text:id="ct321883992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321884096" text:id="ct321884096">
          <text:insertion>
            <office:change-info>
              <dc:creator>&lt;анонимный&gt;</dc:creator>
              <dc:date>2017-03-28T14:59:00</dc:date>
            </office:change-info>
          </text:insertion>
        </text:changed-region>
        <text:changed-region xml:id="ct321884200" text:id="ct321884200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4304" text:id="ct32188430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321889920" text:id="ct321889920">
          <text:insertion>
            <office:change-info>
              <dc:creator>&lt;анонимный&gt;</dc:creator>
              <dc:date>2017-03-28T14:59:00</dc:date>
            </office:change-info>
          </text:insertion>
        </text:changed-region>
        <text:changed-region xml:id="ct321891064" text:id="ct321891064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9088" text:id="ct32188908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21889192" text:id="ct32188919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ну</text:span></text:p>
          </text:deletion>
        </text:changed-region>
        <text:changed-region xml:id="ct321887840" text:id="ct32188784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21889608" text:id="ct32188960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21884512" text:id="ct32188451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8880" text:id="ct321888880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<text:s/>заявленную на перерегистрацию</text:span></text:p>
          </text:deletion>
        </text:changed-region>
        <text:changed-region xml:id="ct321889816" text:id="ct321889816">
          <text:deletion>
            <office:change-info>
              <dc:creator>&lt;анонимный&gt;</dc:creator>
              <dc:date>2016-10-24T11:43:00</dc:date>
            </office:change-info>
            <text:p text:style-name="P8"><text:span text:style-name="T5"><text:s/>ОАО «Биосинтез» (Россия)</text:span></text:p>
          </text:deletion>
        </text:changed-region>
        <text:changed-region xml:id="ct321884616" text:id="ct321884616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5">,</text:span></text:p>
          </text:deletion>
        </text:changed-region>
        <text:changed-region xml:id="ct321893352" text:id="ct32189335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4720" text:id="ct321884720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321894600" text:id="ct321894600">
          <text:insertion>
            <office:change-info>
              <dc:creator>&lt;анонимный&gt;</dc:creator>
              <dc:date>2017-03-28T14:59:00</dc:date>
            </office:change-info>
          </text:insertion>
        </text:changed-region>
        <text:changed-region xml:id="ct321894704" text:id="ct321894704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7736" text:id="ct321887736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321888776" text:id="ct321888776">
          <text:insertion>
            <office:change-info>
              <dc:creator>&lt;анонимный&gt;</dc:creator>
              <dc:date>2017-03-28T15:00:00</dc:date>
            </office:change-info>
          </text:insertion>
        </text:changed-region>
        <text:changed-region xml:id="ct321889712" text:id="ct321889712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7632" text:id="ct321887632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3">й</text:span></text:p>
          </text:deletion>
        </text:changed-region>
        <text:changed-region xml:id="ct321882432" text:id="ct321882432">
          <text:insertion>
            <office:change-info>
              <dc:creator>&lt;анонимный&gt;</dc:creator>
              <dc:date>2017-03-28T15:00:00</dc:date>
            </office:change-info>
          </text:insertion>
        </text:changed-region>
        <text:changed-region xml:id="ct321882536" text:id="ct321882536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2640" text:id="ct321882640">
          <text:deletion>
            <office:change-info>
              <dc:creator>&lt;анонимный&gt;</dc:creator>
              <dc:date>2016-08-09T10:12:00</dc:date>
            </office:change-info>
            <text:p text:style-name="P9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321883576" text:id="ct321883576">
          <text:insertion>
            <office:change-info>
              <dc:creator>&lt;анонимный&gt;</dc:creator>
              <dc:date>2017-03-07T13:10:00</dc:date>
            </office:change-info>
          </text:insertion>
        </text:changed-region>
        <text:changed-region xml:id="ct321883680" text:id="ct321883680">
          <text:insertion>
            <office:change-info>
              <dc:creator>&lt;анонимный&gt;</dc:creator>
              <dc:date>2017-03-24T16:37:00</dc:date>
            </office:change-info>
          </text:insertion>
        </text:changed-region>
        <text:changed-region xml:id="ct321884824" text:id="ct321884824">
          <text:insertion>
            <office:change-info>
              <dc:creator>&lt;анонимный&gt;</dc:creator>
              <dc:date>2017-03-24T16:39:00</dc:date>
            </office:change-info>
          </text:insertion>
        </text:changed-region>
        <text:changed-region xml:id="ct321881808" text:id="ct321881808">
          <text:insertion>
            <office:change-info>
              <dc:creator>&lt;анонимный&gt;</dc:creator>
              <dc:date>2017-03-24T16:37:00</dc:date>
            </office:change-info>
          </text:insertion>
        </text:changed-region>
        <text:changed-region xml:id="ct321883784" text:id="ct321883784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87216" text:id="ct321887216">
          <text:deletion>
            <office:change-info>
              <dc:creator>&lt;анонимный&gt;</dc:creator>
              <dc:date>2017-02-01T16:26:00</dc:date>
            </office:change-info>
            <text:p text:style-name="P9"><text:s/></text:p>
          </text:deletion>
        </text:changed-region>
        <text:changed-region xml:id="ct321881912" text:id="ct321881912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>13,69</text:span></text:p>
          </text:deletion>
        </text:changed-region>
        <text:changed-region xml:id="ct321887944" text:id="ct32188794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21888568" text:id="ct321888568">
          <text:insertion>
            <office:change-info>
              <dc:creator>&lt;анонимный&gt;</dc:creator>
              <dc:date>2017-03-24T16:37:00</dc:date>
            </office:change-info>
          </text:insertion>
        </text:changed-region>
        <text:changed-region xml:id="ct321893248" text:id="ct321893248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21885968" text:id="ct321885968">
          <text:format-change>
            <office:change-info>
              <dc:creator>&lt;анонимный&gt;</dc:creator>
              <dc:date>2017-03-28T14:50:00</dc:date>
            </office:change-info>
          </text:format-change>
        </text:changed-region>
        <text:changed-region xml:id="ct321894808" text:id="ct321894808">
          <text:deletion>
            <office:change-info>
              <dc:creator>&lt;анонимный&gt;</dc:creator>
              <dc:date>2017-03-28T14:48:00</dc:date>
            </office:change-info>
            <text:p text:style-name="P10"><text:tab/></text:p>
          </text:deletion>
        </text:changed-region>
        <text:changed-region xml:id="ct321889504" text:id="ct321889504">
          <text:deletion>
            <office:change-info>
              <dc:creator>&lt;анонимный&gt;</dc:creator>
              <dc:date>2017-02-21T14:24:00</dc:date>
            </office:change-info>
            <text:p text:style-name="P10"/>
            <text:p text:style-name="P11"><text:tab/></text:p>
          </text:deletion>
        </text:changed-region>
        <text:changed-region xml:id="ct321892936" text:id="ct321892936">
          <text:deletion>
            <office:change-info>
              <dc:creator>&lt;анонимный&gt;</dc:creator>
              <dc:date>2016-08-09T10:13:00</dc:date>
            </office:change-info>
            <text:p text:style-name="P11"/>
            <text:p text:style-name="P10"/>
          </text:deletion>
        </text:changed-region>
        <text:changed-region xml:id="ct321894392" text:id="ct321894392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321894496" text:id="ct321894496">
          <text:deletion>
            <office:change-info>
              <dc:creator>&lt;анонимный&gt;</dc:creator>
              <dc:date>2017-03-28T14:48:00</dc:date>
            </office:change-info>
            <text:p text:style-name="P10"/>
            <text:p text:style-name="P10"/>
            <text:p text:style-name="P10"/>
          </text:deletion>
        </text:changed-region>
        <text:changed-region xml:id="ct321895224" text:id="ct321895224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21897616" text:id="ct321897616">
          <text:deletion>
            <office:change-info>
              <dc:creator>&lt;анонимный&gt;</dc:creator>
              <dc:date>2016-10-12T12:01:00</dc:date>
            </office:change-info>
            <text:p text:style-name="P12"><text:span text:style-name="T6">А.Б. Кашеваров</text:span></text:p>
          </text:deletion>
        </text:changed-region>
        <text:changed-region xml:id="ct321896680" text:id="ct321896680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21891376" text:id="ct321891376">
          <text:deletion>
            <office:change-info>
              <dc:creator>&lt;анонимный&gt;</dc:creator>
              <dc:date>2017-03-28T14:49:00</dc:date>
            </office:change-info>
            <text:p text:style-name="P12"/>
            <text:p text:style-name="P12"/>
          </text:deletion>
        </text:changed-region>
        <text:changed-region xml:id="ct321891792" text:id="ct321891792">
          <text:insertion>
            <office:change-info>
              <dc:creator>&lt;анонимный&gt;</dc:creator>
              <dc:date>2017-03-24T16:39:00</dc:date>
            </office:change-info>
          </text:insertion>
        </text:changed-region>
        <text:changed-region xml:id="ct321885864" text:id="ct321885864">
          <text:deletion>
            <office:change-info>
              <dc:creator>&lt;анонимный&gt;</dc:creator>
              <dc:date>2016-08-09T10:12:00</dc:date>
            </office:change-info>
            <text:p text:style-name="P13"><text:span text:style-name="T7"/></text:p>
            <text:p text:style-name="P13"><text:span text:style-name="T7"/></text:p>
          </text:deletion>
        </text:changed-region>
        <text:changed-region xml:id="ct321891168" text:id="ct321891168">
          <text:deletion>
            <office:change-info>
              <dc:creator>&lt;анонимный&gt;</dc:creator>
              <dc:date>2017-03-31T12:13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28a28-4d21-466d-b284-842251394ec5" text:name="BossProviderVariable"/>
      </text:user-field-decls>
      <text:p text:style-name="P35"><text:change text:change-id="ct320027512"/><text:change text:change-id="ct321883888"/><text:change-start text:change-id="ct321891272"/>РЕШЕНИЕ</text:p>
      <text:p text:style-name="P18">о согласовании <text:span text:style-name="T10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8"><text:span text:style-name="T10"><text:tab/>В соответствии с пунктом 8 и подпунктом «</text:span><text:change-end text:change-id="ct321891272"/><text:change text:change-id="ct321889400"/><text:change-start text:change-id="ct321889296"/><text:span text:style-name="T10">в</text:span><text:change-end text:change-id="ct321889296"/><text:change-start text:change-id="ct321888464"/><text:span text:style-name="T10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</text:span><text:change-end text:change-id="ct321888464"/><text:change text:change-id="ct321886072"/><text:change-start text:change-id="ct321888048"/><text:span text:style-name="T10"> </text:span><text:change-end text:change-id="ct321888048"/><text:change-start text:change-id="ct321888256"/><text:span text:style-name="T10">№ 865, Федеральная антимонопольная служба рассмотрела документы, представленные письм</text:span><text:change-end text:change-id="ct321888256"/><text:change text:change-id="ct321888360"/><text:change-start text:change-id="ct321890440"/><text:span text:style-name="T10">ом</text:span><text:change-end text:change-id="ct321890440"/><text:change-start text:change-id="ct321892728"/><text:span text:style-name="T10"> Минздрава России от </text:span><text:change-end text:change-id="ct321892728"/><text:change text:change-id="ct321885448"/><text:change text:change-id="ct321887320"/><text:change-start text:change-id="ct321888984"/><text:span text:style-name="T18">28</text:span><text:change-end text:change-id="ct321888984"/><text:change-start text:change-id="ct321892832"/><text:span text:style-name="T16">.</text:span><text:change-end text:change-id="ct321892832"/><text:change text:change-id="ct321885552"/><text:change-start text:change-id="ct321886176"/><text:span text:style-name="T16">0</text:span><text:change-end text:change-id="ct321886176"/><text:change-start text:change-id="ct321884408"/><text:span text:style-name="T16">2</text:span><text:change-end text:change-id="ct321884408"/><text:change-start text:change-id="ct321892416"/><text:span text:style-name="T16">.201</text:span><text:change-end text:change-id="ct321892416"/><text:change text:change-id="ct321898552"/><text:change-start text:change-id="ct321898448"/><text:span text:style-name="T16">7</text:span><text:change-end text:change-id="ct321898448"/><text:change-start text:change-id="ct321897512"/><text:span text:style-name="T4"> № 20-4-4</text:span><text:span text:style-name="T17">0</text:span><text:change-end text:change-id="ct321897512"/><text:change text:change-id="ct321896784"/><text:change text:change-id="ct321892520"/><text:change-start text:change-id="ct321896992"/><text:span text:style-name="T16">3</text:span><text:change-end text:change-id="ct321896992"/><text:change-start text:change-id="ct321896888"/><text:span text:style-name="T16">7038</text:span><text:change-end text:change-id="ct321896888"/><text:change-start text:change-id="ct321895952"/><text:span text:style-name="T4">-с,</text:span><text:change-end text:change-id="ct321895952"/><text:change text:change-id="ct321896056"/><text:change-start text:change-id="ct321896160"/><text:span text:style-name="T4"> </text:span><text:change-end text:change-id="ct321896160"/><text:change-start text:change-id="ct321896264"/><text:span text:style-name="T4">и приняла решение согласовать предельн</text:span><text:change-end text:change-id="ct321896264"/><text:change text:change-id="ct321883992"/><text:change-start text:change-id="ct321884096"/><text:span text:style-name="T5">ую</text:span><text:change-end text:change-id="ct321884096"/><text:change-start text:change-id="ct321884200"/><text:span text:style-name="T4"> отпускн</text:span><text:change-end text:change-id="ct321884200"/><text:change text:change-id="ct321884304"/><text:change-start text:change-id="ct321889920"/><text:span text:style-name="T5">ую</text:span><text:change-end text:change-id="ct321889920"/><text:change-start text:change-id="ct321891064"/><text:span text:style-name="T4"> це</text:span><text:change-end text:change-id="ct321891064"/><text:change-start text:change-id="ct321889088"/><text:span text:style-name="T4">ну, заявленную на перерегистрацию держателем или владельцем регистрационного удостоверения лекарственного препарата<text:line-break/>ООО «Атолл» (Россия), производства (все стадии) </text:span><text:change-end text:change-id="ct321889088"/><text:change text:change-id="ct321889192"/><text:change-start text:change-id="ct321887840"/><text:span text:style-name="T4">ООО «Озон»</text:span><text:change-end text:change-id="ct321887840"/><text:change-start text:change-id="ct321889608"/><text:span text:style-name="T4"> </text:span><text:span text:style-name="T19">(Россия)</text:span><text:change-end text:change-id="ct321889608"/><text:change-start text:change-id="ct321884512"/><text:span text:style-name="T4">,</text:span><text:change-end text:change-id="ct321884512"/><text:change text:change-id="ct321888880"/><text:change text:change-id="ct321889816"/><text:change text:change-id="ct321884616"/><text:change-start text:change-id="ct321893352"/><text:span text:style-name="T4"> на следующи</text:span><text:change-end text:change-id="ct321893352"/><text:change text:change-id="ct321884720"/><text:change-start text:change-id="ct321894600"/><text:span text:style-name="T5">й</text:span><text:change-end text:change-id="ct321894600"/><text:change-start text:change-id="ct321894704"/><text:span text:style-name="T4"> лекарственны</text:span><text:change-end text:change-id="ct321894704"/><text:change text:change-id="ct321887736"/><text:change-start text:change-id="ct321888776"/><text:span text:style-name="T5">й</text:span><text:change-end text:change-id="ct321888776"/><text:change-start text:change-id="ct321889712"/><text:span text:style-name="T4"> препарат, включенн</text:span><text:span text:style-name="T16">ы</text:span><text:change-end text:change-id="ct321889712"/><text:change text:change-id="ct321887632"/><text:change-start text:change-id="ct321882432"/><text:span text:style-name="T3">й</text:span><text:change-end text:change-id="ct321882432"/><text:change-start text:change-id="ct321882536"/><text:span text:style-name="T4"> в перечень жизненно необходимых и важнейших лекарственных препаратов:</text:span></text:p>
      <text:p text:style-name="P9"><text:tab/><text:change-end text:change-id="ct321882536"/><text:change text:change-id="ct321882640"/><text:change-start text:change-id="ct321883576"/>1. <text:change-end text:change-id="ct321883576"/><text:change-start text:change-id="ct321883680"/>Эуфиллин (МНН <text:change-end text:change-id="ct321883680"/><text:change-start text:change-id="ct321884824"/>—<text:change-end text:change-id="ct321884824"/><text:change-start text:change-id="ct321881808"/> Аминофиллин), раствор для внутривенного введения, 24 мг/мл, 5 мл - ампулы (5) - упаковки ячейковые контурные (2) - пачки картонные /в комплекте с ножом ампульным или скарификатором, если необходим для ампул данного типа /<text:change-end text:change-id="ct321881808"/><text:change-start text:change-id="ct321883784"/>, в размере<text:change-end text:change-id="ct321883784"/><text:change text:change-id="ct321887216"/><text:change text:change-id="ct321881912"/><text:change-start text:change-id="ct321887944"/> <text:change-end text:change-id="ct321887944"/><text:change-start text:change-id="ct321888568"/>47<text:change-end text:change-id="ct321888568"/><text:change-start text:change-id="ct321893248"/>,84<text:change-end text:change-id="ct321893248"/><text:change-start text:change-id="ct321885968"/> руб.</text:p>
      <text:p text:style-name="P10"><text:change-end text:change-id="ct321885968"/><text:change text:change-id="ct321894808"/><text:change text:change-id="ct321889504"/><text:change text:change-id="ct321892936"/><text:change text:change-id="ct321894392"/><text:change text:change-id="ct321894496"/><text:change-start text:change-id="ct321895224"/></text:p>
      <text:p text:style-name="P12"/>
      <text:p text:style-name="P12"><text:change-end text:change-id="ct321895224"/><text:change text:change-id="ct321897616"/><text:change-start text:change-id="ct321896680"/>А.Б. Кашеваров<text:change-end text:change-id="ct321896680"/><text:change text:change-id="ct321891376"/><text:change-start text:change-id="ct321891792"/></text:p>
      <text:p text:style-name="P13"><text:change-end text:change-id="ct321891792"/><text:change text:change-id="ct321885864"/><text:change text:change-id="ct321891168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D26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1881184" text:id="ct321881184">
            <text:insertion>
              <office:change-info>
                <dc:creator>&lt;анонимный&gt;</dc:creator>
                <dc:date>2017-03-28T15:0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1881184"/>2017-31892(1) <text:change-end text:change-id="ct3218811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1892312" text:id="ct321892312">
            <text:insertion>
              <office:change-info>
                <dc:creator>&lt;анонимный&gt;</dc:creator>
                <dc:date>2017-03-28T15:0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1892312"/>2017-31892(1) <text:change-end text:change-id="ct321892312"/></text:p></draw:text-box></draw:frame><draw:frame draw:style-name="Mfr2" draw:name="SpdBarcode" text:anchor-type="paragraph" svg:x="0cm" svg:width="3.6cm" svg:height="0.78cm" draw:z-index="1"><draw:image xlink:href="Pictures/10000201000000780000001AC36D26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57:33.86</meta:creation-date>
    <meta:generator>OpenOffice.org/3.4.1$Win32 OpenOffice.org_project/341m1$Build-9593</meta:generator>
    <meta:editing-duration>P0D</meta:editing-duration>
    <meta:editing-cycles>1</meta:editing-cycles>
    <dc:date>2017-03-31T12:13:14.45</dc:date>
    <meta:document-statistic meta:table-count="0" meta:image-count="1" meta:object-count="0" meta:page-count="1" meta:paragraph-count="41" meta:word-count="224" meta:character-count="1736"/>
    <meta:user-defined meta:name="Поле 1"/>
    <meta:user-defined meta:name="Поле 2"/>
    <meta:user-defined meta:name="Поле 3"/>
    <meta:user-defined meta:name="Поле 4"/>
  </office:meta>
</office:document-meta>
</file>