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777A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9b7dce-8ba1-4b4e-993c-9855822de2ed" text:name="BossProviderVariable"/>
      </text:user-field-decls>
      <text:p text:style-name="P19"/>
      <text:p text:style-name="P18">РЕШЕНИЕ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2.03.2017 № 20-4-4039555-с,<text:line-break/>и приняла решение о согласовании предельной отпускной цены<text:line-break/>АО «Фармасинтез» (Росс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10"><text:span text:style-name="T2"><text:tab/>Моксифло (МНН — Моксифлоксацин), таблетки, покрытые пленочной оболочкой, 400 мг, 5 шт., - упаковки ячейковые контурные</text:span><text:span text:style-name="T4"> (1) - пачки картонные,</text:span><text:span text:style-name="T6"> в размере 374,52 руб.</text:span></text:p>
      <text:p text:style-name="P9"/>
      <text:p text:style-name="P9"/>
      <text:p text:style-name="P5"/>
      <text:p text:style-name="P17">А.Б. Кашеваров</text:p>
      <text:p text:style-name="P7"/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777A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764(1) </text:p></draw:text-box></draw:frame><draw:frame draw:style-name="Mfr2" draw:name="SpdBarcode" text:anchor-type="paragraph" svg:x="0cm" svg:width="3.6cm" svg:height="0.78cm" draw:z-index="1"><draw:image xlink:href="Pictures/10000201000000780000001ABB777A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2:43:04.06</meta:creation-date>
    <meta:generator>OpenOffice.org/3.4.1$Win32 OpenOffice.org_project/341m1$Build-9593</meta:generator>
    <meta:editing-duration>P0D</meta:editing-duration>
    <meta:editing-cycles>1</meta:editing-cycles>
    <dc:date>2017-03-31T12:16:39.98</dc:date>
    <meta:document-statistic meta:table-count="0" meta:image-count="1" meta:object-count="0" meta:page-count="1" meta:paragraph-count="10" meta:word-count="121" meta:character-count="1051"/>
    <meta:user-defined meta:name="Поле 1"/>
    <meta:user-defined meta:name="Поле 2"/>
    <meta:user-defined meta:name="Поле 3"/>
    <meta:user-defined meta:name="Поле 4"/>
  </office:meta>
</office:document-meta>
</file>