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84B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ae853-f0b1-4580-8d5a-2ea82bd2b3e8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03.2017 № 20-4-4038996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Калия хлорид (МНН — Калия хлорид), концентрат для приготовления раствора для инфузий, 40 мг/мл, 100 мл, - флакон (1) — гофрокороб картонный (для стационаров), в размере 50,27 руб.</text:p>
      <text:p text:style-name="P14"><text:tab/>2. Калия хлорид (МНН — Калия хлорид), концентрат для приготовления раствора для инфузий, 40 мг/мл, 200 мл, - флакон (1) — гофрокороб картонный (для стационаров), в размере 100,58 руб.</text:p>
      <text:p text:style-name="P11"/>
      <text:p text:style-name="P9"/>
      <text:p text:style-name="P9"/>
      <text:p text:style-name="P13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84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692(1) </text:p></draw:text-box></draw:frame><draw:frame draw:style-name="Mfr2" draw:name="SpdBarcode" text:anchor-type="paragraph" svg:x="0cm" svg:width="3.6cm" svg:height="0.78cm" draw:z-index="1"><draw:image xlink:href="Pictures/10000201000000780000001A21484B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39:49.57</meta:creation-date>
    <meta:generator>OpenOffice.org/3.4.1$Win32 OpenOffice.org_project/341m1$Build-9593</meta:generator>
    <meta:editing-duration>P0D</meta:editing-duration>
    <meta:editing-cycles>1</meta:editing-cycles>
    <dc:date>2017-03-31T12:17:20.39</dc:date>
    <meta:document-statistic meta:table-count="0" meta:image-count="1" meta:object-count="0" meta:page-count="1" meta:paragraph-count="10" meta:word-count="154" meta:character-count="1241"/>
    <meta:user-defined meta:name="Поле 1"/>
    <meta:user-defined meta:name="Поле 2"/>
    <meta:user-defined meta:name="Поле 3"/>
    <meta:user-defined meta:name="Поле 4"/>
  </office:meta>
</office:document-meta>
</file>