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6AC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f0c9b-c08c-446a-9a28-11a256fda0ae" text:name="BossProviderVariable"/>
      </text:user-field-decls>
      <text:p text:style-name="P13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2.2017 № 20-4-4036501-с, и приняла решение согласовать предельные отпускные цены <text:span text:style-name="T2"><text:s/>ООО «НТФФ «ПОЛИСАН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 Реамберин (МНН — Меглюмина натрия сукцинат), раствор для инфузий 1.5 %, 400 мл — бутылки (1) — пачки картонные, в размере 162,65 руб.</text:p>
      <text:p text:style-name="P4"><text:tab/>2. Реамберин (МНН — Меглюмина натрия сукцинат), раствор для инфузий 1.5 %, 200 мл — бутылки (1) — пачки картонные, в размере 132,99 руб.</text:p>
      <text:p text:style-name="P4"><text:tab/>3. Циклоферон (МНН — Меглюмина акридонацетат), таблетки, покрытые кишечнорастворимой оболочкой 150 мг, 10 шт. - упаковки ячейковые контурные (5) — пачки картонные, в размере 694,67 руб.</text:p>
      <text:p text:style-name="P4"><text:tab/>4. Циклоферон (МНН — Меглюмина акридонацетат), таблетки, покрытые кишечнорастворимой оболочкой 150 мг, 10 шт. - упаковки ячейковые контурные (1) — пачки картонные, в размере 148,66 руб.</text:p>
      <text:p text:style-name="P4"><text:tab/>5. Циклоферон (МНН — Меглюмина акридонацетат), таблетки, покрытые кишечнорастворимой оболочкой 150 мг, 20 шт. - упаковки ячейковые контурные (1) — пачки картонные, в размере 298,42 руб.</text:p>
      <text:p text:style-name="P4"><text:tab/>6. Циклоферон (МНН — Меглюмина акридонацетат), раствор для внутривенного и внутримышечного введения 125 мг/мл, 2 мл — ампулы (5) - пачки картонные, в размере 273,29 руб.</text:p>
      <text:p text:style-name="P4"><text:tab/>7. Цитофлавин (МНН — Инозин + Никотинамид + Рибофлавин + Янтарная кислота), таблетки, покрытые кишечнорастворимой оболочкой, 10 шт. - упаковки ячейковые контурные (5) — пачки картонные, в размере 359,68 руб.</text:p>
      <text:p text:style-name="P4"><text:tab/>8. Цитофлавин (МНН — Инозин + Никотинамид + Рибофлавин + Янтарная кислота), таблетки, покрытые кишечнорастворимой оболочкой, 10 шт. - упаковки ячейковые контурные (10) — пачки картонные, в размере 648,57 руб.</text:p>
      <text:p text:style-name="P4"><text:tab/>9. Цитофлавин (МНН — Инозин + Никотинамид + Рибофлавин + Янтарная кислота), раствор для внутривенного введения 10 мл, — ампулы (5) — упаковки ячейковые контурные (1) - пачки картонные, в размере 498,72 руб.</text:p>
      <text:p text:style-name="P4"><text:tab/>10. Цитофлавин (МНН — Инозин + Никотинамид + Рибофлавин + Янтарная <text:soft-page-break/>кислота), раствор для внутривенного введения 10 мл, — ампулы темного стекла (5) — упаковки ячейковые контурные (2) - пачки картонные, в размере 900,88 руб.</text:p>
      <text:p text:style-name="P4"/>
      <text:p text:style-name="P4"/>
      <text:p text:style-name="P4"/>
      <text:p text:style-name="P4"/>
      <text:p text:style-name="P11"/>
      <text:p text:style-name="P11">А.Б. Кашеваров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F6A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32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124(1) </text:p></draw:text-box></draw:frame><draw:frame draw:style-name="Mfr2" draw:name="SpdBarcode" text:anchor-type="paragraph" svg:x="0cm" svg:width="3.6cm" svg:height="0.78cm" draw:z-index="3"><draw:image xlink:href="Pictures/10000201000000780000001ADAF6AC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0M39S</meta:editing-duration>
    <meta:editing-cycles>26</meta:editing-cycles>
    <dc:date>2017-03-31T12:19:25.08</dc:date>
    <meta:document-statistic meta:table-count="0" meta:image-count="1" meta:object-count="0" meta:page-count="2" meta:paragraph-count="19" meta:word-count="387" meta:character-count="2810"/>
    <meta:user-defined meta:name="Поле 1"/>
    <meta:user-defined meta:name="Поле 2"/>
    <meta:user-defined meta:name="Поле 3"/>
    <meta:user-defined meta:name="Поле 4"/>
  </office:meta>
</office:document-meta>
</file>