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4C1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28120-5ca8-42be-a81d-f8e38f0fed9b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2.03.2017 № 20-4-4039230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Мемантин (МНН — Мемантин), таблетки, покрытые пленочной оболочкой, 10 мг, 30 шт., упаковки ячейковые контурные (1) -</text:span><text:span text:style-name="T4"> пачки картонные, в размере 1107,90 руб.</text:span></text:p>
      <text:p text:style-name="P6"><text:tab/>2. Мемантин (МНН — Мемантин), таблетки, покрытые пленочной оболочкой, 20 мг, 30 шт., упаковки ячейковые контурные (1) - пачки картонные, в размере 2215,80 руб.</text:p>
      <text:p text:style-name="P6"><text:tab/>3. Мемантин (МНН — Мемантин), таблетки, покрытые пленочной оболочкой, 10 мг, 30 шт., упаковки ячейковые контурные (3) - пачки картонные, в размере 3323,70 руб.</text:p>
      <text:p text:style-name="P6"><text:tab/>4. Мемантин (МНН — Мемантин), таблетки, покрытые пленочной оболочкой, 10 мг, 30 шт., упаковки ячейковые контурные (2) - пачки картонные, в размере 2215,80 руб.</text:p>
      <text:p text:style-name="P6"/>
      <text:p text:style-name="P6"/>
      <text:p text:style-name="P6"/>
      <text:p text:style-name="P16">А.Б. Кашеваров</text:p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4C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1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253(1) </text:p></draw:text-box></draw:frame><draw:frame draw:style-name="Mfr2" draw:name="SpdBarcode" text:anchor-type="paragraph" svg:x="0cm" svg:width="3.6cm" svg:height="0.78cm" draw:z-index="1"><draw:image xlink:href="Pictures/10000201000000780000001A4F74C1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34:11.01</meta:creation-date>
    <meta:generator>OpenOffice.org/3.4.1$Win32 OpenOffice.org_project/341m1$Build-9593</meta:generator>
    <meta:editing-duration>P0D</meta:editing-duration>
    <meta:editing-cycles>1</meta:editing-cycles>
    <dc:date>2017-03-31T12:20:02.43</dc:date>
    <meta:document-statistic meta:table-count="0" meta:image-count="1" meta:object-count="0" meta:page-count="1" meta:paragraph-count="14" meta:word-count="203" meta:character-count="1591"/>
    <meta:user-defined meta:name="Поле 1"/>
    <meta:user-defined meta:name="Поле 2"/>
    <meta:user-defined meta:name="Поле 3"/>
    <meta:user-defined meta:name="Поле 4"/>
  </office:meta>
</office:document-meta>
</file>