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3001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18" style:family="paragraph" style:parent-style-name="Text_20_body">
      <style:text-properties fo:font-size="10pt"/>
    </style:style>
    <style:style style:name="T1" style:family="text">
      <style:text-properties fo:color="#000000" style:font-name="Times New Roman1"/>
    </style:style>
    <style:style style:name="T2" style:family="text">
      <style:text-properties fo:font-variant="normal" fo:text-transform="none" style:font-name="Times New Roman"/>
    </style:style>
    <style:style style:name="T3" style:family="text">
      <style:text-properties fo:font-variant="normal" fo:text-transform="none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fdb8fb-bc1c-4b4f-a0e6-f6312ea8c1ed" text:name="BossProviderVariable"/>
      </text:user-field-decls>
      <text:p text:style-name="P17">РЕШЕНИЕ</text:p>
      <text:p text:style-name="P6">о согласовании предельных отпускных цен производителей </text:p>
      <text:p text:style-name="P6">на лекарственные препараты, включенные в перечень жизненно необходимых </text:p>
      <text:p text:style-name="P13"><text:span text:style-name="T1">и важнейших лекарственных препаратов</text:span> </text:p>
      <text:p text:style-name="P5"> </text:p>
      <text:p text:style-name="P7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16<text:span text:style-name="T6">.03.2017</text:span> № 20-4-4037682<text:span text:style-name="T6">-</text:span>с, № 20-4-4037681-с, и приняла <text:span text:style-name="T2">решение согласовать предельные отпускные цены, заявленные на перерегистрацию </text:span><text:span text:style-name="T3">ОАО «Гедеон Рихтер»</text:span><text:span text:style-name="T2"> (Венгрия),</text:span><text:span text:style-name="T5"> </text:span><text:span text:style-name="T4">на следующие лекарственные препараты, включенные в перечень жизненно необходимых и важнейших лекарственных препаратов:</text:span></text:p>
      <text:p text:style-name="P4"><text:tab/>1. Галоперидол-Рихтер (МНН — Галоперидол), таблетки, 5 мг, 25 шт. - блистеры (2) - пачки картонные, в размере 46,44 руб.</text:p>
      <text:p text:style-name="P4"><text:tab/>2. Галоперидол-Рихтер (МНН — Галоперидол), таблетки, 1,5 мг, 25 шт. - блистеры (2) - пачки картонные, в размере 31,90 руб.</text:p>
      <text:p text:style-name="P9"/>
      <text:p text:style-name="P16"/>
      <text:p text:style-name="P16"/>
      <text:p text:style-name="P14">А.Б. Кашеваров</text:p>
      <text:p text:style-name="P1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3001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68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686(5) </text:p></draw:text-box></draw:frame><draw:frame draw:style-name="Mfr2" draw:name="SpdBarcode" text:anchor-type="paragraph" svg:x="0cm" svg:width="3.6cm" svg:height="0.78cm" draw:z-index="1"><draw:image xlink:href="Pictures/10000201000000780000001A923001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33:52.76</meta:creation-date>
    <meta:editing-duration>P0D</meta:editing-duration>
    <meta:editing-cycles>1</meta:editing-cycles>
    <meta:generator>OpenOffice.org/3.4.1$Win32 OpenOffice.org_project/341m1$Build-9593</meta:generator>
    <dc:date>2017-03-31T12:20:35.69</dc:date>
    <meta:document-statistic meta:table-count="0" meta:image-count="1" meta:object-count="0" meta:page-count="1" meta:paragraph-count="12" meta:word-count="146" meta:character-count="1205"/>
    <meta:user-defined meta:name="Поле 1"/>
    <meta:user-defined meta:name="Поле 2"/>
    <meta:user-defined meta:name="Поле 3"/>
    <meta:user-defined meta:name="Поле 4"/>
  </office:meta>
</office:document-meta>
</file>