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73B2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>
      <style:paragraph-properties fo:margin-left="8.962cm" fo:margin-right="0cm" fo:text-indent="0cm" style:auto-text-indent="false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transparen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525aff-486a-43aa-9590-f1be2d3eca8f" text:name="BossProviderVariable"/>
      </text:user-field-decls>
      <text:p text:style-name="P22">РЕШЕНИЕ</text:p>
      <text:p text:style-name="P7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ами Минздрава России от 13.03.2017 № 20-4-4038742-с; </text:span><text:span text:style-name="T4">от 20.03.2017 <text:s text:c="21"/>№ 20-4-4038742-доп,</text:span><text:span text:style-name="T3"> и приняла решение о согласовании предельных отпускных цен ООО «Натива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8"><text:span text:style-name="T1"><text:tab/></text:span><text:span text:style-name="T7">1. Леналидомид-натив (МНН — Леналидомид), капсулы, 5 мг, 21 шт., - флаконы (1) — пачки картонные, в размере 73101,00 руб.</text:span></text:p>
      <text:p text:style-name="P9"><text:tab/>2. <text:span text:style-name="T7">Леналидомид-натив (МНН — Леналидомид), капсулы, 5 мг, 7 шт., - упаковки ячейковые контурные (3) — пачки картонные, в размере 73101,00 руб.</text:span></text:p>
      <text:p text:style-name="P5"><text:tab/>3. Леналидомид-натив (МНН — Леналидомид), капсулы, 10 мг, 21 шт., - флаконы (1) — пачки картонные, в размере 122787,00 руб.</text:p>
      <text:p text:style-name="P5"><text:tab/>4. Леналидомид-натив (МНН — Леналидомид), капсулы, 10 мг, 7 шт., - упаковки ячейковые контурные (3) — пачки картонные, в размере 122787,00 руб.</text:p>
      <text:p text:style-name="P5"><text:tab/>5. Леналидомид-натив (МНН — Леналидомид), капсулы, 15 мг, 21 шт., - флаконы (1) — пачки картонные, в размере 172389,00 руб.</text:p>
      <text:p text:style-name="P5"><text:tab/>6. Леналидомид-натив (МНН — Леналидомид), капсулы, 15 мг, 7 шт., - упаковки ячейковые контурные (3) — пачки картонные, в размере 172389,00 руб.</text:p>
      <text:p text:style-name="P5"/>
      <text:p text:style-name="P5"/>
      <text:p text:style-name="P5"/>
      <text:p text:style-name="P14">А.Б. Кашеваров</text:p>
      <text:p text:style-name="P1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73B2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313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1388(1) </text:p></draw:text-box></draw:frame><draw:frame draw:style-name="Mfr2" draw:name="SpdBarcode" text:anchor-type="paragraph" svg:x="0cm" svg:width="3.6cm" svg:height="0.78cm" draw:z-index="1"><draw:image xlink:href="Pictures/10000201000000780000001AB573B23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6:12:10.62</meta:creation-date>
    <meta:generator>OpenOffice.org/3.4.1$Win32 OpenOffice.org_project/341m1$Build-9593</meta:generator>
    <meta:editing-duration>P0D</meta:editing-duration>
    <meta:editing-cycles>1</meta:editing-cycles>
    <dc:date>2017-03-31T12:21:01.64</dc:date>
    <meta:document-statistic meta:table-count="0" meta:image-count="1" meta:object-count="0" meta:page-count="1" meta:paragraph-count="16" meta:word-count="229" meta:character-count="1753"/>
    <meta:user-defined meta:name="Поле 1"/>
    <meta:user-defined meta:name="Поле 2"/>
    <meta:user-defined meta:name="Поле 3"/>
    <meta:user-defined meta:name="Поле 4"/>
  </office:meta>
</office:document-meta>
</file>