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3061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style:font-name="Times New Roman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635ce5-aabd-444f-ab81-aa5916ec042a" text:name="BossProviderVariable"/>
      </text:user-field-decls>
      <text:p text:style-name="P17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> </text:p>
      <text:p text:style-name="P8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<text:span text:style-name="T9">ами</text:span> Минздрава России от 22.02.2017 № 20-4-4037368-с, от 22.02.2017 № 20-4-4037374-с, от 28.02.2017 № 20-4-4037660-с, и приняла <text:span text:style-name="T6">решение об отказе в согласовании предельных отпускных цен ОАО «Мосхимфармпрепараты» им. Н.А. Семашко» (Россия), заявленных на перерегистрацию, </text:span><text:span text:style-name="T8">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 Дротаверин (МНН — Дротаверин), таблетки, 40 мг, 10 шт. - упаковки ячейковые контурные (2) - пачки картонные, в размере 7,98 руб.</text:p>
      <text:p text:style-name="P9"><text:tab/>2. Пиридоксин (МНН — Пиридоксин), раствор для инъекций, 50 мг/мл, 1 мл, ампулы (10) - / в комплекте со скарификатором, если необходим для ампул данного типа / коробки картонные, в размере 17,24 руб.</text:p>
      <text:p text:style-name="P8"><text:span text:style-name="T8"><text:tab/>3. Димедрол (МНН — Дифенгидрамин), раствор для внутривенного и внутримышечного введения, 10 мг/мл, 1 мл - ампула (10) - / с инструкцией по применению и скарификатором ампульным/ коробки картонные, в размере </text:span><text:span text:style-name="T8">14,53 руб.</text:span></text:p>
      <text:p text:style-name="P8"><text:span text:style-name="T8"><text:tab/></text:span>Предельные отпускные цены на вышеуказанные лекарственные препараты не согласовываются по следующим основаниям.</text:p>
      <text:p text:style-name="P5"><text:span text:style-name="T1"><text:tab/>При проведении экономического анализа ФАС России выявлено, что заявленные на перерегистрацию предельные отпускные</text:span><text:span text:style-name="T4"> цены на вышеуказанные лекарственные препараты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16 Методики</text:span><text:span text:style-name="T2">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</text:span><text:soft-page-break/><text:span text:style-name="T1">препарат над ценой, рассчитанной в соответствии с Методикой </text:span><text:span text:style-name="T1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6"><text:span text:style-name="T7"><text:tab/></text:span> </text:p>
      <text:p text:style-name="P16"/>
      <text:p text:style-name="P16"/>
      <text:p text:style-name="P15">А.Б. Кашеваров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3061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D3061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4:18:08.08</meta:creation-date>
    <meta:editing-duration>PT1M26S</meta:editing-duration>
    <meta:editing-cycles>2</meta:editing-cycles>
    <meta:generator>OpenOffice.org/3.4.1$Win32 OpenOffice.org_project/341m1$Build-9593</meta:generator>
    <dc:date>2017-03-31T12:21:33.18</dc:date>
    <meta:document-statistic meta:table-count="0" meta:image-count="1" meta:object-count="0" meta:page-count="2" meta:paragraph-count="17" meta:word-count="351" meta:character-count="2869"/>
    <meta:user-defined meta:name="Поле 1"/>
    <meta:user-defined meta:name="Поле 2"/>
    <meta:user-defined meta:name="Поле 3"/>
    <meta:user-defined meta:name="Поле 4"/>
  </office:meta>
</office:document-meta>
</file>