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15AD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aa292-5841-4ec6-a3b5-bf83fe19e4bd" text:name="BossProviderVariable"/>
      </text:user-field-decls>
      <text:p text:style-name="P17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2.03.2017 № 20-4-4039375-с, и приняла решение об отказе в согласовании предельной отпускной цены <text:s text:c="24"/>ОАО «Марбиофарм» на следующий лекарственный препарат, включенный в перечень жизненно необходимых и важнейших лекарственных препаратов:</text:p>
      <text:p text:style-name="P13"><text:tab/>Ацетилсалициловая кислота (МНН — Ацетилсалициловая кислота), таблетки, 500 мг, 10 шт., - упаковки ячейковые контурные (2) — пачки картонные в размере 10,58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1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</text:span><text:span text:style-name="T2">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1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/>
      <text:p text:style-name="P14"/>
      <text:p text:style-name="P14">А.Б. Кашеваров</text:p>
      <text:p text:style-name="Text_20_body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15A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16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663(1) </text:p></draw:text-box></draw:frame><draw:frame draw:style-name="Mfr2" draw:name="SpdBarcode" text:anchor-type="paragraph" svg:x="0cm" svg:width="3.6cm" svg:height="0.78cm" draw:z-index="1"><draw:image xlink:href="Pictures/10000201000000780000001A7815AD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13:36.89</meta:creation-date>
    <meta:generator>OpenOffice.org/3.4.1$Win32 OpenOffice.org_project/341m1$Build-9593</meta:generator>
    <meta:editing-duration>P0D</meta:editing-duration>
    <meta:editing-cycles>1</meta:editing-cycles>
    <dc:date>2017-03-31T12:21:59.45</dc:date>
    <meta:document-statistic meta:table-count="0" meta:image-count="1" meta:object-count="0" meta:page-count="1" meta:paragraph-count="15" meta:word-count="261" meta:character-count="2309"/>
    <meta:user-defined meta:name="Поле 1"/>
    <meta:user-defined meta:name="Поле 2"/>
    <meta:user-defined meta:name="Поле 3"/>
    <meta:user-defined meta:name="Поле 4"/>
  </office:meta>
</office:document-meta>
</file>