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BF83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f700d-7e5f-4487-a3dc-ad2bab22e162" text:name="BossProviderVariable"/>
      </text:user-field-decls>
      <text:p text:style-name="P15"><text:span text:style-name="T9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3</text:span><text:span text:style-name="T5">.03.2017</text:span><text:span text:style-name="T4"> № 20-4-</text:span><text:span text:style-name="T5">4037635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, на следующие лекарственные препараты </text:span><text:span text:style-name="T7">держателя или владельца регистрационного удостоверения лекарственного препарата ООО «ПРОМОМЕД РУС» (Россия)</text:span><text:span text:style-name="T4">, производства</text:span><text:span text:style-name="T7"> </text:span><text:span text:style-name="T4">(все стадии)</text:span><text:span text:style-name="T7"> ОАО «Биохимик» </text:span><text:span text:style-name="T4">(Россия)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Лидокаин (МНН — Лидокаин), раствор для инъекций, 20 мг/мл, 2 мл, - <text:s/>ампулы (10) - /в комплекте с ножом ампульным или скарификатором, если необходим для ампул данного типа / коробки картонные, в размере <text:span text:style-name="T8">20,86</text:span> руб.</text:p>
      <text:p text:style-name="P8"><text:tab/>2. Новокаин (МНН — Прокаин), раствор для инъекций, 5 мг/мл, 5 мл, - ампулы (10)- / в комплекте со скарификатором, если необходим для ампул данного типа / пачки картонные, в размере 20,08 руб.</text:p>
      <text:p text:style-name="P8"><text:tab/>3. Пентоксифиллин (МНН — Пентоксифиллин), концентрат для приготовления раствора для внутривенного и внутриартериального введения, 20 мг/мл, 5 мл, ампулы (10) - / в комплекте с ножом ампульным или скарификатором, если необходим для ампул данного типа / пачки картонные, в размере 30,93 руб.</text:p>
      <text:p text:style-name="P8"><text:tab/>4. Цефазолин (МНН — Цефазолин), порошок для приготовления раствора для внутривенного и внутримышечного введения, 1 г, флаконы (50) - коробки картонные, в размере 635,88 руб.</text:p>
      <text:p text:style-name="P8"><text:tab/>5. Индапамид (МНН — Индапамид), таблетки покрытые оболочкой, 2,5 мг, 10 шт. - упаковки ячейковые контурные (3) - пачки картонные, в размере 17,08 руб.</text:p>
      <text:p text:style-name="P8"><text:tab/>6. Кламосар (МНН — Амоксициллин+[Клавулановая кислота]), порошок для приготовления раствора для внутривенного введения, 1 г+200 мг, флаконы (5) - пачки картонные, в размере 298,29 руб.</text:p>
      <text:p text:style-name="P8"><text:tab/>7. Пирацетам (МНН — Пирацетам), раствор для внутривенного и внутримышечного введения, 200 мг/мл, 5 мл, ампулы (10) - / в комплекте с ножом ампульным или скарификатором, если необходим для ампул данного типа / коробки картонные, в размере 29,04 руб.</text:p>
      <text:p text:style-name="P8"><text:tab/>8. Диклофенак (МНН — Диклофенак), раствор для внутримышечного введения, 25 мг/мл, 3 мл, ампулы (5) - / в комплекте с ножом ампульным или скарификатором, если необходим для ампул данного типа / контурные ячейковые <text:soft-page-break/>упаковки (2) - пачки картонные, в размере 26,16 руб.</text:p>
      <text:p text:style-name="P8"><text:tab/>9. Винпоцетин-Сар (МНН — Винпоцетин), концентрат для приготовления раствора для инфузий, 5 мг/мл, 2 мл, ампулы (10) - / в комплекте с ножом ампульным или скарификатором, если необходим для ампул данного типа / пачки картонные, в размере 46,92 руб.</text:p>
      <text:p text:style-name="P8"><text:tab/>10. Парацетамол (МНН — Парацетамол), суппозитории ректальные, 100 мг, 5 шт. - упаковки ячейковые контурные (2) - пачки картонные, в размере 20,24 руб.</text:p>
      <text:p text:style-name="P8"><text:tab/>11. Гидрокортизон (МНН — Гидрокортизон), мазь для наружного применения, 1 %, 10 г, - тубы алюминиевые (1) - пачки картонные, в размере 17,59 руб.</text:p>
      <text:p text:style-name="P8"><text:tab/>12. Ибупрофен (МНН — Ибупрофен), мазь для наружного применения, 5 %, 25 г, тубы алюминиевые (1) - пачки картонные, в размере 20,55 руб.</text:p>
      <text:p text:style-name="P8"/>
      <text:p text:style-name="P8"/>
      <text:p text:style-name="P8"/>
      <text:p text:style-name="P9">А.Б. Кашеваров</text:p>
      <text:p text:style-name="P10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BF83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1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184(2) </text:p></draw:text-box></draw:frame><draw:frame draw:style-name="Mfr2" draw:name="SpdBarcode" text:anchor-type="paragraph" svg:x="0cm" svg:width="3.6cm" svg:height="0.78cm" draw:z-index="2"><draw:image xlink:href="Pictures/10000201000000780000001A65BF83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37:38.33</meta:creation-date>
    <meta:generator>OpenOffice.org/3.4.1$Win32 OpenOffice.org_project/341m1$Build-9593</meta:generator>
    <meta:editing-duration>P0D</meta:editing-duration>
    <meta:editing-cycles>1</meta:editing-cycles>
    <dc:date>2017-03-31T12:22:58.07</dc:date>
    <meta:document-statistic meta:table-count="0" meta:image-count="1" meta:object-count="0" meta:page-count="2" meta:paragraph-count="21" meta:word-count="495" meta:character-count="3494"/>
    <meta:user-defined meta:name="Поле 1"/>
    <meta:user-defined meta:name="Поле 2"/>
    <meta:user-defined meta:name="Поле 3"/>
    <meta:user-defined meta:name="Поле 4"/>
  </office:meta>
</office:document-meta>
</file>