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D324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d875b3-c5e3-4c26-9f5f-a1920ad6122f" text:name="BossProviderVariable"/>
      </text:user-field-decls>
      <text:p text:style-name="P17">РЕШЕНИЕ</text:p>
      <text:p text:style-name="P6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7.02.2017 № 20-4-4036616-с, и приняла решение об отказе в согласовании предельных отпускных цен <text:s text:c="15"/>ООО «Эллара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3"><text:tab/>1. Кетопрофен (МНН — Кетопрофен), раствор для внутривенного и внутримышечного введения 50 мг/мл, 2 мл — ампулы (5) — пачки картонные, в размере 73,16 руб.</text:p>
      <text:p text:style-name="P12"><text:tab/>2. Кетопрофен (МНН — Кетопрофен), раствор для внутривенного и внутримышечного введения 50 мг/мл, 2 мл — ампулы (10) — пачки картонные, в размере 146,32 руб.</text:p>
      <text:p text:style-name="P12"><text:tab/>3. Кетопрофен (МНН — Кетопрофен), раствор для внутривенного и внутримышечного введения 50 мг/мл, 2 мл — ампулы (25) — пачки картонные, в размере 365,80 руб.</text:p>
      <text:p text:style-name="P4"><text:tab/>Предельные отпускные цены на указанный лекарственный препарат не согласовываются по следующим основаниям.</text:p>
      <text:p text:style-name="P11"><text:span text:style-name="T2"><text:tab/>При проведении экономического анализа ФАС России выявлено, что производителем завышена цена на сырье</text:span><text:span text:style-name="T3">, используемое при производстве вышеуказанного лекарственного препарата (завышен курс доллара). Так, в качестве документального подтверждения стоимости субстанции «Кетопрофен» производителем представлено письмо от 30.11.2016 № б/н, в соответствии с которым цена субстанции составляет 129,70 долларов (без НДС), что в пересчете на дату подачи заявления в Минздрав России составляет 7739,16 рублей. При этом в плановой калькуляции затрат сырья по производству вышеуказанного лекарственного препарата цена на субстанцию указана в размере 8461,63 рублей.</text:span></text:p>
      <text:p text:style-name="P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4"/>
      <text:p text:style-name="P14"><text:soft-page-break/></text:p>
      <text:p text:style-name="P14"/>
      <text:p text:style-name="P14">А.Б. Кашеваров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D324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201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32010(2) </text:p></draw:text-box></draw:frame><draw:frame draw:style-name="Mfr2" draw:name="SpdBarcode" text:anchor-type="paragraph" svg:x="0cm" svg:width="3.6cm" svg:height="0.78cm" draw:z-index="2"><draw:image xlink:href="Pictures/10000201000000780000001AD4D324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42:52.02</meta:creation-date>
    <dc:date>2017-03-31T12:23:21.20</dc:date>
    <meta:editing-duration>PT19M6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321" meta:character-count="2586"/>
    <meta:user-defined meta:name="Поле 1"/>
    <meta:user-defined meta:name="Поле 2"/>
    <meta:user-defined meta:name="Поле 3"/>
    <meta:user-defined meta:name="Поле 4"/>
  </office:meta>
</office:document-meta>
</file>